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15.63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10年11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9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6"/>
          <table:covered-table-cell table:style-name="ce18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6"/>
          <table:covered-table-cell table:style-name="ce18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1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4413" calcext:value-type="float">
            <text:p>4,4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413" calcext:value-type="float">
            <text:p>4,413</text:p>
          </table:table-cell>
          <table:table-cell table:style-name="ce13" office:value-type="float" office:value="10831" calcext:value-type="float">
            <text:p>10,83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517" calcext:value-type="float">
            <text:p>7,5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531" calcext:value-type="float">
            <text:p>14,531</text:p>
          </table:table-cell>
          <table:table-cell table:style-name="ce13" office:value-type="float" office:value="14214" calcext:value-type="float">
            <text:p>14,214</text:p>
          </table:table-cell>
          <table:table-cell table:style-name="ce13" office:value-type="float" office:value="317" calcext:value-type="float">
            <text:p>317</text:p>
          </table:table-cell>
          <table:table-cell table:style-name="ce22" office:value-type="float" office:value="178" calcext:value-type="float">
            <text:p>17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1173" calcext:value-type="float">
            <text:p>1,17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0" calcext:value-type="float">
            <text:p>90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22" calcext:value-type="float">
            <text:p>2,922</text:p>
          </table:table-cell>
          <table:table-cell table:style-name="ce13" office:value-type="float" office:value="2859" calcext:value-type="float">
            <text:p>2,859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556" calcext:value-type="float">
            <text:p>55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845" calcext:value-type="float">
            <text:p>1,84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49" calcext:value-type="float">
            <text:p>1,549</text:p>
          </table:table-cell>
          <table:table-cell table:style-name="ce13" office:value-type="float" office:value="1518" calcext:value-type="float">
            <text:p>1,518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476" calcext:value-type="float">
            <text:p>47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923" calcext:value-type="float">
            <text:p>9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5" calcext:value-type="float">
            <text:p>6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507" calcext:value-type="float">
            <text:p>50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220" calcext:value-type="float">
            <text:p>2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687" calcext:value-type="float">
            <text:p>68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6" calcext:value-type="float">
            <text:p>5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0" calcext:value-type="float">
            <text:p>24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0" calcext:value-type="float">
            <text:p>2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6" calcext:value-type="float">
            <text:p>16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42" calcext:value-type="float">
            <text:p>3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0" calcext:value-type="float">
            <text:p>14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24" calcext:value-type="float">
            <text:p>52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1" calcext:value-type="float">
            <text:p>4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1" calcext:value-type="float">
            <text:p>29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0" calcext:value-type="float">
            <text:p>2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9" calcext:value-type="float">
            <text:p>34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1" calcext:value-type="float">
            <text:p>2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62" calcext:value-type="float">
            <text:p>36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4" calcext:value-type="float">
            <text:p>27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2" calcext:value-type="float">
            <text:p>29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7" calcext:value-type="float">
            <text:p>23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4" calcext:value-type="float">
            <text:p>224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10年12月3日08時55分01秒</text:p>
          </table:table-cell>
          <table:covered-table-cell table:number-columns-repeated="24" table:style-name="ce11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俊翰</dc:creator>
    <meta:creation-date>2021-12-03T00:55:01</meta:creation-date>
    <dc:date>2021-12-08T03:56:29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