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7.0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5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59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27mm" fo:min-width="75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0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12月 2日 08:30:1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0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7mm" svg:height="6.77mm" svg:x="8.1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01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96mm" svg:height="6.77mm" svg:x="27.42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11月" calcext:value-type="string" table:number-columns-spanned="22" table:number-rows-spanned="1">
            <text:p>中華民國110年11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3" office:value-type="float" office:value="11169" calcext:value-type="float">
            <text:p>11,16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36" calcext:value-type="float">
            <text:p>10,236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255" calcext:value-type="float">
            <text:p>10,255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914" calcext:value-type="float">
            <text:p>914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8" draw:text-style-name="P8" svg:width="76.34mm" svg:height="7.39mm" svg:x="0mm" svg:y="5.32mm">
              <text:p text:style-name="P3"><text:span text:style-name="T2">中華民國</text:span><text:span text:style-name="T3">110</text:span><text:span text:style-name="T2">年</text:span><text:span text:style-name="T3">12</text:span><text:span text:style-name="T2">月</text:span><text:span text:style-name="T3"> </text:span><text:span text:style-name="T3">2</text:span><text:span text:style-name="T2">日</text:span><text:span text:style-name="T3"> </text:span><text:span text:style-name="T3">08:30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2-02T08:30:15</dc:date>
    <meta:print-date>2021-11-22T17:13:1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