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1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750" calcext:value-type="float">
            <text:p>15,750</text:p>
          </table:table-cell>
          <table:table-cell table:style-name="ce19"/>
          <table:table-cell table:style-name="ce29" office:value-type="string" calcext:value-type="string">
            <text:p>34,443</text:p>
          </table:table-cell>
          <table:table-cell table:style-name="ce48" office:value-type="float" office:value="44171310.13" calcext:value-type="float">
            <text:p>44,171,310.13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968" calcext:value-type="float">
            <text:p>6,968</text:p>
          </table:table-cell>
          <table:table-cell table:style-name="ce19"/>
          <table:table-cell table:style-name="ce29" office:value-type="string" calcext:value-type="string">
            <text:p>8,201</text:p>
          </table:table-cell>
          <table:table-cell table:style-name="ce48" office:value-type="float" office:value="12110085.99" calcext:value-type="float">
            <text:p>12,110,085.99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7071" calcext:value-type="float">
            <text:p>27,071</text:p>
          </table:table-cell>
          <table:table-cell table:style-name="ce19"/>
          <table:table-cell table:style-name="ce20" office:value-type="float" office:value="34651" calcext:value-type="float">
            <text:p>34,65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17" table:number-rows-spanned="1">
            <text:p>中華民國110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745" calcext:value-type="float">
            <text:p>2,745</text:p>
          </table:table-cell>
          <table:table-cell table:style-name="ce39" office:value-type="float" office:value="1816" calcext:value-type="float">
            <text:p>1,816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985" calcext:value-type="float">
            <text:p>985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29" calcext:value-type="float">
            <text:p>929</text:p>
          </table:table-cell>
          <table:table-cell table:style-name="ce39" office:value-type="float" office:value="696" calcext:value-type="float">
            <text:p>696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99" calcext:value-type="float">
            <text:p>99</text:p>
          </table:table-cell>
          <table:table-cell table:style-name="ce58" office:value-type="float" office:value="56" calcext:value-type="float">
            <text:p>56</text:p>
          </table:table-cell>
          <table:table-cell table:style-name="ce68" office:value-type="float" office:value="2632" calcext:value-type="float">
            <text:p>2,632</text:p>
          </table:table-cell>
          <table:table-cell table:style-name="ce39" office:value-type="float" office:value="2324" calcext:value-type="float">
            <text:p>2,324</text:p>
          </table:table-cell>
          <table:table-cell table:style-name="ce58" office:value-type="float" office:value="308" calcext:value-type="float">
            <text:p>308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145" calcext:value-type="float">
            <text:p>5,145</text:p>
          </table:table-cell>
          <table:table-cell table:style-name="ce40" office:value-type="float" office:value="3978" calcext:value-type="float">
            <text:p>3,978</text:p>
          </table:table-cell>
          <table:table-cell table:style-name="ce40" office:value-type="float" office:value="838" calcext:value-type="float">
            <text:p>838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1261" calcext:value-type="float">
            <text:p>1,261</text:p>
          </table:table-cell>
          <table:table-cell table:style-name="ce40" office:value-type="float" office:value="778" calcext:value-type="float">
            <text:p>778</text:p>
          </table:table-cell>
          <table:table-cell table:style-name="ce40" office:value-type="float" office:value="860" calcext:value-type="float">
            <text:p>860</text:p>
          </table:table-cell>
          <table:table-cell table:style-name="ce40" office:value-type="float" office:value="1167" calcext:value-type="float">
            <text:p>1,167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06" calcext:value-type="float">
            <text:p>106</text:p>
          </table:table-cell>
          <table:table-cell table:style-name="ce59" office:value-type="float" office:value="61" calcext:value-type="float">
            <text:p>61</text:p>
          </table:table-cell>
          <table:table-cell table:style-name="ce69" office:value-type="float" office:value="3487" calcext:value-type="float">
            <text:p>3,487</text:p>
          </table:table-cell>
          <table:table-cell table:style-name="ce40" office:value-type="float" office:value="3093" calcext:value-type="float">
            <text:p>3,093</text:p>
          </table:table-cell>
          <table:table-cell table:style-name="ce59" office:value-type="float" office:value="394" calcext:value-type="float">
            <text:p>39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23615.6" calcext:value-type="float">
            <text:p>5,823,615.60</text:p>
          </table:table-cell>
          <table:table-cell table:style-name="ce41" office:value-type="float" office:value="4021144.42" calcext:value-type="float">
            <text:p>4,021,144.42</text:p>
          </table:table-cell>
          <table:table-cell table:style-name="ce41" office:value-type="float" office:value="620330.37" calcext:value-type="float">
            <text:p>620,330.37</text:p>
          </table:table-cell>
          <table:table-cell table:style-name="ce41" office:value-type="float" office:value="271147.11" calcext:value-type="float">
            <text:p>271,147.11</text:p>
          </table:table-cell>
          <table:table-cell table:style-name="ce50" office:value-type="float" office:value="1486706.52" calcext:value-type="float">
            <text:p>1,486,706.52</text:p>
          </table:table-cell>
          <table:table-cell table:style-name="ce50" office:value-type="float" office:value="923458.79" calcext:value-type="float">
            <text:p>923,458.79</text:p>
          </table:table-cell>
          <table:table-cell table:style-name="ce50" office:value-type="float" office:value="719501.63" calcext:value-type="float">
            <text:p>719,501.63</text:p>
          </table:table-cell>
          <table:table-cell table:style-name="ce50" office:value-type="float" office:value="1802471.18" calcext:value-type="float">
            <text:p>1,802,471.18</text:p>
          </table:table-cell>
          <table:table-cell table:style-name="ce50" office:value-type="float" office:value="1385208.94" calcext:value-type="float">
            <text:p>1,385,208.94</text:p>
          </table:table-cell>
          <table:table-cell table:style-name="ce50" office:value-type="float" office:value="321595.79" calcext:value-type="float">
            <text:p>321,595.79</text:p>
          </table:table-cell>
          <table:table-cell table:style-name="ce50" office:value-type="float" office:value="64637.37" calcext:value-type="float">
            <text:p>64,637.37</text:p>
          </table:table-cell>
          <table:table-cell table:style-name="ce60" office:value-type="float" office:value="31029.08" calcext:value-type="float">
            <text:p>31,029.08</text:p>
          </table:table-cell>
          <table:table-cell table:style-name="ce68" office:value-type="float" office:value="3334" calcext:value-type="float">
            <text:p>3,334</text:p>
          </table:table-cell>
          <table:table-cell table:style-name="ce40" office:value-type="float" office:value="2896" calcext:value-type="float">
            <text:p>2,896</text:p>
          </table:table-cell>
          <table:table-cell table:style-name="ce59" office:value-type="float" office:value="438" calcext:value-type="float">
            <text:p>43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2" calcext:value-type="float">
            <text:p>482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11" calcext:value-type="float">
            <text:p>11</text:p>
          </table:table-cell>
          <table:table-cell table:style-name="ce68" office:value-type="float" office:value="564" calcext:value-type="float">
            <text:p>564</text:p>
          </table:table-cell>
          <table:table-cell table:style-name="ce40" office:value-type="float" office:value="479" calcext:value-type="float">
            <text:p>479</text:p>
          </table:table-cell>
          <table:table-cell table:style-name="ce59" office:value-type="float" office:value="85" calcext:value-type="float">
            <text:p>8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68" calcext:value-type="float">
            <text:p>968</text:p>
          </table:table-cell>
          <table:table-cell table:style-name="ce40" office:value-type="float" office:value="842" calcext:value-type="float">
            <text:p>842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11" calcext:value-type="float">
            <text:p>11</text:p>
          </table:table-cell>
          <table:table-cell table:style-name="ce68" office:value-type="float" office:value="801" calcext:value-type="float">
            <text:p>801</text:p>
          </table:table-cell>
          <table:table-cell table:style-name="ce40" office:value-type="float" office:value="686" calcext:value-type="float">
            <text:p>686</text:p>
          </table:table-cell>
          <table:table-cell table:style-name="ce59" office:value-type="float" office:value="115" calcext:value-type="float">
            <text:p>1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5551.43" calcext:value-type="float">
            <text:p>985,551.43</text:p>
          </table:table-cell>
          <table:table-cell table:style-name="ce41" office:value-type="float" office:value="920169.45" calcext:value-type="float">
            <text:p>920,169.45</text:p>
          </table:table-cell>
          <table:table-cell table:style-name="ce41" office:value-type="float" office:value="101707.54" calcext:value-type="float">
            <text:p>101,707.54</text:p>
          </table:table-cell>
          <table:table-cell table:style-name="ce41" office:value-type="float" office:value="22150.16" calcext:value-type="float">
            <text:p>22,150.16</text:p>
          </table:table-cell>
          <table:table-cell table:style-name="ce50" office:value-type="float" office:value="283612.77" calcext:value-type="float">
            <text:p>283,612.77</text:p>
          </table:table-cell>
          <table:table-cell table:style-name="ce50" office:value-type="float" office:value="405500.2" calcext:value-type="float">
            <text:p>405,500.20</text:p>
          </table:table-cell>
          <table:table-cell table:style-name="ce50" office:value-type="float" office:value="107198.78" calcext:value-type="float">
            <text:p>107,198.78</text:p>
          </table:table-cell>
          <table:table-cell table:style-name="ce50" office:value-type="float" office:value="65381.98" calcext:value-type="float">
            <text:p>65,381.98</text:p>
          </table:table-cell>
          <table:table-cell table:style-name="ce50" office:value-type="float" office:value="45766.72" calcext:value-type="float">
            <text:p>45,766.72</text:p>
          </table:table-cell>
          <table:table-cell table:style-name="ce50" office:value-type="float" office:value="1227.66" calcext:value-type="float">
            <text:p>1,227.66</text:p>
          </table:table-cell>
          <table:table-cell table:style-name="ce50" office:value-type="float" office:value="10197.02" calcext:value-type="float">
            <text:p>10,197.02</text:p>
          </table:table-cell>
          <table:table-cell table:style-name="ce60" office:value-type="float" office:value="8190.58" calcext:value-type="float">
            <text:p>8,190.58</text:p>
          </table:table-cell>
          <table:table-cell table:style-name="ce68" office:value-type="float" office:value="748" calcext:value-type="float">
            <text:p>748</text:p>
          </table:table-cell>
          <table:table-cell table:style-name="ce40" office:value-type="float" office:value="627" calcext:value-type="float">
            <text:p>627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7" calcext:value-type="float">
            <text:p>267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8" calcext:value-type="float">
            <text:p>558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39" office:value-type="float" office:value="120" calcext:value-type="float">
            <text:p>120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6333.07" calcext:value-type="float">
            <text:p>466,333.07</text:p>
          </table:table-cell>
          <table:table-cell table:style-name="ce41" office:value-type="float" office:value="418510.74" calcext:value-type="float">
            <text:p>418,510.74</text:p>
          </table:table-cell>
          <table:table-cell table:style-name="ce41" office:value-type="float" office:value="70207.96" calcext:value-type="float">
            <text:p>70,207.96</text:p>
          </table:table-cell>
          <table:table-cell table:style-name="ce41" office:value-type="float" office:value="5993.03" calcext:value-type="float">
            <text:p>5,993.03</text:p>
          </table:table-cell>
          <table:table-cell table:style-name="ce50" office:value-type="float" office:value="105932.86" calcext:value-type="float">
            <text:p>105,932.86</text:p>
          </table:table-cell>
          <table:table-cell table:style-name="ce50" office:value-type="float" office:value="205661.33" calcext:value-type="float">
            <text:p>205,661.33</text:p>
          </table:table-cell>
          <table:table-cell table:style-name="ce50" office:value-type="float" office:value="30715.56" calcext:value-type="float">
            <text:p>30,715.56</text:p>
          </table:table-cell>
          <table:table-cell table:style-name="ce50" office:value-type="float" office:value="47822.33" calcext:value-type="float">
            <text:p>47,822.33</text:p>
          </table:table-cell>
          <table:table-cell table:style-name="ce50" office:value-type="float" office:value="34569.78" calcext:value-type="float">
            <text:p>34,569.78</text:p>
          </table:table-cell>
          <table:table-cell table:style-name="ce50" office:value-type="float" office:value="1221.86" calcext:value-type="float">
            <text:p>1,221.86</text:p>
          </table:table-cell>
          <table:table-cell table:style-name="ce50" office:value-type="float" office:value="5261.92" calcext:value-type="float">
            <text:p>5,261.92</text:p>
          </table:table-cell>
          <table:table-cell table:style-name="ce60" office:value-type="float" office:value="6768.77" calcext:value-type="float">
            <text:p>6,768.7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7" calcext:value-type="float">
            <text:p>12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6462.4" calcext:value-type="float">
            <text:p>116,462.40</text:p>
          </table:table-cell>
          <table:table-cell table:style-name="ce41" office:value-type="float" office:value="107608.7" calcext:value-type="float">
            <text:p>107,608.70</text:p>
          </table:table-cell>
          <table:table-cell table:style-name="ce41" office:value-type="float" office:value="16487.65" calcext:value-type="float">
            <text:p>16,487.65</text:p>
          </table:table-cell>
          <table:table-cell table:style-name="ce41" office:value-type="float" office:value="7011" calcext:value-type="float">
            <text:p>7,011.00</text:p>
          </table:table-cell>
          <table:table-cell table:style-name="ce50" office:value-type="float" office:value="67062.84" calcext:value-type="float">
            <text:p>67,062.84</text:p>
          </table:table-cell>
          <table:table-cell table:style-name="ce50" office:value-type="float" office:value="9813.21" calcext:value-type="float">
            <text:p>9,813.21</text:p>
          </table:table-cell>
          <table:table-cell table:style-name="ce50" office:value-type="float" office:value="7234" calcext:value-type="float">
            <text:p>7,234.00</text:p>
          </table:table-cell>
          <table:table-cell table:style-name="ce50" office:value-type="float" office:value="8853.7" calcext:value-type="float">
            <text:p>8,853.70</text:p>
          </table:table-cell>
          <table:table-cell table:style-name="ce50" office:value-type="float" office:value="8568.7" calcext:value-type="float">
            <text:p>8,568.7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285" calcext:value-type="float">
            <text:p>285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5" calcext:value-type="float">
            <text:p>17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0805.62" calcext:value-type="float">
            <text:p>190,805.62</text:p>
          </table:table-cell>
          <table:table-cell table:style-name="ce41" office:value-type="float" office:value="187202.05" calcext:value-type="float">
            <text:p>187,202.05</text:p>
          </table:table-cell>
          <table:table-cell table:style-name="ce41" office:value-type="float" office:value="11368.18" calcext:value-type="float">
            <text:p>11,368.18</text:p>
          </table:table-cell>
          <table:table-cell table:style-name="ce41" office:value-type="float" office:value="3028.33" calcext:value-type="float">
            <text:p>3,028.33</text:p>
          </table:table-cell>
          <table:table-cell table:style-name="ce50" office:value-type="float" office:value="67155.1" calcext:value-type="float">
            <text:p>67,155.10</text:p>
          </table:table-cell>
          <table:table-cell table:style-name="ce50" office:value-type="float" office:value="38146.22" calcext:value-type="float">
            <text:p>38,146.22</text:p>
          </table:table-cell>
          <table:table-cell table:style-name="ce50" office:value-type="float" office:value="67504.22" calcext:value-type="float">
            <text:p>67,504.22</text:p>
          </table:table-cell>
          <table:table-cell table:style-name="ce50" office:value-type="float" office:value="3603.57" calcext:value-type="float">
            <text:p>3,603.57</text:p>
          </table:table-cell>
          <table:table-cell table:style-name="ce50" office:value-type="float" office:value="2175.96" calcext:value-type="float">
            <text:p>2,175.96</text:p>
          </table:table-cell>
          <table:table-cell table:style-name="ce50" office:value-type="float" office:value="5.8" calcext:value-type="float">
            <text:p>5.8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0" office:value-type="float" office:value="1421.81" calcext:value-type="float">
            <text:p>1,421.8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1950.34" calcext:value-type="float">
            <text:p>211,950.34</text:p>
          </table:table-cell>
          <table:table-cell table:style-name="ce41" office:value-type="float" office:value="206847.96" calcext:value-type="float">
            <text:p>206,847.96</text:p>
          </table:table-cell>
          <table:table-cell table:style-name="ce41" office:value-type="float" office:value="3643.75" calcext:value-type="float">
            <text:p>3,643.75</text:p>
          </table:table-cell>
          <table:table-cell table:style-name="ce41" office:value-type="float" office:value="6117.8" calcext:value-type="float">
            <text:p>6,117.80</text:p>
          </table:table-cell>
          <table:table-cell table:style-name="ce50" office:value-type="float" office:value="43461.97" calcext:value-type="float">
            <text:p>43,461.97</text:p>
          </table:table-cell>
          <table:table-cell table:style-name="ce50" office:value-type="float" office:value="151879.44" calcext:value-type="float">
            <text:p>151,879.44</text:p>
          </table:table-cell>
          <table:table-cell table:style-name="ce50" office:value-type="float" office:value="1745" calcext:value-type="float">
            <text:p>1,745.00</text:p>
          </table:table-cell>
          <table:table-cell table:style-name="ce50" office:value-type="float" office:value="5102.38" calcext:value-type="float">
            <text:p>5,102.38</text:p>
          </table:table-cell>
          <table:table-cell table:style-name="ce50" office:value-type="float" office:value="452.28" calcext:value-type="float">
            <text:p>452.2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4650.1" calcext:value-type="float">
            <text:p>4,650.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7" calcext:value-type="float">
            <text:p>307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330" calcext:value-type="float">
            <text:p>330</text:p>
          </table:table-cell>
          <table:table-cell table:style-name="ce40" office:value-type="float" office:value="311" calcext:value-type="float">
            <text:p>311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70" calcext:value-type="float">
            <text:p>670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59" office:value-type="float" office:value="4" calcext:value-type="float">
            <text:p>4</text:p>
          </table:table-cell>
          <table:table-cell table:style-name="ce69" office:value-type="float" office:value="448" calcext:value-type="float">
            <text:p>448</text:p>
          </table:table-cell>
          <table:table-cell table:style-name="ce40" office:value-type="float" office:value="429" calcext:value-type="float">
            <text:p>429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4722.78" calcext:value-type="float">
            <text:p>984,722.78</text:p>
          </table:table-cell>
          <table:table-cell table:style-name="ce41" office:value-type="float" office:value="665234.41" calcext:value-type="float">
            <text:p>665,234.41</text:p>
          </table:table-cell>
          <table:table-cell table:style-name="ce41" office:value-type="float" office:value="207323.44" calcext:value-type="float">
            <text:p>207,323.44</text:p>
          </table:table-cell>
          <table:table-cell table:style-name="ce41" office:value-type="float" office:value="161739.66" calcext:value-type="float">
            <text:p>161,739.66</text:p>
          </table:table-cell>
          <table:table-cell table:style-name="ce50" office:value-type="float" office:value="218472.97" calcext:value-type="float">
            <text:p>218,472.97</text:p>
          </table:table-cell>
          <table:table-cell table:style-name="ce50" office:value-type="float" office:value="59357.19" calcext:value-type="float">
            <text:p>59,357.19</text:p>
          </table:table-cell>
          <table:table-cell table:style-name="ce50" office:value-type="float" office:value="18341.15" calcext:value-type="float">
            <text:p>18,341.15</text:p>
          </table:table-cell>
          <table:table-cell table:style-name="ce50" office:value-type="float" office:value="319488.37" calcext:value-type="float">
            <text:p>319,488.37</text:p>
          </table:table-cell>
          <table:table-cell table:style-name="ce50" office:value-type="float" office:value="307567.53" calcext:value-type="float">
            <text:p>307,567.53</text:p>
          </table:table-cell>
          <table:table-cell table:style-name="ce50" office:value-type="float" office:value="2820.97" calcext:value-type="float">
            <text:p>2,820.97</text:p>
          </table:table-cell>
          <table:table-cell table:style-name="ce50" office:value-type="float" office:value="8872.97" calcext:value-type="float">
            <text:p>8,872.97</text:p>
          </table:table-cell>
          <table:table-cell table:style-name="ce60" office:value-type="float" office:value="226.9" calcext:value-type="float">
            <text:p>226.90</text:p>
          </table:table-cell>
          <table:table-cell table:style-name="ce68" office:value-type="float" office:value="420" calcext:value-type="float">
            <text:p>420</text:p>
          </table:table-cell>
          <table:table-cell table:style-name="ce40" office:value-type="float" office:value="387" calcext:value-type="float">
            <text:p>387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8" calcext:value-type="float">
            <text:p>198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7" calcext:value-type="float">
            <text:p>487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86071" calcext:value-type="float">
            <text:p>686,071.00</text:p>
          </table:table-cell>
          <table:table-cell table:style-name="ce41" office:value-type="float" office:value="511727.31" calcext:value-type="float">
            <text:p>511,727.31</text:p>
          </table:table-cell>
          <table:table-cell table:style-name="ce41" office:value-type="float" office:value="160177.62" calcext:value-type="float">
            <text:p>160,177.62</text:p>
          </table:table-cell>
          <table:table-cell table:style-name="ce41" office:value-type="float" office:value="151500.66" calcext:value-type="float">
            <text:p>151,500.66</text:p>
          </table:table-cell>
          <table:table-cell table:style-name="ce41" office:value-type="float" office:value="159903.95" calcext:value-type="float">
            <text:p>159,903.95</text:p>
          </table:table-cell>
          <table:table-cell table:style-name="ce41" office:value-type="float" office:value="23922.93" calcext:value-type="float">
            <text:p>23,922.93</text:p>
          </table:table-cell>
          <table:table-cell table:style-name="ce41" office:value-type="float" office:value="16222.15" calcext:value-type="float">
            <text:p>16,222.15</text:p>
          </table:table-cell>
          <table:table-cell table:style-name="ce41" office:value-type="float" office:value="174343.69" calcext:value-type="float">
            <text:p>174,343.69</text:p>
          </table:table-cell>
          <table:table-cell table:style-name="ce41" office:value-type="float" office:value="164119.02" calcext:value-type="float">
            <text:p>164,119.02</text:p>
          </table:table-cell>
          <table:table-cell table:style-name="ce41" office:value-type="float" office:value="2701.83" calcext:value-type="float">
            <text:p>2,701.83</text:p>
          </table:table-cell>
          <table:table-cell table:style-name="ce41" office:value-type="float" office:value="7295.94" calcext:value-type="float">
            <text:p>7,295.94</text:p>
          </table:table-cell>
          <table:table-cell table:style-name="ce63" office:value-type="float" office:value="226.9" calcext:value-type="float">
            <text:p>226.9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3" calcext:value-type="float">
            <text:p>183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8651.78" calcext:value-type="float">
            <text:p>298,651.78</text:p>
          </table:table-cell>
          <table:table-cell table:style-name="ce41" office:value-type="float" office:value="153507.1" calcext:value-type="float">
            <text:p>153,507.10</text:p>
          </table:table-cell>
          <table:table-cell table:style-name="ce41" office:value-type="float" office:value="47145.82" calcext:value-type="float">
            <text:p>47,145.82</text:p>
          </table:table-cell>
          <table:table-cell table:style-name="ce41" office:value-type="float" office:value="10239" calcext:value-type="float">
            <text:p>10,239.00</text:p>
          </table:table-cell>
          <table:table-cell table:style-name="ce50" office:value-type="float" office:value="58569.02" calcext:value-type="float">
            <text:p>58,569.02</text:p>
          </table:table-cell>
          <table:table-cell table:style-name="ce50" office:value-type="float" office:value="35434.26" calcext:value-type="float">
            <text:p>35,434.26</text:p>
          </table:table-cell>
          <table:table-cell table:style-name="ce50" office:value-type="float" office:value="2119" calcext:value-type="float">
            <text:p>2,119.00</text:p>
          </table:table-cell>
          <table:table-cell table:style-name="ce50" office:value-type="float" office:value="145144.68" calcext:value-type="float">
            <text:p>145,144.68</text:p>
          </table:table-cell>
          <table:table-cell table:style-name="ce50" office:value-type="float" office:value="143448.51" calcext:value-type="float">
            <text:p>143,448.51</text:p>
          </table:table-cell>
          <table:table-cell table:style-name="ce50" office:value-type="float" office:value="119.14" calcext:value-type="float">
            <text:p>119.14</text:p>
          </table:table-cell>
          <table:table-cell table:style-name="ce50" office:value-type="float" office:value="1577.03" calcext:value-type="float">
            <text:p>1,577.0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9" calcext:value-type="float">
            <text:p>409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style-name="ce69" office:value-type="float" office:value="439" calcext:value-type="float">
            <text:p>439</text:p>
          </table:table-cell>
          <table:table-cell table:style-name="ce40" office:value-type="float" office:value="384" calcext:value-type="float">
            <text:p>384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39" calcext:value-type="float">
            <text:p>639</text:p>
          </table:table-cell>
          <table:table-cell table:style-name="ce42" office:value-type="float" office:value="425" calcext:value-type="float">
            <text:p>425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69" office:value-type="float" office:value="575" calcext:value-type="float">
            <text:p>575</text:p>
          </table:table-cell>
          <table:table-cell table:style-name="ce42" office:value-type="float" office:value="501" calcext:value-type="float">
            <text:p>501</text:p>
          </table:table-cell>
          <table:table-cell table:style-name="ce77" office:value-type="float" office:value="74" calcext:value-type="float">
            <text:p>7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69008.61" calcext:value-type="float">
            <text:p>669,008.61</text:p>
          </table:table-cell>
          <table:table-cell table:style-name="ce43" office:value-type="float" office:value="510639.86" calcext:value-type="float">
            <text:p>510,639.86</text:p>
          </table:table-cell>
          <table:table-cell table:style-name="ce43" office:value-type="float" office:value="150909.87" calcext:value-type="float">
            <text:p>150,909.87</text:p>
          </table:table-cell>
          <table:table-cell table:style-name="ce43" office:value-type="float" office:value="29695.92" calcext:value-type="float">
            <text:p>29,695.92</text:p>
          </table:table-cell>
          <table:table-cell table:style-name="ce51" office:value-type="float" office:value="126768.92" calcext:value-type="float">
            <text:p>126,768.92</text:p>
          </table:table-cell>
          <table:table-cell table:style-name="ce51" office:value-type="float" office:value="184993.65" calcext:value-type="float">
            <text:p>184,993.65</text:p>
          </table:table-cell>
          <table:table-cell table:style-name="ce51" office:value-type="float" office:value="18271.5" calcext:value-type="float">
            <text:p>18,271.50</text:p>
          </table:table-cell>
          <table:table-cell table:style-name="ce51" office:value-type="float" office:value="158368.75" calcext:value-type="float">
            <text:p>158,368.75</text:p>
          </table:table-cell>
          <table:table-cell table:style-name="ce51" office:value-type="float" office:value="92461.7" calcext:value-type="float">
            <text:p>92,461.70</text:p>
          </table:table-cell>
          <table:table-cell table:style-name="ce51" office:value-type="float" office:value="51837.18" calcext:value-type="float">
            <text:p>51,837.18</text:p>
          </table:table-cell>
          <table:table-cell table:style-name="ce51" office:value-type="float" office:value="8298.94" calcext:value-type="float">
            <text:p>8,298.94</text:p>
          </table:table-cell>
          <table:table-cell table:style-name="ce65" office:value-type="float" office:value="5770.93" calcext:value-type="float">
            <text:p>5,770.93</text:p>
          </table:table-cell>
          <table:table-cell table:style-name="ce68" office:value-type="float" office:value="492" calcext:value-type="float">
            <text:p>492</text:p>
          </table:table-cell>
          <table:table-cell table:style-name="ce40" office:value-type="float" office:value="409" calcext:value-type="float">
            <text:p>409</text:p>
          </table:table-cell>
          <table:table-cell table:style-name="ce59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750　件；土地筆數：34,443　筆；面積：　44,171,310.13　平方公尺" calcext:value-type="string" table:number-columns-spanned="17" table:number-rows-spanned="1">
            <text:p>本年累計辦理土地複丈案件：件數　15,750　件；土地筆數：34,443　筆；面積：　44,171,310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968　件；建物棟數：8,201　筆；面積：　12,110,085.99　平方公尺" calcext:value-type="string" table:number-columns-spanned="17" table:number-rows-spanned="1">
            <text:p>本年累計辦理建物測量案件：件數　6,968　件；建物棟數：8,201　筆；面積：　12,110,085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7,071　件；張數：34,651　張。" calcext:value-type="string" table:number-columns-spanned="17" table:number-rows-spanned="1">
            <text:p>本年累計核發謄本：件數　27,071　件；張數：34,6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1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750" calcext:value-type="float">
            <text:p>15,750</text:p>
          </table:table-cell>
          <table:table-cell table:style-name="ce19"/>
          <table:table-cell table:style-name="ce29" office:value-type="string" calcext:value-type="string">
            <text:p>34,443</text:p>
          </table:table-cell>
          <table:table-cell table:style-name="ce48" office:value-type="float" office:value="44171310.13" calcext:value-type="float">
            <text:p>44,171,310.13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968" calcext:value-type="float">
            <text:p>6,968</text:p>
          </table:table-cell>
          <table:table-cell table:style-name="ce19"/>
          <table:table-cell table:style-name="ce29" office:value-type="string" calcext:value-type="string">
            <text:p>8,201</text:p>
          </table:table-cell>
          <table:table-cell table:style-name="ce48" office:value-type="float" office:value="12110085.99" calcext:value-type="float">
            <text:p>12,110,085.99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7071" calcext:value-type="float">
            <text:p>27,071</text:p>
          </table:table-cell>
          <table:table-cell table:style-name="ce19"/>
          <table:table-cell table:style-name="ce20" office:value-type="float" office:value="34651" calcext:value-type="float">
            <text:p>34,65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17" table:number-rows-spanned="1">
            <text:p>中華民國110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4" calcext:value-type="float">
            <text:p>174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0" calcext:value-type="float">
            <text:p>270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4341.93" calcext:value-type="float">
            <text:p>174,341.93</text:p>
          </table:table-cell>
          <table:table-cell table:style-name="ce41" office:value-type="float" office:value="143207.24" calcext:value-type="float">
            <text:p>143,207.24</text:p>
          </table:table-cell>
          <table:table-cell table:style-name="ce41" office:value-type="float" office:value="14754" calcext:value-type="float">
            <text:p>14,754.00</text:p>
          </table:table-cell>
          <table:table-cell table:style-name="ce41" office:value-type="float" office:value="3301.3" calcext:value-type="float">
            <text:p>3,301.30</text:p>
          </table:table-cell>
          <table:table-cell table:style-name="ce50" office:value-type="float" office:value="60727.74" calcext:value-type="float">
            <text:p>60,727.74</text:p>
          </table:table-cell>
          <table:table-cell table:style-name="ce50" office:value-type="float" office:value="56401.48" calcext:value-type="float">
            <text:p>56,401.48</text:p>
          </table:table-cell>
          <table:table-cell table:style-name="ce50" office:value-type="float" office:value="8022.72" calcext:value-type="float">
            <text:p>8,022.72</text:p>
          </table:table-cell>
          <table:table-cell table:style-name="ce50" office:value-type="float" office:value="31134.69" calcext:value-type="float">
            <text:p>31,134.69</text:p>
          </table:table-cell>
          <table:table-cell table:style-name="ce50" office:value-type="float" office:value="6918.18" calcext:value-type="float">
            <text:p>6,918.18</text:p>
          </table:table-cell>
          <table:table-cell table:style-name="ce50" office:value-type="float" office:value="16828.56" calcext:value-type="float">
            <text:p>16,828.56</text:p>
          </table:table-cell>
          <table:table-cell table:style-name="ce50" office:value-type="float" office:value="3137.15" calcext:value-type="float">
            <text:p>3,137.15</text:p>
          </table:table-cell>
          <table:table-cell table:style-name="ce60" office:value-type="float" office:value="4250.8" calcext:value-type="float">
            <text:p>4,250.8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0" calcext:value-type="float">
            <text:p>17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4" calcext:value-type="float">
            <text:p>254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0156.36" calcext:value-type="float">
            <text:p>310,156.36</text:p>
          </table:table-cell>
          <table:table-cell table:style-name="ce41" office:value-type="float" office:value="194491.04" calcext:value-type="float">
            <text:p>194,491.04</text:p>
          </table:table-cell>
          <table:table-cell table:style-name="ce41" office:value-type="float" office:value="31442.48" calcext:value-type="float">
            <text:p>31,442.48</text:p>
          </table:table-cell>
          <table:table-cell table:style-name="ce41" office:value-type="float" office:value="21780.03" calcext:value-type="float">
            <text:p>21,780.03</text:p>
          </table:table-cell>
          <table:table-cell table:style-name="ce50" office:value-type="float" office:value="50523.28" calcext:value-type="float">
            <text:p>50,523.28</text:p>
          </table:table-cell>
          <table:table-cell table:style-name="ce50" office:value-type="float" office:value="82560.72" calcext:value-type="float">
            <text:p>82,560.72</text:p>
          </table:table-cell>
          <table:table-cell table:style-name="ce50" office:value-type="float" office:value="8184.53" calcext:value-type="float">
            <text:p>8,184.53</text:p>
          </table:table-cell>
          <table:table-cell table:style-name="ce50" office:value-type="float" office:value="115665.32" calcext:value-type="float">
            <text:p>115,665.32</text:p>
          </table:table-cell>
          <table:table-cell table:style-name="ce50" office:value-type="float" office:value="77208.93" calcext:value-type="float">
            <text:p>77,208.93</text:p>
          </table:table-cell>
          <table:table-cell table:style-name="ce50" office:value-type="float" office:value="34454.59" calcext:value-type="float">
            <text:p>34,454.59</text:p>
          </table:table-cell>
          <table:table-cell table:style-name="ce50" office:value-type="float" office:value="3997.79" calcext:value-type="float">
            <text:p>3,997.79</text:p>
          </table:table-cell>
          <table:table-cell table:style-name="ce60" office:value-type="float" office:value="4.01" calcext:value-type="float">
            <text:p>4.0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5" calcext:value-type="float">
            <text:p>11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4510.32" calcext:value-type="float">
            <text:p>184,510.32</text:p>
          </table:table-cell>
          <table:table-cell table:style-name="ce41" office:value-type="float" office:value="172941.58" calcext:value-type="float">
            <text:p>172,941.58</text:p>
          </table:table-cell>
          <table:table-cell table:style-name="ce41" office:value-type="float" office:value="104713.39" calcext:value-type="float">
            <text:p>104,713.39</text:p>
          </table:table-cell>
          <table:table-cell table:style-name="ce41" office:value-type="float" office:value="4614.59" calcext:value-type="float">
            <text:p>4,614.59</text:p>
          </table:table-cell>
          <table:table-cell table:style-name="ce50" office:value-type="float" office:value="15517.9" calcext:value-type="float">
            <text:p>15,517.90</text:p>
          </table:table-cell>
          <table:table-cell table:style-name="ce50" office:value-type="float" office:value="46031.45" calcext:value-type="float">
            <text:p>46,031.45</text:p>
          </table:table-cell>
          <table:table-cell table:style-name="ce50" office:value-type="float" office:value="2064.25" calcext:value-type="float">
            <text:p>2,064.25</text:p>
          </table:table-cell>
          <table:table-cell table:style-name="ce50" office:value-type="float" office:value="11568.74" calcext:value-type="float">
            <text:p>11,568.74</text:p>
          </table:table-cell>
          <table:table-cell table:style-name="ce50" office:value-type="float" office:value="8334.59" calcext:value-type="float">
            <text:p>8,334.59</text:p>
          </table:table-cell>
          <table:table-cell table:style-name="ce50" office:value-type="float" office:value="554.03" calcext:value-type="float">
            <text:p>554.03</text:p>
          </table:table-cell>
          <table:table-cell table:style-name="ce50" office:value-type="float" office:value="1164" calcext:value-type="float">
            <text:p>1,164.00</text:p>
          </table:table-cell>
          <table:table-cell table:style-name="ce60" office:value-type="float" office:value="1516.12" calcext:value-type="float">
            <text:p>1,516.1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8" calcext:value-type="float">
            <text:p>328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372" calcext:value-type="float">
            <text:p>372</text:p>
          </table:table-cell>
          <table:table-cell table:style-name="ce40" office:value-type="float" office:value="334" calcext:value-type="float">
            <text:p>334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39" calcext:value-type="float">
            <text:p>539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504" calcext:value-type="float">
            <text:p>504</text:p>
          </table:table-cell>
          <table:table-cell table:style-name="ce40" office:value-type="float" office:value="463" calcext:value-type="float">
            <text:p>463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2903.43" calcext:value-type="float">
            <text:p>1,142,903.43</text:p>
          </table:table-cell>
          <table:table-cell table:style-name="ce41" office:value-type="float" office:value="937352.64" calcext:value-type="float">
            <text:p>937,352.64</text:p>
          </table:table-cell>
          <table:table-cell table:style-name="ce41" office:value-type="float" office:value="116969.54" calcext:value-type="float">
            <text:p>116,969.54</text:p>
          </table:table-cell>
          <table:table-cell table:style-name="ce41" office:value-type="float" office:value="27334.66" calcext:value-type="float">
            <text:p>27,334.66</text:p>
          </table:table-cell>
          <table:table-cell table:style-name="ce50" office:value-type="float" office:value="436652.33" calcext:value-type="float">
            <text:p>436,652.33</text:p>
          </table:table-cell>
          <table:table-cell table:style-name="ce50" office:value-type="float" office:value="273613.89" calcext:value-type="float">
            <text:p>273,613.89</text:p>
          </table:table-cell>
          <table:table-cell table:style-name="ce50" office:value-type="float" office:value="82782.22" calcext:value-type="float">
            <text:p>82,782.22</text:p>
          </table:table-cell>
          <table:table-cell table:style-name="ce50" office:value-type="float" office:value="205550.79" calcext:value-type="float">
            <text:p>205,550.79</text:p>
          </table:table-cell>
          <table:table-cell table:style-name="ce50" office:value-type="float" office:value="165109.46" calcext:value-type="float">
            <text:p>165,109.46</text:p>
          </table:table-cell>
          <table:table-cell table:style-name="ce50" office:value-type="float" office:value="5863.7" calcext:value-type="float">
            <text:p>5,863.70</text:p>
          </table:table-cell>
          <table:table-cell table:style-name="ce50" office:value-type="float" office:value="27809" calcext:value-type="float">
            <text:p>27,809.00</text:p>
          </table:table-cell>
          <table:table-cell table:style-name="ce60" office:value-type="float" office:value="6768.63" calcext:value-type="float">
            <text:p>6,768.63</text:p>
          </table:table-cell>
          <table:table-cell table:style-name="ce68" office:value-type="float" office:value="452" calcext:value-type="float">
            <text:p>452</text:p>
          </table:table-cell>
          <table:table-cell table:style-name="ce40" office:value-type="float" office:value="407" calcext:value-type="float">
            <text:p>407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7" calcext:value-type="float">
            <text:p>127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7" calcext:value-type="float">
            <text:p>217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1661.74" calcext:value-type="float">
            <text:p>331,661.74</text:p>
          </table:table-cell>
          <table:table-cell table:style-name="ce41" office:value-type="float" office:value="221967.12" calcext:value-type="float">
            <text:p>221,967.12</text:p>
          </table:table-cell>
          <table:table-cell table:style-name="ce41" office:value-type="float" office:value="15065.51" calcext:value-type="float">
            <text:p>15,065.51</text:p>
          </table:table-cell>
          <table:table-cell table:style-name="ce41" office:value-type="float" office:value="9182.65" calcext:value-type="float">
            <text:p>9,182.65</text:p>
          </table:table-cell>
          <table:table-cell table:style-name="ce50" office:value-type="float" office:value="103284.4" calcext:value-type="float">
            <text:p>103,284.40</text:p>
          </table:table-cell>
          <table:table-cell table:style-name="ce50" office:value-type="float" office:value="53653.5" calcext:value-type="float">
            <text:p>53,653.50</text:p>
          </table:table-cell>
          <table:table-cell table:style-name="ce50" office:value-type="float" office:value="40781.06" calcext:value-type="float">
            <text:p>40,781.06</text:p>
          </table:table-cell>
          <table:table-cell table:style-name="ce50" office:value-type="float" office:value="109694.62" calcext:value-type="float">
            <text:p>109,694.62</text:p>
          </table:table-cell>
          <table:table-cell table:style-name="ce50" office:value-type="float" office:value="96068.87" calcext:value-type="float">
            <text:p>96,068.87</text:p>
          </table:table-cell>
          <table:table-cell table:style-name="ce50" office:value-type="float" office:value="5655.96" calcext:value-type="float">
            <text:p>5,655.96</text:p>
          </table:table-cell>
          <table:table-cell table:style-name="ce50" office:value-type="float" office:value="7363.17" calcext:value-type="float">
            <text:p>7,363.17</text:p>
          </table:table-cell>
          <table:table-cell table:style-name="ce60" office:value-type="float" office:value="606.62" calcext:value-type="float">
            <text:p>606.6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3" calcext:value-type="float">
            <text:p>193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6746.18" calcext:value-type="float">
            <text:p>616,746.18</text:p>
          </table:table-cell>
          <table:table-cell table:style-name="ce41" office:value-type="float" office:value="590005.93" calcext:value-type="float">
            <text:p>590,005.93</text:p>
          </table:table-cell>
          <table:table-cell table:style-name="ce41" office:value-type="float" office:value="93391.4" calcext:value-type="float">
            <text:p>93,391.40</text:p>
          </table:table-cell>
          <table:table-cell table:style-name="ce41" office:value-type="float" office:value="7090.01" calcext:value-type="float">
            <text:p>7,090.01</text:p>
          </table:table-cell>
          <table:table-cell table:style-name="ce50" office:value-type="float" office:value="292112.38" calcext:value-type="float">
            <text:p>292,112.38</text:p>
          </table:table-cell>
          <table:table-cell table:style-name="ce50" office:value-type="float" office:value="165026.98" calcext:value-type="float">
            <text:p>165,026.98</text:p>
          </table:table-cell>
          <table:table-cell table:style-name="ce50" office:value-type="float" office:value="32385.16" calcext:value-type="float">
            <text:p>32,385.16</text:p>
          </table:table-cell>
          <table:table-cell table:style-name="ce50" office:value-type="float" office:value="26740.25" calcext:value-type="float">
            <text:p>26,740.25</text:p>
          </table:table-cell>
          <table:table-cell table:style-name="ce50" office:value-type="float" office:value="17569.67" calcext:value-type="float">
            <text:p>17,569.67</text:p>
          </table:table-cell>
          <table:table-cell table:style-name="ce50" office:value-type="float" office:value="207.74" calcext:value-type="float">
            <text:p>207.74</text:p>
          </table:table-cell>
          <table:table-cell table:style-name="ce50" office:value-type="float" office:value="7336.83" calcext:value-type="float">
            <text:p>7,336.83</text:p>
          </table:table-cell>
          <table:table-cell table:style-name="ce60" office:value-type="float" office:value="1626.01" calcext:value-type="float">
            <text:p>1,626.0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4" calcext:value-type="float">
            <text:p>2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7069.82" calcext:value-type="float">
            <text:p>107,069.82</text:p>
          </table:table-cell>
          <table:table-cell table:style-name="ce41" office:value-type="float" office:value="72386.9" calcext:value-type="float">
            <text:p>72,386.90</text:p>
          </table:table-cell>
          <table:table-cell table:style-name="ce41" office:value-type="float" office:value="4158.63" calcext:value-type="float">
            <text:p>4,158.63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28230.86" calcext:value-type="float">
            <text:p>28,230.86</text:p>
          </table:table-cell>
          <table:table-cell table:style-name="ce50" office:value-type="float" office:value="31581.41" calcext:value-type="float">
            <text:p>31,581.41</text:p>
          </table:table-cell>
          <table:table-cell table:style-name="ce50" office:value-type="float" office:value="8416" calcext:value-type="float">
            <text:p>8,416.00</text:p>
          </table:table-cell>
          <table:table-cell table:style-name="ce50" office:value-type="float" office:value="34682.92" calcext:value-type="float">
            <text:p>34,682.92</text:p>
          </table:table-cell>
          <table:table-cell table:style-name="ce50" office:value-type="float" office:value="23574.92" calcext:value-type="float">
            <text:p>23,574.9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6572" calcext:value-type="float">
            <text:p>6,572.00</text:p>
          </table:table-cell>
          <table:table-cell table:style-name="ce60" office:value-type="float" office:value="4536" calcext:value-type="float">
            <text:p>4,536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425.69" calcext:value-type="float">
            <text:p>87,425.69</text:p>
          </table:table-cell>
          <table:table-cell table:style-name="ce41" office:value-type="float" office:value="52992.69" calcext:value-type="float">
            <text:p>52,992.69</text:p>
          </table:table-cell>
          <table:table-cell table:style-name="ce41" office:value-type="float" office:value="4354" calcext:value-type="float">
            <text:p>4,354.00</text:p>
          </table:table-cell>
          <table:table-cell table:style-name="ce41" office:value-type="float" office:value="11062" calcext:value-type="float">
            <text:p>11,062.00</text:p>
          </table:table-cell>
          <table:table-cell table:style-name="ce41" office:value-type="float" office:value="13024.69" calcext:value-type="float">
            <text:p>13,024.69</text:p>
          </table:table-cell>
          <table:table-cell table:style-name="ce41" office:value-type="float" office:value="23352" calcext:value-type="float">
            <text:p>23,352.00</text:p>
          </table:table-cell>
          <table:table-cell table:style-name="ce41" office:value-type="float" office:value="1200" calcext:value-type="float">
            <text:p>1,200.00</text:p>
          </table:table-cell>
          <table:table-cell table:style-name="ce41" office:value-type="float" office:value="34433" calcext:value-type="float">
            <text:p>34,433.00</text:p>
          </table:table-cell>
          <table:table-cell table:style-name="ce41" office:value-type="float" office:value="27896" calcext:value-type="float">
            <text:p>27,896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6537" calcext:value-type="float">
            <text:p>6,537.00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2" calcext:value-type="float">
            <text:p>282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58" office:value-type="float" office:value="9" calcext:value-type="float">
            <text:p>9</text:p>
          </table:table-cell>
          <table:table-cell table:style-name="ce68" office:value-type="float" office:value="201" calcext:value-type="float">
            <text:p>201</text:p>
          </table:table-cell>
          <table:table-cell table:style-name="ce40" office:value-type="float" office:value="184" calcext:value-type="float">
            <text:p>184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0" calcext:value-type="float">
            <text:p>500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style-name="ce69" office:value-type="float" office:value="282" calcext:value-type="float">
            <text:p>282</text:p>
          </table:table-cell>
          <table:table-cell table:style-name="ce40" office:value-type="float" office:value="248" calcext:value-type="float">
            <text:p>248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96912.95" calcext:value-type="float">
            <text:p>796,912.95</text:p>
          </table:table-cell>
          <table:table-cell table:style-name="ce41" office:value-type="float" office:value="753067.24" calcext:value-type="float">
            <text:p>753,067.24</text:p>
          </table:table-cell>
          <table:table-cell table:style-name="ce41" office:value-type="float" office:value="52162.95" calcext:value-type="float">
            <text:p>52,162.95</text:p>
          </table:table-cell>
          <table:table-cell table:style-name="ce41" office:value-type="float" office:value="24726.25" calcext:value-type="float">
            <text:p>24,726.25</text:p>
          </table:table-cell>
          <table:table-cell table:style-name="ce50" office:value-type="float" office:value="256280.55" calcext:value-type="float">
            <text:p>256,280.55</text:p>
          </table:table-cell>
          <table:table-cell table:style-name="ce50" office:value-type="float" office:value="106448.14" calcext:value-type="float">
            <text:p>106,448.14</text:p>
          </table:table-cell>
          <table:table-cell table:style-name="ce50" office:value-type="float" office:value="313449.35" calcext:value-type="float">
            <text:p>313,449.35</text:p>
          </table:table-cell>
          <table:table-cell table:style-name="ce50" office:value-type="float" office:value="43845.71" calcext:value-type="float">
            <text:p>43,845.71</text:p>
          </table:table-cell>
          <table:table-cell table:style-name="ce50" office:value-type="float" office:value="14102.93" calcext:value-type="float">
            <text:p>14,102.93</text:p>
          </table:table-cell>
          <table:table-cell table:style-name="ce50" office:value-type="float" office:value="7888.71" calcext:value-type="float">
            <text:p>7,888.71</text:p>
          </table:table-cell>
          <table:table-cell table:style-name="ce50" office:value-type="float" office:value="9369.86" calcext:value-type="float">
            <text:p>9,369.86</text:p>
          </table:table-cell>
          <table:table-cell table:style-name="ce60" office:value-type="float" office:value="12484.21" calcext:value-type="float">
            <text:p>12,484.21</text:p>
          </table:table-cell>
          <table:table-cell table:style-name="ce68" office:value-type="float" office:value="402" calcext:value-type="float">
            <text:p>402</text:p>
          </table:table-cell>
          <table:table-cell table:style-name="ce40" office:value-type="float" office:value="364" calcext:value-type="float">
            <text:p>364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8" calcext:value-type="float">
            <text:p>118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02500.01" calcext:value-type="float">
            <text:p>102,500.01</text:p>
          </table:table-cell>
          <table:table-cell table:style-name="ce43" office:value-type="float" office:value="96000.62" calcext:value-type="float">
            <text:p>96,000.62</text:p>
          </table:table-cell>
          <table:table-cell table:style-name="ce43" office:value-type="float" office:value="9252.93" calcext:value-type="float">
            <text:p>9,252.93</text:p>
          </table:table-cell>
          <table:table-cell table:style-name="ce43" office:value-type="float" office:value="9399.06" calcext:value-type="float">
            <text:p>9,399.06</text:p>
          </table:table-cell>
          <table:table-cell table:style-name="ce51" office:value-type="float" office:value="37146.81" calcext:value-type="float">
            <text:p>37,146.81</text:p>
          </table:table-cell>
          <table:table-cell table:style-name="ce51" office:value-type="float" office:value="40201.82" calcext:value-type="float">
            <text:p>40,201.8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6499.39" calcext:value-type="float">
            <text:p>6,499.39</text:p>
          </table:table-cell>
          <table:table-cell table:style-name="ce51" office:value-type="float" office:value="1889" calcext:value-type="float">
            <text:p>1,889.00</text:p>
          </table:table-cell>
          <table:table-cell table:style-name="ce51" office:value-type="float" office:value="997" calcext:value-type="float">
            <text:p>997.00</text:p>
          </table:table-cell>
          <table:table-cell table:style-name="ce51" office:value-type="float" office:value="456.18" calcext:value-type="float">
            <text:p>456.18</text:p>
          </table:table-cell>
          <table:table-cell table:style-name="ce65" office:value-type="float" office:value="3157.21" calcext:value-type="float">
            <text:p>3,157.2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750　件；土地筆數：34,443　筆；面積：　44,171,310.13　平方公尺" calcext:value-type="string" table:number-columns-spanned="17" table:number-rows-spanned="1">
            <text:p>本年累計辦理土地複丈案件：件數　15,750　件；土地筆數：34,443　筆；面積：　44,171,310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968　件；建物棟數：8,201　筆；面積：　12,110,085.99　平方公尺" calcext:value-type="string" table:number-columns-spanned="17" table:number-rows-spanned="1">
            <text:p>本年累計辦理建物測量案件：件數　6,968　件；建物棟數：8,201　筆；面積：　12,110,085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7,071　件；張數：34,651　張。" calcext:value-type="string" table:number-columns-spanned="17" table:number-rows-spanned="1">
            <text:p>本年累計核發謄本：件數　27,071　件；張數：34,6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1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750" calcext:value-type="float">
            <text:p>15,750</text:p>
          </table:table-cell>
          <table:table-cell table:style-name="ce19"/>
          <table:table-cell table:style-name="ce29" office:value-type="string" calcext:value-type="string">
            <text:p>34,443</text:p>
          </table:table-cell>
          <table:table-cell table:style-name="ce48" office:value-type="float" office:value="44171310.13" calcext:value-type="float">
            <text:p>44,171,310.13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968" calcext:value-type="float">
            <text:p>6,968</text:p>
          </table:table-cell>
          <table:table-cell table:style-name="ce19"/>
          <table:table-cell table:style-name="ce29" office:value-type="string" calcext:value-type="string">
            <text:p>8,201</text:p>
          </table:table-cell>
          <table:table-cell table:style-name="ce48" office:value-type="float" office:value="12110085.99" calcext:value-type="float">
            <text:p>12,110,085.99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7071" calcext:value-type="float">
            <text:p>27,071</text:p>
          </table:table-cell>
          <table:table-cell table:style-name="ce19"/>
          <table:table-cell table:style-name="ce20" office:value-type="float" office:value="34651" calcext:value-type="float">
            <text:p>34,65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17" table:number-rows-spanned="1">
            <text:p>中華民國110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6611.64" calcext:value-type="float">
            <text:p>76,611.64</text:p>
          </table:table-cell>
          <table:table-cell table:style-name="ce41" office:value-type="float" office:value="68858.92" calcext:value-type="float">
            <text:p>68,858.92</text:p>
          </table:table-cell>
          <table:table-cell table:style-name="ce41" office:value-type="float" office:value="11807.82" calcext:value-type="float">
            <text:p>11,807.82</text:p>
          </table:table-cell>
          <table:table-cell table:style-name="ce41" office:value-type="float" office:value="5733" calcext:value-type="float">
            <text:p>5,733.00</text:p>
          </table:table-cell>
          <table:table-cell table:style-name="ce50" office:value-type="float" office:value="29902.19" calcext:value-type="float">
            <text:p>29,902.19</text:p>
          </table:table-cell>
          <table:table-cell table:style-name="ce50" office:value-type="float" office:value="21415.91" calcext:value-type="float">
            <text:p>21,415.9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7752.72" calcext:value-type="float">
            <text:p>7,752.72</text:p>
          </table:table-cell>
          <table:table-cell table:style-name="ce50" office:value-type="float" office:value="4524" calcext:value-type="float">
            <text:p>4,524.00</text:p>
          </table:table-cell>
          <table:table-cell table:style-name="ce50" office:value-type="float" office:value="639.71" calcext:value-type="float">
            <text:p>639.71</text:p>
          </table:table-cell>
          <table:table-cell table:style-name="ce50" office:value-type="float" office:value="1532.01" calcext:value-type="float">
            <text:p>1,532.01</text:p>
          </table:table-cell>
          <table:table-cell table:style-name="ce60" office:value-type="float" office:value="1057" calcext:value-type="float">
            <text:p>1,057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6" calcext:value-type="float">
            <text:p>196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7659.34" calcext:value-type="float">
            <text:p>237,659.34</text:p>
          </table:table-cell>
          <table:table-cell table:style-name="ce41" office:value-type="float" office:value="225682.87" calcext:value-type="float">
            <text:p>225,682.87</text:p>
          </table:table-cell>
          <table:table-cell table:style-name="ce41" office:value-type="float" office:value="19185.26" calcext:value-type="float">
            <text:p>19,185.26</text:p>
          </table:table-cell>
          <table:table-cell table:style-name="ce41" office:value-type="float" office:value="9594.19" calcext:value-type="float">
            <text:p>9,594.19</text:p>
          </table:table-cell>
          <table:table-cell table:style-name="ce50" office:value-type="float" office:value="114899.58" calcext:value-type="float">
            <text:p>114,899.58</text:p>
          </table:table-cell>
          <table:table-cell table:style-name="ce50" office:value-type="float" office:value="37088.11" calcext:value-type="float">
            <text:p>37,088.11</text:p>
          </table:table-cell>
          <table:table-cell table:style-name="ce50" office:value-type="float" office:value="44915.73" calcext:value-type="float">
            <text:p>44,915.73</text:p>
          </table:table-cell>
          <table:table-cell table:style-name="ce50" office:value-type="float" office:value="11976.47" calcext:value-type="float">
            <text:p>11,976.47</text:p>
          </table:table-cell>
          <table:table-cell table:style-name="ce50" office:value-type="float" office:value="5318.15" calcext:value-type="float">
            <text:p>5,318.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2778.32" calcext:value-type="float">
            <text:p>2,778.32</text:p>
          </table:table-cell>
          <table:table-cell table:style-name="ce60" office:value-type="float" office:value="3880" calcext:value-type="float">
            <text:p>3,880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0141.96" calcext:value-type="float">
            <text:p>380,141.96</text:p>
          </table:table-cell>
          <table:table-cell table:style-name="ce41" office:value-type="float" office:value="362524.83" calcext:value-type="float">
            <text:p>362,524.83</text:p>
          </table:table-cell>
          <table:table-cell table:style-name="ce41" office:value-type="float" office:value="11916.94" calcext:value-type="float">
            <text:p>11,916.94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74331.97" calcext:value-type="float">
            <text:p>74,331.97</text:p>
          </table:table-cell>
          <table:table-cell table:style-name="ce50" office:value-type="float" office:value="7742.3" calcext:value-type="float">
            <text:p>7,742.30</text:p>
          </table:table-cell>
          <table:table-cell table:style-name="ce50" office:value-type="float" office:value="268533.62" calcext:value-type="float">
            <text:p>268,533.62</text:p>
          </table:table-cell>
          <table:table-cell table:style-name="ce50" office:value-type="float" office:value="17617.13" calcext:value-type="float">
            <text:p>17,617.13</text:p>
          </table:table-cell>
          <table:table-cell table:style-name="ce50" office:value-type="float" office:value="2371.78" calcext:value-type="float">
            <text:p>2,371.78</text:p>
          </table:table-cell>
          <table:table-cell table:style-name="ce50" office:value-type="float" office:value="6252" calcext:value-type="float">
            <text:p>6,252.00</text:p>
          </table:table-cell>
          <table:table-cell table:style-name="ce50" office:value-type="float" office:value="4603.35" calcext:value-type="float">
            <text:p>4,603.35</text:p>
          </table:table-cell>
          <table:table-cell table:style-name="ce60" office:value-type="float" office:value="4390" calcext:value-type="float">
            <text:p>4,390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1" calcext:value-type="float">
            <text:p>361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346" calcext:value-type="float">
            <text:p>346</text:p>
          </table:table-cell>
          <table:table-cell table:style-name="ce40" office:value-type="float" office:value="282" calcext:value-type="float">
            <text:p>282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8" calcext:value-type="float">
            <text:p>468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430" calcext:value-type="float">
            <text:p>430</text:p>
          </table:table-cell>
          <table:table-cell table:style-name="ce40" office:value-type="float" office:value="350" calcext:value-type="float">
            <text:p>350</text:p>
          </table:table-cell>
          <table:table-cell table:style-name="ce59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66302.44" calcext:value-type="float">
            <text:p>1,266,302.44</text:p>
          </table:table-cell>
          <table:table-cell table:style-name="ce41" office:value-type="float" office:value="306571.83" calcext:value-type="float">
            <text:p>306,571.83</text:p>
          </table:table-cell>
          <table:table-cell table:style-name="ce41" office:value-type="float" office:value="37789.75" calcext:value-type="float">
            <text:p>37,789.75</text:p>
          </table:table-cell>
          <table:table-cell table:style-name="ce41" office:value-type="float" office:value="11013.33" calcext:value-type="float">
            <text:p>11,013.33</text:p>
          </table:table-cell>
          <table:table-cell table:style-name="ce50" office:value-type="float" office:value="157888.43" calcext:value-type="float">
            <text:p>157,888.43</text:p>
          </table:table-cell>
          <table:table-cell table:style-name="ce50" office:value-type="float" office:value="67664.27" calcext:value-type="float">
            <text:p>67,664.27</text:p>
          </table:table-cell>
          <table:table-cell table:style-name="ce50" office:value-type="float" office:value="32216.05" calcext:value-type="float">
            <text:p>32,216.05</text:p>
          </table:table-cell>
          <table:table-cell table:style-name="ce50" office:value-type="float" office:value="959730.61" calcext:value-type="float">
            <text:p>959,730.61</text:p>
          </table:table-cell>
          <table:table-cell table:style-name="ce50" office:value-type="float" office:value="749600.63" calcext:value-type="float">
            <text:p>749,600.63</text:p>
          </table:table-cell>
          <table:table-cell table:style-name="ce50" office:value-type="float" office:value="207424.23" calcext:value-type="float">
            <text:p>207,424.23</text:p>
          </table:table-cell>
          <table:table-cell table:style-name="ce50" office:value-type="float" office:value="1633.67" calcext:value-type="float">
            <text:p>1,633.67</text:p>
          </table:table-cell>
          <table:table-cell table:style-name="ce60" office:value-type="float" office:value="1072.08" calcext:value-type="float">
            <text:p>1,072.08</text:p>
          </table:table-cell>
          <table:table-cell table:style-name="ce68" office:value-type="float" office:value="405" calcext:value-type="float">
            <text:p>405</text:p>
          </table:table-cell>
          <table:table-cell table:style-name="ce40" office:value-type="float" office:value="322" calcext:value-type="float">
            <text:p>322</text:p>
          </table:table-cell>
          <table:table-cell table:style-name="ce59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6" calcext:value-type="float">
            <text:p>17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6" calcext:value-type="float">
            <text:p>246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9847.15" calcext:value-type="float">
            <text:p>239,847.15</text:p>
          </table:table-cell>
          <table:table-cell table:style-name="ce41" office:value-type="float" office:value="167312.05" calcext:value-type="float">
            <text:p>167,312.05</text:p>
          </table:table-cell>
          <table:table-cell table:style-name="ce41" office:value-type="float" office:value="23981.81" calcext:value-type="float">
            <text:p>23,981.81</text:p>
          </table:table-cell>
          <table:table-cell table:style-name="ce41" office:value-type="float" office:value="7355" calcext:value-type="float">
            <text:p>7,355.00</text:p>
          </table:table-cell>
          <table:table-cell table:style-name="ce50" office:value-type="float" office:value="89816.13" calcext:value-type="float">
            <text:p>89,816.13</text:p>
          </table:table-cell>
          <table:table-cell table:style-name="ce50" office:value-type="float" office:value="34271.32" calcext:value-type="float">
            <text:p>34,271.32</text:p>
          </table:table-cell>
          <table:table-cell table:style-name="ce50" office:value-type="float" office:value="11887.79" calcext:value-type="float">
            <text:p>11,887.79</text:p>
          </table:table-cell>
          <table:table-cell table:style-name="ce50" office:value-type="float" office:value="72535.1" calcext:value-type="float">
            <text:p>72,535.10</text:p>
          </table:table-cell>
          <table:table-cell table:style-name="ce50" office:value-type="float" office:value="14130.87" calcext:value-type="float">
            <text:p>14,130.87</text:p>
          </table:table-cell>
          <table:table-cell table:style-name="ce50" office:value-type="float" office:value="56737.23" calcext:value-type="float">
            <text:p>56,737.23</text:p>
          </table:table-cell>
          <table:table-cell table:style-name="ce50" office:value-type="float" office:value="691.37" calcext:value-type="float">
            <text:p>691.37</text:p>
          </table:table-cell>
          <table:table-cell table:style-name="ce60" office:value-type="float" office:value="975.63" calcext:value-type="float">
            <text:p>975.6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1" calcext:value-type="float">
            <text:p>3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7151.12" calcext:value-type="float">
            <text:p>817,151.12</text:p>
          </table:table-cell>
          <table:table-cell table:style-name="ce41" office:value-type="float" office:value="58072.18" calcext:value-type="float">
            <text:p>58,072.18</text:p>
          </table:table-cell>
          <table:table-cell table:style-name="ce41" office:value-type="float" office:value="383" calcext:value-type="float">
            <text:p>383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26323.17" calcext:value-type="float">
            <text:p>26,323.17</text:p>
          </table:table-cell>
          <table:table-cell table:style-name="ce50" office:value-type="float" office:value="31366.01" calcext:value-type="float">
            <text:p>31,366.0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759078.94" calcext:value-type="float">
            <text:p>759,078.94</text:p>
          </table:table-cell>
          <table:table-cell table:style-name="ce50" office:value-type="float" office:value="608569.94" calcext:value-type="float">
            <text:p>608,569.94</text:p>
          </table:table-cell>
          <table:table-cell table:style-name="ce50" office:value-type="float" office:value="150509" calcext:value-type="float">
            <text:p>150,509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9304.17" calcext:value-type="float">
            <text:p>209,304.17</text:p>
          </table:table-cell>
          <table:table-cell table:style-name="ce41" office:value-type="float" office:value="81187.6" calcext:value-type="float">
            <text:p>81,187.60</text:p>
          </table:table-cell>
          <table:table-cell table:style-name="ce41" office:value-type="float" office:value="13424.94" calcext:value-type="float">
            <text:p>13,424.94</text:p>
          </table:table-cell>
          <table:table-cell table:style-name="ce41" office:value-type="float" office:value="3658.33" calcext:value-type="float">
            <text:p>3,658.33</text:p>
          </table:table-cell>
          <table:table-cell table:style-name="ce50" office:value-type="float" office:value="41749.13" calcext:value-type="float">
            <text:p>41,749.13</text:p>
          </table:table-cell>
          <table:table-cell table:style-name="ce50" office:value-type="float" office:value="2026.94" calcext:value-type="float">
            <text:p>2,026.94</text:p>
          </table:table-cell>
          <table:table-cell table:style-name="ce50" office:value-type="float" office:value="20328.26" calcext:value-type="float">
            <text:p>20,328.26</text:p>
          </table:table-cell>
          <table:table-cell table:style-name="ce50" office:value-type="float" office:value="128116.57" calcext:value-type="float">
            <text:p>128,116.57</text:p>
          </table:table-cell>
          <table:table-cell table:style-name="ce50" office:value-type="float" office:value="126899.82" calcext:value-type="float">
            <text:p>126,899.82</text:p>
          </table:table-cell>
          <table:table-cell table:style-name="ce50" office:value-type="float" office:value="178" calcext:value-type="float">
            <text:p>178.00</text:p>
          </table:table-cell>
          <table:table-cell table:style-name="ce50" office:value-type="float" office:value="942.3" calcext:value-type="float">
            <text:p>942.30</text:p>
          </table:table-cell>
          <table:table-cell table:style-name="ce60" office:value-type="float" office:value="96.45" calcext:value-type="float">
            <text:p>96.4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1" calcext:value-type="float">
            <text:p>251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8" calcext:value-type="float">
            <text:p>8</text:p>
          </table:table-cell>
          <table:table-cell table:style-name="ce69" office:value-type="float" office:value="162" calcext:value-type="float">
            <text:p>162</text:p>
          </table:table-cell>
          <table:table-cell table:style-name="ce40" office:value-type="float" office:value="150" calcext:value-type="float">
            <text:p>15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92" calcext:value-type="float">
            <text:p>892</text:p>
          </table:table-cell>
          <table:table-cell table:style-name="ce40" office:value-type="float" office:value="793" calcext:value-type="float">
            <text:p>793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60" calcext:value-type="float">
            <text:p>460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68" office:value-type="float" office:value="197" calcext:value-type="float">
            <text:p>197</text:p>
          </table:table-cell>
          <table:table-cell table:style-name="ce40" office:value-type="float" office:value="184" calcext:value-type="float">
            <text:p>184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91918.42" calcext:value-type="float">
            <text:p>391,918.42</text:p>
          </table:table-cell>
          <table:table-cell table:style-name="ce41" office:value-type="float" office:value="364081.47" calcext:value-type="float">
            <text:p>364,081.47</text:p>
          </table:table-cell>
          <table:table-cell table:style-name="ce41" office:value-type="float" office:value="11624.42" calcext:value-type="float">
            <text:p>11,624.42</text:p>
          </table:table-cell>
          <table:table-cell table:style-name="ce41" office:value-type="float" office:value="3891.65" calcext:value-type="float">
            <text:p>3,891.65</text:p>
          </table:table-cell>
          <table:table-cell table:style-name="ce41" office:value-type="float" office:value="85313.96" calcext:value-type="float">
            <text:p>85,313.96</text:p>
          </table:table-cell>
          <table:table-cell table:style-name="ce41" office:value-type="float" office:value="146677.4" calcext:value-type="float">
            <text:p>146,677.40</text:p>
          </table:table-cell>
          <table:table-cell table:style-name="ce41" office:value-type="float" office:value="116574.04" calcext:value-type="float">
            <text:p>116,574.04</text:p>
          </table:table-cell>
          <table:table-cell table:style-name="ce41" office:value-type="float" office:value="27836.95" calcext:value-type="float">
            <text:p>27,836.95</text:p>
          </table:table-cell>
          <table:table-cell table:style-name="ce41" office:value-type="float" office:value="25470.69" calcext:value-type="float">
            <text:p>25,470.69</text:p>
          </table:table-cell>
          <table:table-cell table:style-name="ce41" office:value-type="float" office:value="612" calcext:value-type="float">
            <text:p>612.00</text:p>
          </table:table-cell>
          <table:table-cell table:style-name="ce41" office:value-type="float" office:value="548.99" calcext:value-type="float">
            <text:p>548.99</text:p>
          </table:table-cell>
          <table:table-cell table:style-name="ce63" office:value-type="float" office:value="1205.27" calcext:value-type="float">
            <text:p>1,205.27</text:p>
          </table:table-cell>
          <table:table-cell table:style-name="ce69" office:value-type="float" office:value="182" calcext:value-type="float">
            <text:p>182</text:p>
          </table:table-cell>
          <table:table-cell table:style-name="ce40" office:value-type="float" office:value="169" calcext:value-type="float">
            <text:p>169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4" calcext:value-type="float">
            <text:p>154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2" calcext:value-type="float">
            <text:p>2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8292.66" calcext:value-type="float">
            <text:p>128,292.66</text:p>
          </table:table-cell>
          <table:table-cell table:style-name="ce41" office:value-type="float" office:value="111834.47" calcext:value-type="float">
            <text:p>111,834.47</text:p>
          </table:table-cell>
          <table:table-cell table:style-name="ce41" office:value-type="float" office:value="2425.86" calcext:value-type="float">
            <text:p>2,425.86</text:p>
          </table:table-cell>
          <table:table-cell table:style-name="ce41" office:value-type="float" office:value="1022.1" calcext:value-type="float">
            <text:p>1,022.10</text:p>
          </table:table-cell>
          <table:table-cell table:style-name="ce50" office:value-type="float" office:value="33495.57" calcext:value-type="float">
            <text:p>33,495.57</text:p>
          </table:table-cell>
          <table:table-cell table:style-name="ce50" office:value-type="float" office:value="71384.04" calcext:value-type="float">
            <text:p>71,384.04</text:p>
          </table:table-cell>
          <table:table-cell table:style-name="ce50" office:value-type="float" office:value="3506.9" calcext:value-type="float">
            <text:p>3,506.90</text:p>
          </table:table-cell>
          <table:table-cell table:style-name="ce50" office:value-type="float" office:value="16458.19" calcext:value-type="float">
            <text:p>16,458.19</text:p>
          </table:table-cell>
          <table:table-cell table:style-name="ce50" office:value-type="float" office:value="15477.38" calcext:value-type="float">
            <text:p>15,477.3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242.17" calcext:value-type="float">
            <text:p>242.17</text:p>
          </table:table-cell>
          <table:table-cell table:style-name="ce60" office:value-type="float" office:value="738.64" calcext:value-type="float">
            <text:p>738.6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76" calcext:value-type="float">
            <text:p>276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10155.11" calcext:value-type="float">
            <text:p>210,155.11</text:p>
          </table:table-cell>
          <table:table-cell table:style-name="ce43" office:value-type="float" office:value="199299.67" calcext:value-type="float">
            <text:p>199,299.67</text:p>
          </table:table-cell>
          <table:table-cell table:style-name="ce43" office:value-type="float" office:value="8282.57" calcext:value-type="float">
            <text:p>8,282.57</text:p>
          </table:table-cell>
          <table:table-cell table:style-name="ce43" office:value-type="float" office:value="2869.55" calcext:value-type="float">
            <text:p>2,869.55</text:p>
          </table:table-cell>
          <table:table-cell table:style-name="ce51" office:value-type="float" office:value="35373.7" calcext:value-type="float">
            <text:p>35,373.70</text:p>
          </table:table-cell>
          <table:table-cell table:style-name="ce51" office:value-type="float" office:value="58378.59" calcext:value-type="float">
            <text:p>58,378.59</text:p>
          </table:table-cell>
          <table:table-cell table:style-name="ce51" office:value-type="float" office:value="94395.26" calcext:value-type="float">
            <text:p>94,395.26</text:p>
          </table:table-cell>
          <table:table-cell table:style-name="ce51" office:value-type="float" office:value="10855.44" calcext:value-type="float">
            <text:p>10,855.44</text:p>
          </table:table-cell>
          <table:table-cell table:style-name="ce51" office:value-type="float" office:value="9993.31" calcext:value-type="float">
            <text:p>9,993.31</text:p>
          </table:table-cell>
          <table:table-cell table:style-name="ce51" office:value-type="float" office:value="612" calcext:value-type="float">
            <text:p>612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5" office:value-type="float" office:value="250.13" calcext:value-type="float">
            <text:p>250.1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750　件；土地筆數：34,443　筆；面積：　44,171,310.13　平方公尺" calcext:value-type="string" table:number-columns-spanned="17" table:number-rows-spanned="1">
            <text:p>本年累計辦理土地複丈案件：件數　15,750　件；土地筆數：34,443　筆；面積：　44,171,310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968　件；建物棟數：8,201　筆；面積：　12,110,085.99　平方公尺" calcext:value-type="string" table:number-columns-spanned="17" table:number-rows-spanned="1">
            <text:p>本年累計辦理建物測量案件：件數　6,968　件；建物棟數：8,201　筆；面積：　12,110,085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7,071　件；張數：34,651　張。" calcext:value-type="string" table:number-columns-spanned="17" table:number-rows-spanned="1">
            <text:p>本年累計核發謄本：件數　27,071　件；張數：34,6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1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0年12月 7日 16:35:57 印製</text:p>
          </table:table-cell>
          <table:table-cell table:style-name="ce86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750" calcext:value-type="float">
            <text:p>15,750</text:p>
          </table:table-cell>
          <table:table-cell table:style-name="ce19"/>
          <table:table-cell table:style-name="ce29" office:value-type="string" calcext:value-type="string">
            <text:p>34,443</text:p>
          </table:table-cell>
          <table:table-cell table:style-name="ce48" office:value-type="float" office:value="44171310.13" calcext:value-type="float">
            <text:p>44,171,310.13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968" calcext:value-type="float">
            <text:p>6,968</text:p>
          </table:table-cell>
          <table:table-cell table:style-name="ce19"/>
          <table:table-cell table:style-name="ce29" office:value-type="string" calcext:value-type="string">
            <text:p>8,201</text:p>
          </table:table-cell>
          <table:table-cell table:style-name="ce48" office:value-type="float" office:value="12110085.99" calcext:value-type="float">
            <text:p>12,110,085.99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7071" calcext:value-type="float">
            <text:p>27,071</text:p>
          </table:table-cell>
          <table:table-cell table:style-name="ce19"/>
          <table:table-cell table:style-name="ce20" office:value-type="float" office:value="34651" calcext:value-type="float">
            <text:p>34,65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17" table:number-rows-spanned="1">
            <text:p>中華民國110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2" calcext:value-type="float">
            <text:p>462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3470.65" calcext:value-type="float">
            <text:p>53,470.65</text:p>
          </table:table-cell>
          <table:table-cell table:style-name="ce41" office:value-type="float" office:value="52947.33" calcext:value-type="float">
            <text:p>52,947.33</text:p>
          </table:table-cell>
          <table:table-cell table:style-name="ce41" office:value-type="float" office:value="915.99" calcext:value-type="float">
            <text:p>915.99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16444.69" calcext:value-type="float">
            <text:p>16,444.69</text:p>
          </table:table-cell>
          <table:table-cell table:style-name="ce50" office:value-type="float" office:value="16914.77" calcext:value-type="float">
            <text:p>16,914.77</text:p>
          </table:table-cell>
          <table:table-cell table:style-name="ce50" office:value-type="float" office:value="18671.88" calcext:value-type="float">
            <text:p>18,671.88</text:p>
          </table:table-cell>
          <table:table-cell table:style-name="ce50" office:value-type="float" office:value="523.32" calcext:value-type="float">
            <text:p>523.32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50" office:value-type="float" office:value="306.82" calcext:value-type="float">
            <text:p>306.82</text:p>
          </table:table-cell>
          <table:table-cell table:style-name="ce60" office:value-type="float" office:value="216.5" calcext:value-type="float">
            <text:p>216.5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5" calcext:value-type="float">
            <text:p>325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68" office:value-type="float" office:value="218" calcext:value-type="float">
            <text:p>218</text:p>
          </table:table-cell>
          <table:table-cell table:style-name="ce40" office:value-type="float" office:value="200" calcext:value-type="float">
            <text:p>20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9" calcext:value-type="float">
            <text:p>469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1" calcext:value-type="float">
            <text:p>51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12" calcext:value-type="float">
            <text:p>12</text:p>
          </table:table-cell>
          <table:table-cell table:style-name="ce68" office:value-type="float" office:value="250" calcext:value-type="float">
            <text:p>250</text:p>
          </table:table-cell>
          <table:table-cell table:style-name="ce40" office:value-type="float" office:value="232" calcext:value-type="float">
            <text:p>232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1846.97" calcext:value-type="float">
            <text:p>571,846.97</text:p>
          </table:table-cell>
          <table:table-cell table:style-name="ce41" office:value-type="float" office:value="484196.97" calcext:value-type="float">
            <text:p>484,196.97</text:p>
          </table:table-cell>
          <table:table-cell table:style-name="ce41" office:value-type="float" office:value="43550.4" calcext:value-type="float">
            <text:p>43,550.40</text:p>
          </table:table-cell>
          <table:table-cell table:style-name="ce41" office:value-type="float" office:value="12745.64" calcext:value-type="float">
            <text:p>12,745.64</text:p>
          </table:table-cell>
          <table:table-cell table:style-name="ce50" office:value-type="float" office:value="205329.36" calcext:value-type="float">
            <text:p>205,329.36</text:p>
          </table:table-cell>
          <table:table-cell table:style-name="ce50" office:value-type="float" office:value="84704.25" calcext:value-type="float">
            <text:p>84,704.25</text:p>
          </table:table-cell>
          <table:table-cell table:style-name="ce50" office:value-type="float" office:value="137867.32" calcext:value-type="float">
            <text:p>137,867.32</text:p>
          </table:table-cell>
          <table:table-cell table:style-name="ce50" office:value-type="float" office:value="87650" calcext:value-type="float">
            <text:p>87,650.00</text:p>
          </table:table-cell>
          <table:table-cell table:style-name="ce50" office:value-type="float" office:value="30896" calcext:value-type="float">
            <text:p>30,896.00</text:p>
          </table:table-cell>
          <table:table-cell table:style-name="ce50" office:value-type="float" office:value="45149" calcext:value-type="float">
            <text:p>45,149.00</text:p>
          </table:table-cell>
          <table:table-cell table:style-name="ce50" office:value-type="float" office:value="8103.94" calcext:value-type="float">
            <text:p>8,103.94</text:p>
          </table:table-cell>
          <table:table-cell table:style-name="ce60" office:value-type="float" office:value="3501.06" calcext:value-type="float">
            <text:p>3,501.06</text:p>
          </table:table-cell>
          <table:table-cell table:style-name="ce68" office:value-type="float" office:value="233" calcext:value-type="float">
            <text:p>233</text:p>
          </table:table-cell>
          <table:table-cell table:style-name="ce40" office:value-type="float" office:value="211" calcext:value-type="float">
            <text:p>211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3" calcext:value-type="float">
            <text:p>113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6" calcext:value-type="float">
            <text:p>166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4126.32" calcext:value-type="float">
            <text:p>94,126.32</text:p>
          </table:table-cell>
          <table:table-cell table:style-name="ce41" office:value-type="float" office:value="80912.68" calcext:value-type="float">
            <text:p>80,912.68</text:p>
          </table:table-cell>
          <table:table-cell table:style-name="ce41" office:value-type="float" office:value="8203.81" calcext:value-type="float">
            <text:p>8,203.81</text:p>
          </table:table-cell>
          <table:table-cell table:style-name="ce41" office:value-type="float" office:value="9530.3" calcext:value-type="float">
            <text:p>9,530.30</text:p>
          </table:table-cell>
          <table:table-cell table:style-name="ce50" office:value-type="float" office:value="49249.65" calcext:value-type="float">
            <text:p>49,249.65</text:p>
          </table:table-cell>
          <table:table-cell table:style-name="ce50" office:value-type="float" office:value="11910.92" calcext:value-type="float">
            <text:p>11,910.92</text:p>
          </table:table-cell>
          <table:table-cell table:style-name="ce50" office:value-type="float" office:value="2018" calcext:value-type="float">
            <text:p>2,018.00</text:p>
          </table:table-cell>
          <table:table-cell table:style-name="ce50" office:value-type="float" office:value="13213.64" calcext:value-type="float">
            <text:p>13,213.64</text:p>
          </table:table-cell>
          <table:table-cell table:style-name="ce50" office:value-type="float" office:value="11407.49" calcext:value-type="float">
            <text:p>11,407.49</text:p>
          </table:table-cell>
          <table:table-cell table:style-name="ce50" office:value-type="float" office:value="1260" calcext:value-type="float">
            <text:p>1,260.00</text:p>
          </table:table-cell>
          <table:table-cell table:style-name="ce50" office:value-type="float" office:value="350" calcext:value-type="float">
            <text:p>350.00</text:p>
          </table:table-cell>
          <table:table-cell table:style-name="ce60" office:value-type="float" office:value="196.15" calcext:value-type="float">
            <text:p>196.1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7" calcext:value-type="float">
            <text:p>167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9858.08" calcext:value-type="float">
            <text:p>329,858.08</text:p>
          </table:table-cell>
          <table:table-cell table:style-name="ce41" office:value-type="float" office:value="258162.14" calcext:value-type="float">
            <text:p>258,162.14</text:p>
          </table:table-cell>
          <table:table-cell table:style-name="ce41" office:value-type="float" office:value="19783.98" calcext:value-type="float">
            <text:p>19,783.98</text:p>
          </table:table-cell>
          <table:table-cell table:style-name="ce41" office:value-type="float" office:value="99.85" calcext:value-type="float">
            <text:p>99.85</text:p>
          </table:table-cell>
          <table:table-cell table:style-name="ce50" office:value-type="float" office:value="63162.34" calcext:value-type="float">
            <text:p>63,162.34</text:p>
          </table:table-cell>
          <table:table-cell table:style-name="ce50" office:value-type="float" office:value="39477.22" calcext:value-type="float">
            <text:p>39,477.22</text:p>
          </table:table-cell>
          <table:table-cell table:style-name="ce50" office:value-type="float" office:value="135638.75" calcext:value-type="float">
            <text:p>135,638.75</text:p>
          </table:table-cell>
          <table:table-cell table:style-name="ce50" office:value-type="float" office:value="71695.94" calcext:value-type="float">
            <text:p>71,695.94</text:p>
          </table:table-cell>
          <table:table-cell table:style-name="ce50" office:value-type="float" office:value="17987" calcext:value-type="float">
            <text:p>17,987.00</text:p>
          </table:table-cell>
          <table:table-cell table:style-name="ce50" office:value-type="float" office:value="43889" calcext:value-type="float">
            <text:p>43,889.00</text:p>
          </table:table-cell>
          <table:table-cell table:style-name="ce50" office:value-type="float" office:value="7753.94" calcext:value-type="float">
            <text:p>7,753.94</text:p>
          </table:table-cell>
          <table:table-cell table:style-name="ce60" office:value-type="float" office:value="2066" calcext:value-type="float">
            <text:p>2,066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6" calcext:value-type="float">
            <text:p>136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7862.57" calcext:value-type="float">
            <text:p>147,862.57</text:p>
          </table:table-cell>
          <table:table-cell table:style-name="ce41" office:value-type="float" office:value="145122.15" calcext:value-type="float">
            <text:p>145,122.15</text:p>
          </table:table-cell>
          <table:table-cell table:style-name="ce41" office:value-type="float" office:value="15562.61" calcext:value-type="float">
            <text:p>15,562.61</text:p>
          </table:table-cell>
          <table:table-cell table:style-name="ce41" office:value-type="float" office:value="3115.49" calcext:value-type="float">
            <text:p>3,115.49</text:p>
          </table:table-cell>
          <table:table-cell table:style-name="ce50" office:value-type="float" office:value="92917.37" calcext:value-type="float">
            <text:p>92,917.37</text:p>
          </table:table-cell>
          <table:table-cell table:style-name="ce50" office:value-type="float" office:value="33316.11" calcext:value-type="float">
            <text:p>33,316.11</text:p>
          </table:table-cell>
          <table:table-cell table:style-name="ce50" office:value-type="float" office:value="210.57" calcext:value-type="float">
            <text:p>210.57</text:p>
          </table:table-cell>
          <table:table-cell table:style-name="ce50" office:value-type="float" office:value="2740.42" calcext:value-type="float">
            <text:p>2,740.42</text:p>
          </table:table-cell>
          <table:table-cell table:style-name="ce50" office:value-type="float" office:value="1501.51" calcext:value-type="float">
            <text:p>1,501.5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0" office:value-type="float" office:value="1238.91" calcext:value-type="float">
            <text:p>1,238.9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89" table:number-columns-repeated="5"/>
          <table:table-cell table:style-name="ce98"/>
          <table:table-cell table:style-name="ce102"/>
          <table:table-cell table:style-name="ce103"/>
          <table:table-cell table:style-name="ce10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7" table:number-columns-repeated="5"/>
          <table:table-cell table:style-name="ce100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750　件；土地筆數：34,443　筆；面積：　44,171,310.13　平方公尺" calcext:value-type="string" table:number-columns-spanned="17" table:number-rows-spanned="1">
            <text:p>本年累計辦理土地複丈案件：件數　15,750　件；土地筆數：34,443　筆；面積：　44,171,310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968　件；建物棟數：8,201　筆；面積：　12,110,085.99　平方公尺" calcext:value-type="string" table:number-columns-spanned="17" table:number-rows-spanned="1">
            <text:p>本年累計辦理建物測量案件：件數　6,968　件；建物棟數：8,201　筆；面積：　12,110,085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7,071　件；張數：34,651　張。" calcext:value-type="string" table:number-columns-spanned="17" table:number-rows-spanned="1">
            <text:p>本年累計核發謄本：件數　27,071　件；張數：34,6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0</text:span><text:span text:style-name="T1">年</text:span><text:span text:style-name="T1">12</text:span><text:span text:style-name="T1">月 </text:span><text:span text:style-name="T1">7</text:span><text:span text:style-name="T1">日 </text:span><text:span text:style-name="T1">16:35:5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1-12-07T16:36:01</dc:date>
    <meta:print-date>2021-10-18T15:58:13</meta:print-date>
    <meta:document-statistic meta:table-count="4" meta:cell-count="1894" meta:object-count="40"/>
    <meta:generator>LibreOffice/6.3.6.2$Windows_X86_64 LibreOffice_project/2196df99b074d8a661f4036fca8fa0cbfa33a497</meta:generator>
  </office:meta>
</office:document-meta>
</file>