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6" table:default-cell-style-name="Default"/>
        <table:table-column table:style-name="co4" table:number-columns-repeated="9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8" office:value-type="string" calcext:value-type="string" table:number-columns-spanned="21" table:number-rows-spanned="1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12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2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2"/>
          <table:table-cell table:style-name="ce17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2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不同性別</text:p>
          </table:table-cell>
          <table:table-cell table:style-name="ce3" office:value-type="string" calcext:value-type="string" table:number-columns-spanned="1" table:number-rows-spanned="2">
            <text:p>相同性別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不同性別</text:p>
          </table:table-cell>
          <table:table-cell table:style-name="ce17" office:value-type="string" calcext:value-type="string" table:number-columns-spanned="1" table:number-rows-spanned="2">
            <text:p>相同性別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18"/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55330" calcext:value-type="float">
            <text:p>1,255,330</text:p>
          </table:table-cell>
          <table:table-cell table:style-name="ce11" office:value-type="float" office:value="2814" calcext:value-type="float">
            <text:p>2,81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627" calcext:value-type="float">
            <text:p>1,627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05" calcext:value-type="float">
            <text:p>3,705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1627" calcext:value-type="float">
            <text:p>1,6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83" calcext:value-type="float">
            <text:p>2,0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46" calcext:value-type="float">
            <text:p>1,046</text:p>
          </table:table-cell>
          <table:table-cell table:style-name="ce11" office:value-type="float" office:value="1017" calcext:value-type="float">
            <text:p>1,0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8" calcext:value-type="float">
            <text:p>17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1" office:value-type="float" office:value="589" calcext:value-type="float">
            <text:p>589</text:p>
          </table:table-cell>
          <table:table-cell table:style-name="ce11" office:value-type="float" office:value="9195" calcext:value-type="float">
            <text:p>9,195</text:p>
          </table:table-cell>
          <table:table-cell table:style-name="ce11" office:value-type="float" office:value="9178" calcext:value-type="float">
            <text:p>9,178</text:p>
          </table:table-cell>
          <table:table-cell table:style-name="ce11" office:value-type="float" office:value="399199" calcext:value-type="float">
            <text:p>399,19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37685" calcext:value-type="float">
            <text:p>637,685</text:p>
          </table:table-cell>
          <table:table-cell table:style-name="ce11" office:value-type="float" office:value="1274" calcext:value-type="float">
            <text:p>1,27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52" calcext:value-type="float">
            <text:p>1,75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766" calcext:value-type="float">
            <text:p>7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68" calcext:value-type="float">
            <text:p>9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8" calcext:value-type="float">
            <text:p>118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17645" calcext:value-type="float">
            <text:p>617,645</text:p>
          </table:table-cell>
          <table:table-cell table:style-name="ce11" office:value-type="float" office:value="1540" calcext:value-type="float">
            <text:p>1,5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53" calcext:value-type="float">
            <text:p>1,95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861" calcext:value-type="float">
            <text:p>8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15" calcext:value-type="float">
            <text:p>1,1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2" calcext:value-type="float">
            <text:p>132</text:p>
          </table:table-cell>
          <table:table-cell table:style-name="ce6" table:number-columns-repeated="2"/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2" calcext:value-type="float">
            <text:p>2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8470" calcext:value-type="float">
            <text:p>228,470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51" calcext:value-type="float">
            <text:p>65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07" calcext:value-type="float">
            <text:p>20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42" calcext:value-type="float">
            <text:p>5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8369" calcext:value-type="float">
            <text:p>78,36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2405" calcext:value-type="float">
            <text:p>112,405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4" calcext:value-type="float">
            <text:p>2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6065" calcext:value-type="float">
            <text:p>116,065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8" calcext:value-type="float">
            <text:p>29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6" table:number-columns-repeated="2"/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2757" calcext:value-type="float">
            <text:p>122,757</text:p>
          </table:table-cell>
          <table:table-cell table:style-name="ce11" office:value-type="float" office:value="263" calcext:value-type="float">
            <text:p>26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8" calcext:value-type="float">
            <text:p>2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2" calcext:value-type="float">
            <text:p>3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41279" calcext:value-type="float">
            <text:p>41,27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0758" calcext:value-type="float">
            <text:p>60,758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6" calcext:value-type="float">
            <text:p>1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1999" calcext:value-type="float">
            <text:p>61,999</text:p>
          </table:table-cell>
          <table:table-cell table:style-name="ce11" office:value-type="float" office:value="156" calcext:value-type="float">
            <text:p>15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6" calcext:value-type="float">
            <text:p>1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5837" calcext:value-type="float">
            <text:p>85,837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8" calcext:value-type="float">
            <text:p>1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5412" calcext:value-type="float">
            <text:p>25,41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3567" calcext:value-type="float">
            <text:p>43,567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2270" calcext:value-type="float">
            <text:p>42,270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9558" calcext:value-type="float">
            <text:p>89,55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1" calcext:value-type="float">
            <text:p>1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27655" calcext:value-type="float">
            <text:p>27,65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5502" calcext:value-type="float">
            <text:p>45,50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4056" calcext:value-type="float">
            <text:p>44,05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303" calcext:value-type="float">
            <text:p>33,303</text:p>
          </table:table-cell>
          <table:table-cell table:style-name="ce11" office:value-type="float" office:value="68" calcext:value-type="float">
            <text:p>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185" calcext:value-type="float">
            <text:p>11,18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717" calcext:value-type="float">
            <text:p>16,717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586" calcext:value-type="float">
            <text:p>16,58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54340" calcext:value-type="float">
            <text:p>54,34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0" calcext:value-type="float">
            <text:p>1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819" calcext:value-type="float">
            <text:p>16,81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7484" calcext:value-type="float">
            <text:p>27,484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6856" calcext:value-type="float">
            <text:p>26,8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0123" calcext:value-type="float">
            <text:p>40,123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454" calcext:value-type="float">
            <text:p>13,45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570" calcext:value-type="float">
            <text:p>20,57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553" calcext:value-type="float">
            <text:p>19,55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9082" calcext:value-type="float">
            <text:p>49,08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5386" calcext:value-type="float">
            <text:p>15,38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5141" calcext:value-type="float">
            <text:p>25,14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3941" calcext:value-type="float">
            <text:p>23,94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486" calcext:value-type="float">
            <text:p>16,48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583" calcext:value-type="float">
            <text:p>4,58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507" calcext:value-type="float">
            <text:p>8,507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979" calcext:value-type="float">
            <text:p>7,97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7838" calcext:value-type="float">
            <text:p>37,83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1" office:value-type="float" office:value="10714" calcext:value-type="float">
            <text:p>10,71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095" calcext:value-type="float">
            <text:p>19,095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743" calcext:value-type="float">
            <text:p>18,7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5956" calcext:value-type="float">
            <text:p>45,95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3306" calcext:value-type="float">
            <text:p>13,30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3945" calcext:value-type="float">
            <text:p>23,945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2011" calcext:value-type="float">
            <text:p>22,01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633" calcext:value-type="float">
            <text:p>38,633</text:p>
          </table:table-cell>
          <table:table-cell table:style-name="ce11" office:value-type="float" office:value="83" calcext:value-type="float">
            <text:p>8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1227" calcext:value-type="float">
            <text:p>11,22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897" calcext:value-type="float">
            <text:p>19,897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736" calcext:value-type="float">
            <text:p>18,736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4795" calcext:value-type="float">
            <text:p>44,795</text:p>
          </table:table-cell>
          <table:table-cell table:style-name="ce11" office:value-type="float" office:value="81" calcext:value-type="float">
            <text:p>8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9" calcext:value-type="float">
            <text:p>309</text:p>
          </table:table-cell>
          <table:table-cell table:style-name="ce11" office:value-type="float" office:value="14512" calcext:value-type="float">
            <text:p>14,51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2957" calcext:value-type="float">
            <text:p>22,95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1838" calcext:value-type="float">
            <text:p>21,838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827" calcext:value-type="float">
            <text:p>22,827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41" calcext:value-type="float">
            <text:p>6,84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032" calcext:value-type="float">
            <text:p>12,032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0795" calcext:value-type="float">
            <text:p>10,79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9835" calcext:value-type="float">
            <text:p>39,835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9" calcext:value-type="float">
            <text:p>3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949" calcext:value-type="float">
            <text:p>11,94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227" calcext:value-type="float">
            <text:p>20,22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9" calcext:value-type="float">
            <text:p>1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608" calcext:value-type="float">
            <text:p>19,608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682" calcext:value-type="float">
            <text:p>31,682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352" calcext:value-type="float">
            <text:p>9,35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625" calcext:value-type="float">
            <text:p>16,625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057" calcext:value-type="float">
            <text:p>15,057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4037" calcext:value-type="float">
            <text:p>34,03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1036" calcext:value-type="float">
            <text:p>11,03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449" calcext:value-type="float">
            <text:p>17,4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588" calcext:value-type="float">
            <text:p>16,588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5879" calcext:value-type="float">
            <text:p>35,879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1183" calcext:value-type="float">
            <text:p>11,18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566" calcext:value-type="float">
            <text:p>18,56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7313" calcext:value-type="float">
            <text:p>17,313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2026" calcext:value-type="float">
            <text:p>42,02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3278" calcext:value-type="float">
            <text:p>13,27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560" calcext:value-type="float">
            <text:p>21,56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0466" calcext:value-type="float">
            <text:p>20,46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377" calcext:value-type="float">
            <text:p>14,37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293" calcext:value-type="float">
            <text:p>5,29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568" calcext:value-type="float">
            <text:p>7,56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809" calcext:value-type="float">
            <text:p>6,80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6407" calcext:value-type="float">
            <text:p>26,40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1" office:value-type="float" office:value="8215" calcext:value-type="float">
            <text:p>8,21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3624" calcext:value-type="float">
            <text:p>13,6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2783" calcext:value-type="float">
            <text:p>12,78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9706" calcext:value-type="float">
            <text:p>29,70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194" calcext:value-type="float">
            <text:p>9,19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338" calcext:value-type="float">
            <text:p>15,3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368" calcext:value-type="float">
            <text:p>14,368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2110" calcext:value-type="float">
            <text:p>32,110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31" calcext:value-type="float">
            <text:p>10,13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950" calcext:value-type="float">
            <text:p>16,95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160" calcext:value-type="float">
            <text:p>15,160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5733" calcext:value-type="float">
            <text:p>15,73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144" calcext:value-type="float">
            <text:p>5,14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492" calcext:value-type="float">
            <text:p>8,492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241" calcext:value-type="float">
            <text:p>7,24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584" calcext:value-type="float">
            <text:p>14,584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581" calcext:value-type="float">
            <text:p>4,58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629" calcext:value-type="float">
            <text:p>7,629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955" calcext:value-type="float">
            <text:p>6,955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8949" calcext:value-type="float">
            <text:p>28,949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9101" calcext:value-type="float">
            <text:p>9,10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080" calcext:value-type="float">
            <text:p>15,08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13869" calcext:value-type="float">
            <text:p>13,86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7" table:number-columns-repeated="2"/>
          <table:table-cell table:style-name="ce16" office:value-type="float" office:value="0" calcext:value-type="float">
            <text:p>0</text:p>
          </table:table-cell>
          <table:table-cell table:style-name="ce7" table:number-columns-repeated="2"/>
          <table:table-cell table:style-name="ce2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17" table:number-rows-spanned="1">
            <text:p>填表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審核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業務主管人員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機關首長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calcext:value-type="string" table:number-columns-spanned="17" table:number-rows-spanned="1">
            <text:p>主辦統計人員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製表日期：110年12月31日18時54分01秒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31T10:54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124" meta:object-count="0"/>
  </office:meta>
</office:document-meta>
</file>