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6" office:value-type="string" calcext:value-type="string" table:number-columns-spanned="19" table:number-rows-spanned="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中華民國110年12月底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2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3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45" calcext:value-type="float">
            <text:p>6,145</text:p>
          </table:table-cell>
          <table:table-cell table:style-name="ce9" office:value-type="float" office:value="2261" calcext:value-type="float">
            <text:p>2,261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5" calcext:value-type="float">
            <text:p>1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79" calcext:value-type="float">
            <text:p>2,679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66" calcext:value-type="float">
            <text:p>3,466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2222" calcext:value-type="float">
            <text:p>2,2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4" calcext:value-type="float">
            <text:p>1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3" calcext:value-type="float">
            <text:p>1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57" calcext:value-type="float">
            <text:p>25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64" calcext:value-type="float">
            <text:p>1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23" calcext:value-type="float">
            <text:p>3,1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4" calcext:value-type="float">
            <text:p>1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4" calcext:value-type="float">
            <text:p>9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9" calcext:value-type="float">
            <text:p>1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4" calcext:value-type="float">
            <text:p>14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製表日期：110年12月31日18時54分04秒</text:p>
          </table:table-cell>
          <table:covered-table-cell table:number-columns-repeated="21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31T10:54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388" meta:object-count="0"/>
  </office:meta>
</office:document-meta>
</file>