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37.69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12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4274" calcext:value-type="float">
            <text:p>4,2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274" calcext:value-type="float">
            <text:p>4,274</text:p>
          </table:table-cell>
          <table:table-cell table:style-name="ce13" office:value-type="float" office:value="11208" calcext:value-type="float">
            <text:p>11,2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30" calcext:value-type="float">
            <text:p>7,5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295" calcext:value-type="float">
            <text:p>15,295</text:p>
          </table:table-cell>
          <table:table-cell table:style-name="ce13" office:value-type="float" office:value="14980" calcext:value-type="float">
            <text:p>14,980</text:p>
          </table:table-cell>
          <table:table-cell table:style-name="ce13" office:value-type="float" office:value="315" calcext:value-type="float">
            <text:p>315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046" calcext:value-type="float">
            <text:p>1,04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7" calcext:value-type="float">
            <text:p>8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125" calcext:value-type="float">
            <text:p>2,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09" calcext:value-type="float">
            <text:p>8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9" calcext:value-type="float">
            <text:p>5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38" calcext:value-type="float">
            <text:p>6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8" calcext:value-type="float">
            <text:p>4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68" calcext:value-type="float">
            <text:p>76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2" calcext:value-type="float">
            <text:p>7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5" calcext:value-type="float">
            <text:p>4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3" calcext:value-type="float">
            <text:p>3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7" calcext:value-type="float">
            <text:p>22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1月3日11時44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03T03:44:00</meta:creation-date>
    <dc:date>2022-01-03T05:07:37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