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23.5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4mm" fo:min-width="22.88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2mm" fo:min-width="262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2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4.8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2.73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85mm" fo:min-width="262.3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8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1mm" fo:min-width="73.6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2mm" fo:min-width="74.7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1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2.3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21.48mm" fo:padding-top="1.3mm" fo:padding-bottom="1.3mm" fo:padding-left="1mm" fo:padding-right="2.5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85mm" fo:min-width="261.48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19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2.37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18mm" fo:min-width="73.22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92mm" fo:min-width="74.57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3.98mm" fo:padding-top="0mm" fo:padding-bottom="0mm" fo:padding-left="1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19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82mm" fo:min-width="48.49mm" fo:padding-top="1.3mm" fo:padding-bottom="1.3mm" fo:padding-left="2.5mm" fo:padding-right="2.5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8mm" fo:padding-top="1.3mm" fo:padding-bottom="1.3mm" fo:padding-left="1mm" fo:padding-right="1mm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3.97mm" fo:min-width="257.82mm" fo:padding-top="1.3mm" fo:padding-bottom="1.3mm" fo:padding-left="2.5mm" fo:padding-right="2.5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19mm" fo:padding-top="0mm" fo:padding-bottom="0mm" fo:padding-left="1mm" fo:padding-right="0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7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1mm" fo:min-width="73.43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6.52mm" fo:min-width="74.8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73mm" fo:padding-top="0mm" fo:padding-bottom="0mm" fo:padding-left="0mm" fo:padding-right="0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5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3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73mm" fo:padding-top="1.3mm" fo:padding-bottom="1.3mm" fo:padding-left="1mm" fo:padding-right="1mm" fo:wrap-option="wrap" draw:shadow-color="#808080"/>
    </style:style>
    <style:style style:name="gr42" style:family="graphic">
      <style:graphic-properties draw:stroke="none" draw:fill="solid" draw:fill-color="#ffffff" draw:textarea-horizontal-align="justify" draw:textarea-vertical-align="top" draw:auto-grow-height="false" fo:min-height="5.65mm" fo:min-width="261.7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5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7.41mm" fo:min-width="73.2mm" fo:padding-top="0mm" fo:padding-bottom="0mm" fo:padding-left="0mm" fo:padding-right="0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6.52mm" fo:min-width="74.8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mm" fo:padding-top="0mm" fo:padding-bottom="0mm" fo:padding-left="0mm" fo:padding-right="0mm" fo:wrap-option="wrap" draw:shadow-color="#808080"/>
    </style:style>
    <style:style style:name="gr47" style:family="graphic">
      <style:graphic-properties draw:stroke="none" draw:fill="solid" draw:fill-color="#ffffff" draw:textarea-horizontal-align="justify" draw:textarea-vertical-align="top" draw:auto-grow-height="false" fo:min-height="5.65mm" fo:min-width="262.38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7.41mm" fo:min-width="73.41mm" fo:padding-top="0mm" fo:padding-bottom="0mm" fo:padding-left="0mm" fo:padding-right="0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6.52mm" fo:min-width="82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8mm" svg:height="6.34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8mm" svg:height="6.64mm" svg:x="0mm" svg:y="6.5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1mm" svg:height="6.64mm" svg:x="25.33mm" svg:y="6.5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4mm" svg:x="288.7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4mm" svg:x="288.75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7mm" svg:height="6.34mm" svg:x="308.84mm" svg:y="0.22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7mm" svg:height="6.64mm" svg:x="308.84mm" svg:y="6.5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8mm" svg:y1="13.2mm" svg:x2="288.44mm" svg:y2="13.2mm">
                <text:p/>
              </draw:line>
              <draw:custom-shape draw:name="報表類別" draw:style-name="gr9" draw:text-style-name="P7" svg:width="73.31mm" svg:height="7.24mm" svg:x="288.45mm" svg:y="25.4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1mm" svg:height="7.7mm" svg:x="285mm" svg:y="255.3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19" table:number-rows-spanned="1">
            <text:p>中華民國110年第4季( 10月至12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13" calcext:value-type="float">
            <text:p>13</text:p>
          </table:table-cell>
          <table:table-cell table:style-name="ce32" office:value-type="float" office:value="443360" calcext:value-type="float">
            <text:p>443,36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43360" calcext:value-type="float">
            <text:p>443,36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90320" calcext:value-type="float">
            <text:p>90,3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0320" calcext:value-type="float">
            <text:p>90,32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3" calcext:value-type="float">
            <text:p>3</text:p>
          </table:table-cell>
          <table:table-cell table:style-name="ce33" office:value-type="float" office:value="123120" calcext:value-type="float">
            <text:p>123,1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3120" calcext:value-type="float">
            <text:p>123,12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3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12" draw:text-style-name="P2" svg:width="20.4mm" svg:height="6.7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13" draw:text-style-name="P4" svg:width="53.95mm" svg:height="6.7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73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5mm" svg:height="6.97mm" svg:x="25.39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6" draw:text-style-name="P2" svg:width="20.4mm" svg:height="6.97mm" svg:x="17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7" draw:text-style-name="P4" svg:width="53.95mm" svg:height="6.97mm" svg:x="2.04mm" svg:y="0.4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1.04mm" svg:x2="288.65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19" table:number-rows-spanned="1">
            <text:p>中華民國110年第4季( 10月至12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8" draw:text-style-name="P7" svg:width="73.65mm" svg:height="7.21mm" svg:x="17.67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19" draw:text-style-name="P8" svg:width="75.9mm" svg:height="7.64mm" svg:x="14.29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0" draw:text-style-name="P2" svg:width="24.98mm" svg:height="6.77mm" svg:x="0.2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21" draw:text-style-name="P2" svg:width="20.19mm" svg:height="6.99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22" draw:text-style-name="P4" svg:width="53.49mm" svg:height="6.99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3" draw:text-style-name="P4" svg:width="24.98mm" svg:height="6.75mm" svg:x="0.22mm" svg:y="0.6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6mm" svg:height="6.97mm" svg:x="25.61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25" draw:text-style-name="P2" svg:width="20.19mm" svg:height="6.75mm" svg:x="7.7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26" draw:text-style-name="P4" svg:width="53.49mm" svg:height="6.75mm" svg:x="10.66mm" svg:y="0.64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95mm" svg:y1="1.04mm" svg:x2="289.81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4季( 10月至12月 )" calcext:value-type="string" table:number-columns-spanned="17" table:number-rows-spanned="1">
            <text:p>中華民國110年第4季( 10月至12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27" draw:text-style-name="P7" svg:width="73.22mm" svg:height="7.18mm" svg:x="5.88mm" svg:y="0.4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13" calcext:value-type="float">
            <text:p>13</text:p>
          </table:table-cell>
          <table:table-cell table:style-name="ce32" office:value-type="float" office:value="443360" calcext:value-type="float">
            <text:p>443,36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443360" calcext:value-type="float">
            <text:p>443,360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6960" calcext:value-type="float">
            <text:p>36,96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63" office:value-type="float" office:value="3" calcext:value-type="float">
            <text:p>3</text:p>
          </table:table-cell>
          <table:table-cell table:style-name="ce33" office:value-type="float" office:value="90320" calcext:value-type="float">
            <text:p>90,3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0320" calcext:value-type="float">
            <text:p>90,32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63" office:value-type="float" office:value="3" calcext:value-type="float">
            <text:p>3</text:p>
          </table:table-cell>
          <table:table-cell table:style-name="ce33" office:value-type="float" office:value="123120" calcext:value-type="float">
            <text:p>123,1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3120" calcext:value-type="float">
            <text:p>123,12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640" calcext:value-type="float">
            <text:p>24,6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6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1040" calcext:value-type="float">
            <text:p>41,040</text:p>
          </table:table-cell>
          <table:table-cell table:number-columns-repeated="11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28" draw:text-style-name="P8" svg:width="75.69mm" svg:height="8.04mm" svg:x="2.49mm" svg:y="2.3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9" draw:text-style-name="P2" svg:width="24.98mm" svg:height="7.4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0" draw:text-style-name="P2" svg:width="20.19mm" svg:height="7.42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1" draw:text-style-name="P4" svg:width="53.49mm" svg:height="7.42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32" draw:text-style-name="P4" svg:width="24.98mm" svg:height="6.57mm" svg:x="0mm" svg:y="1.0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3" draw:text-style-name="P4" svg:width="262.82mm" svg:height="6.57mm" svg:x="25.39mm" svg:y="1.0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34" draw:text-style-name="P2" svg:width="20.19mm" svg:height="6.57mm" svg:x="7.7mm" svg:y="1.0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5" draw:text-style-name="P4" svg:width="53.49mm" svg:height="6.57mm" svg:x="10.66mm" svg:y="1.0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1.29mm" svg:x2="289.81mm" svg:y2="1.2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4季( 10月至12月 )" calcext:value-type="string" table:number-columns-spanned="17" table:number-rows-spanned="1">
            <text:p>中華民國110年第4季( 10月至12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36" draw:text-style-name="P7" svg:width="73.43mm" svg:height="7.21mm" svg:x="7.7mm" svg:y="1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9" draw:name="報表類別" draw:style-name="gr37" draw:text-style-name="P8" svg:width="75.93mm" svg:height="7.64mm" svg:x="14.04mm" svg:y="2.9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9" draw:text-style-name="P2" svg:width="19.95mm" svg:height="6.57mm" svg:x="7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40" draw:text-style-name="P4" svg:width="53.95mm" svg:height="6.57mm" svg:x="10.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2" draw:text-style-name="P4" svg:width="262.82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43" draw:text-style-name="P2" svg:width="19.95mm" svg:height="6.77mm" svg:x="7.4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3" draw:text-style-name="P4" svg:width="53.95mm" svg:height="6.77mm" svg:x="10.2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0.84mm" svg:x2="289.57mm" svg:y2="0.8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17" table:number-rows-spanned="1">
            <text:p>中華民國110年第4季( 10月至12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44" draw:text-style-name="P7" svg:width="73.2mm" svg:height="7.41mm" svg:x="5.67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2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14" table:style-name="ce34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45" draw:text-style-name="P8" svg:width="75.92mm" svg:height="7.64mm" svg:x="2.03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4季( 10月至12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12月27日 17:23:12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46" draw:text-style-name="P2" svg:width="20.4mm" svg:height="6.5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40" draw:text-style-name="P4" svg:width="53.95mm" svg:height="6.5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7" draw:text-style-name="P4" svg:width="263.5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4mm" svg:height="6.77mm" svg:x="17.9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5mm" svg:height="6.77mm" svg:x="2.04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0.84mm" svg:x2="288.65mm" svg:y2="0.8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4季( 10月至12月 )" calcext:value-type="string" table:number-columns-spanned="19" table:number-rows-spanned="1">
            <text:p>中華民國110年第4季( 10月至12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48" draw:text-style-name="P7" svg:width="73.41mm" svg:height="7.41mm" svg:x="17.91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8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0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4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3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3"/>
          <table:table-cell table:style-name="ce7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49" draw:text-style-name="P8" svg:width="83.39mm" svg:height="7.64mm" svg:x="10.2mm" svg:y="2.11mm">
              <text:p text:style-name="P3"><text:span text:style-name="T1">中華民國</text:span><text:span text:style-name="T1">110</text:span><text:span text:style-name="T1">年</text:span><text:span text:style-name="T1">12</text:span><text:span text:style-name="T1">月</text:span><text:span text:style-name="T1">27</text:span><text:span text:style-name="T1">日 </text:span><text:span text:style-name="T1">17:23:1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2-27T17:23:17</dc:date>
    <meta:print-date>2017-03-01T15:20:16</meta:print-date>
    <meta:document-statistic meta:table-count="6" meta:cell-count="3150" meta:object-count="51"/>
    <meta:generator>LibreOffice/6.2.7.1$Windows_X86_64 LibreOffice_project/23edc44b61b830b7d749943e020e96f5a7df63bf</meta:generator>
  </office:meta>
</office:document-meta>
</file>