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12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1月13日 17:51:59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1月13日 17:51:5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12月" table:formula="of:=[.G1]" table:number-columns-spanned="15" table:number-rows-spanned="1" table:style-name="ce88">
            <text:p>中華民國110年1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729" table:style-name="ce58">
            <text:p>10,729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50" table:style-name="ce68">
            <text:p>850</text:p>
          </table:table-cell>
          <table:table-cell table:style-name="ce66"/>
          <table:table-cell office:value-type="float" office:value="7411" table:style-name="ce68">
            <text:p>7,411</text:p>
          </table:table-cell>
          <table:table-cell table:style-name="ce69"/>
          <table:table-cell office:value-type="float" office:value="2451" table:style-name="ce64">
            <text:p>2,451</text:p>
          </table:table-cell>
          <table:table-cell table:style-name="ce72"/>
          <table:table-cell office:value-type="float" office:value="44" table:style-name="ce74">
            <text:p>44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130" table:style-name="ce59">
            <text:p>5,130</text:p>
          </table:table-cell>
          <table:table-cell office:value-type="float" office:value="74879710" table:style-name="ce71">
            <text:p>74,879,710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24144" table:style-name="ce71">
            <text:p>124,144</text:p>
          </table:table-cell>
          <table:table-cell office:value-type="float" office:value="624" table:style-name="ce58">
            <text:p>624</text:p>
          </table:table-cell>
          <table:table-cell office:value-type="float" office:value="6680714" table:style-name="ce71">
            <text:p>6,680,714</text:p>
          </table:table-cell>
          <table:table-cell office:value-type="float" office:value="3363" table:style-name="ce58">
            <text:p>3,363</text:p>
          </table:table-cell>
          <table:table-cell office:value-type="float" office:value="58342226" table:style-name="ce71">
            <text:p>58,342,226</text:p>
          </table:table-cell>
          <table:table-cell office:value-type="float" office:value="1130" table:style-name="ce70">
            <text:p>1,130</text:p>
          </table:table-cell>
          <table:table-cell office:value-type="float" office:value="9724867" table:style-name="ce76">
            <text:p>9,724,867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99" table:style-name="ce59">
            <text:p>5,59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26" table:style-name="ce58">
            <text:p>226</text:p>
          </table:table-cell>
          <table:table-cell table:style-name="ce67"/>
          <table:table-cell office:value-type="float" office:value="4048" table:style-name="ce58">
            <text:p>4,048</text:p>
          </table:table-cell>
          <table:table-cell table:style-name="ce61"/>
          <table:table-cell office:value-type="float" office:value="1321" table:style-name="ce70">
            <text:p>1,321</text:p>
          </table:table-cell>
          <table:table-cell table:style-name="ce73"/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729" table:style-name="ce59">
            <text:p>10,729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50" table:style-name="ce58">
            <text:p>850</text:p>
          </table:table-cell>
          <table:table-cell table:style-name="ce63"/>
          <table:table-cell office:value-type="float" office:value="7411" table:style-name="ce58">
            <text:p>7,411</text:p>
          </table:table-cell>
          <table:table-cell table:style-name="ce60"/>
          <table:table-cell office:value-type="float" office:value="2451" table:style-name="ce70">
            <text:p>2,451</text:p>
          </table:table-cell>
          <table:table-cell table:style-name="ce72"/>
          <table:table-cell office:value-type="float" office:value="44" table:style-name="ce75">
            <text:p>4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130" table:style-name="ce59">
            <text:p>5,130</text:p>
          </table:table-cell>
          <table:table-cell office:value-type="float" office:value="74879710" table:style-name="ce71">
            <text:p>74,879,710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24144" table:style-name="ce71">
            <text:p>124,144</text:p>
          </table:table-cell>
          <table:table-cell office:value-type="float" office:value="624" table:style-name="ce58">
            <text:p>624</text:p>
          </table:table-cell>
          <table:table-cell office:value-type="float" office:value="6680714" table:style-name="ce71">
            <text:p>6,680,714</text:p>
          </table:table-cell>
          <table:table-cell office:value-type="float" office:value="3363" table:style-name="ce58">
            <text:p>3,363</text:p>
          </table:table-cell>
          <table:table-cell office:value-type="float" office:value="58342226" table:style-name="ce71">
            <text:p>58,342,226</text:p>
          </table:table-cell>
          <table:table-cell office:value-type="float" office:value="1130" table:style-name="ce70">
            <text:p>1,130</text:p>
          </table:table-cell>
          <table:table-cell office:value-type="float" office:value="9724867" table:style-name="ce76">
            <text:p>9,724,867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99" table:style-name="ce59">
            <text:p>5,59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26" table:style-name="ce58">
            <text:p>226</text:p>
          </table:table-cell>
          <table:table-cell table:style-name="ce67"/>
          <table:table-cell office:value-type="float" office:value="4048" table:style-name="ce58">
            <text:p>4,048</text:p>
          </table:table-cell>
          <table:table-cell table:style-name="ce61"/>
          <table:table-cell office:value-type="float" office:value="1321" table:style-name="ce70">
            <text:p>1,321</text:p>
          </table:table-cell>
          <table:table-cell table:style-name="ce73"/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3T09:52:01Z</dc:date>
    <meta:print-date>2011-03-10T07:11:37Z</meta:print-date>
  </office:meta>
</office:document-meta>
</file>