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2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85" calcext:value-type="float">
            <text:p>17,385</text:p>
          </table:table-cell>
          <table:table-cell table:style-name="ce19"/>
          <table:table-cell table:style-name="ce29" office:value-type="string" calcext:value-type="string">
            <text:p>37,757</text:p>
          </table:table-cell>
          <table:table-cell table:style-name="ce48" office:value-type="float" office:value="50855411.73" calcext:value-type="float">
            <text:p>50,855,411.7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670" calcext:value-type="float">
            <text:p>7,670</text:p>
          </table:table-cell>
          <table:table-cell table:style-name="ce19"/>
          <table:table-cell table:style-name="ce29" office:value-type="string" calcext:value-type="string">
            <text:p>9,011</text:p>
          </table:table-cell>
          <table:table-cell table:style-name="ce48" office:value-type="float" office:value="13218421.78" calcext:value-type="float">
            <text:p>13,218,421.7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595" calcext:value-type="float">
            <text:p>29,595</text:p>
          </table:table-cell>
          <table:table-cell table:style-name="ce19"/>
          <table:table-cell table:style-name="ce20" office:value-type="float" office:value="37905" calcext:value-type="float">
            <text:p>37,90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337" calcext:value-type="float">
            <text:p>2,337</text:p>
          </table:table-cell>
          <table:table-cell table:style-name="ce39" office:value-type="float" office:value="1635" calcext:value-type="float">
            <text:p>1,635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848" calcext:value-type="float">
            <text:p>848</text:p>
          </table:table-cell>
          <table:table-cell table:style-name="ce39" office:value-type="float" office:value="341" calcext:value-type="float">
            <text:p>34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702" calcext:value-type="float">
            <text:p>702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68" calcext:value-type="float">
            <text:p>68</text:p>
          </table:table-cell>
          <table:table-cell table:style-name="ce58" office:value-type="float" office:value="57" calcext:value-type="float">
            <text:p>57</text:p>
          </table:table-cell>
          <table:table-cell table:style-name="ce67" office:value-type="float" office:value="2524" calcext:value-type="float">
            <text:p>2,524</text:p>
          </table:table-cell>
          <table:table-cell table:style-name="ce39" office:value-type="float" office:value="2261" calcext:value-type="float">
            <text:p>2,261</text:p>
          </table:table-cell>
          <table:table-cell table:style-name="ce58" office:value-type="float" office:value="263" calcext:value-type="float">
            <text:p>263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24" calcext:value-type="float">
            <text:p>4,124</text:p>
          </table:table-cell>
          <table:table-cell table:style-name="ce40" office:value-type="float" office:value="3314" calcext:value-type="float">
            <text:p>3,314</text:p>
          </table:table-cell>
          <table:table-cell table:style-name="ce40" office:value-type="float" office:value="1128" calcext:value-type="float">
            <text:p>1,128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1041" calcext:value-type="float">
            <text:p>1,041</text:p>
          </table:table-cell>
          <table:table-cell table:style-name="ce40" office:value-type="float" office:value="672" calcext:value-type="float">
            <text:p>672</text:p>
          </table:table-cell>
          <table:table-cell table:style-name="ce40" office:value-type="float" office:value="228" calcext:value-type="float">
            <text:p>228</text:p>
          </table:table-cell>
          <table:table-cell table:style-name="ce40" office:value-type="float" office:value="810" calcext:value-type="float">
            <text:p>810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7" calcext:value-type="float">
            <text:p>77</text:p>
          </table:table-cell>
          <table:table-cell table:style-name="ce59" office:value-type="float" office:value="69" calcext:value-type="float">
            <text:p>69</text:p>
          </table:table-cell>
          <table:table-cell table:style-name="ce68" office:value-type="float" office:value="3661" calcext:value-type="float">
            <text:p>3,661</text:p>
          </table:table-cell>
          <table:table-cell table:style-name="ce40" office:value-type="float" office:value="3197" calcext:value-type="float">
            <text:p>3,197</text:p>
          </table:table-cell>
          <table:table-cell table:style-name="ce59" office:value-type="float" office:value="464" calcext:value-type="float">
            <text:p>4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806885.96" calcext:value-type="float">
            <text:p>6,806,885.96</text:p>
          </table:table-cell>
          <table:table-cell table:style-name="ce41" office:value-type="float" office:value="5763932.15" calcext:value-type="float">
            <text:p>5,763,932.15</text:p>
          </table:table-cell>
          <table:table-cell table:style-name="ce41" office:value-type="float" office:value="2100562.93" calcext:value-type="float">
            <text:p>2,100,562.93</text:p>
          </table:table-cell>
          <table:table-cell table:style-name="ce41" office:value-type="float" office:value="270788.74" calcext:value-type="float">
            <text:p>270,788.74</text:p>
          </table:table-cell>
          <table:table-cell table:style-name="ce50" office:value-type="float" office:value="1648493" calcext:value-type="float">
            <text:p>1,648,493.00</text:p>
          </table:table-cell>
          <table:table-cell table:style-name="ce50" office:value-type="float" office:value="1486271.38" calcext:value-type="float">
            <text:p>1,486,271.38</text:p>
          </table:table-cell>
          <table:table-cell table:style-name="ce50" office:value-type="float" office:value="257816.1" calcext:value-type="float">
            <text:p>257,816.10</text:p>
          </table:table-cell>
          <table:table-cell table:style-name="ce50" office:value-type="float" office:value="1042953.81" calcext:value-type="float">
            <text:p>1,042,953.81</text:p>
          </table:table-cell>
          <table:table-cell table:style-name="ce50" office:value-type="float" office:value="739216.49" calcext:value-type="float">
            <text:p>739,216.49</text:p>
          </table:table-cell>
          <table:table-cell table:style-name="ce50" office:value-type="float" office:value="159318.86" calcext:value-type="float">
            <text:p>159,318.86</text:p>
          </table:table-cell>
          <table:table-cell table:style-name="ce50" office:value-type="float" office:value="81729.19" calcext:value-type="float">
            <text:p>81,729.19</text:p>
          </table:table-cell>
          <table:table-cell table:style-name="ce60" office:value-type="float" office:value="62689.27" calcext:value-type="float">
            <text:p>62,689.27</text:p>
          </table:table-cell>
          <table:table-cell table:style-name="ce67" office:value-type="float" office:value="3254" calcext:value-type="float">
            <text:p>3,254</text:p>
          </table:table-cell>
          <table:table-cell table:style-name="ce40" office:value-type="float" office:value="2757" calcext:value-type="float">
            <text:p>2,757</text:p>
          </table:table-cell>
          <table:table-cell table:style-name="ce59" office:value-type="float" office:value="497" calcext:value-type="float">
            <text:p>49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06" calcext:value-type="float">
            <text:p>406</text:p>
          </table:table-cell>
          <table:table-cell table:style-name="ce40" office:value-type="float" office:value="299" calcext:value-type="float">
            <text:p>29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55" calcext:value-type="float">
            <text:p>15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67" office:value-type="float" office:value="526" calcext:value-type="float">
            <text:p>526</text:p>
          </table:table-cell>
          <table:table-cell table:style-name="ce40" office:value-type="float" office:value="428" calcext:value-type="float">
            <text:p>428</text:p>
          </table:table-cell>
          <table:table-cell table:style-name="ce59" office:value-type="float" office:value="98" calcext:value-type="float">
            <text:p>9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71" calcext:value-type="float">
            <text:p>671</text:p>
          </table:table-cell>
          <table:table-cell table:style-name="ce40" office:value-type="float" office:value="561" calcext:value-type="float">
            <text:p>561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215" calcext:value-type="float">
            <text:p>215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67" office:value-type="float" office:value="722" calcext:value-type="float">
            <text:p>722</text:p>
          </table:table-cell>
          <table:table-cell table:style-name="ce40" office:value-type="float" office:value="536" calcext:value-type="float">
            <text:p>536</text:p>
          </table:table-cell>
          <table:table-cell table:style-name="ce59" office:value-type="float" office:value="186" calcext:value-type="float">
            <text:p>18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81343.47" calcext:value-type="float">
            <text:p>781,343.47</text:p>
          </table:table-cell>
          <table:table-cell table:style-name="ce41" office:value-type="float" office:value="696897.48" calcext:value-type="float">
            <text:p>696,897.48</text:p>
          </table:table-cell>
          <table:table-cell table:style-name="ce41" office:value-type="float" office:value="86390.65" calcext:value-type="float">
            <text:p>86,390.65</text:p>
          </table:table-cell>
          <table:table-cell table:style-name="ce41" office:value-type="float" office:value="25408.45" calcext:value-type="float">
            <text:p>25,408.45</text:p>
          </table:table-cell>
          <table:table-cell table:style-name="ce50" office:value-type="float" office:value="263573.72" calcext:value-type="float">
            <text:p>263,573.72</text:p>
          </table:table-cell>
          <table:table-cell table:style-name="ce50" office:value-type="float" office:value="285927.48" calcext:value-type="float">
            <text:p>285,927.48</text:p>
          </table:table-cell>
          <table:table-cell table:style-name="ce50" office:value-type="float" office:value="35597.18" calcext:value-type="float">
            <text:p>35,597.18</text:p>
          </table:table-cell>
          <table:table-cell table:style-name="ce50" office:value-type="float" office:value="84445.99" calcext:value-type="float">
            <text:p>84,445.99</text:p>
          </table:table-cell>
          <table:table-cell table:style-name="ce50" office:value-type="float" office:value="27995.22" calcext:value-type="float">
            <text:p>27,995.22</text:p>
          </table:table-cell>
          <table:table-cell table:style-name="ce50" office:value-type="float" office:value="7560.12" calcext:value-type="float">
            <text:p>7,560.12</text:p>
          </table:table-cell>
          <table:table-cell table:style-name="ce50" office:value-type="float" office:value="10647.17" calcext:value-type="float">
            <text:p>10,647.17</text:p>
          </table:table-cell>
          <table:table-cell table:style-name="ce60" office:value-type="float" office:value="38243.48" calcext:value-type="float">
            <text:p>38,243.48</text:p>
          </table:table-cell>
          <table:table-cell table:style-name="ce67" office:value-type="float" office:value="714" calcext:value-type="float">
            <text:p>714</text:p>
          </table:table-cell>
          <table:table-cell table:style-name="ce40" office:value-type="float" office:value="520" calcext:value-type="float">
            <text:p>520</text:p>
          </table:table-cell>
          <table:table-cell table:style-name="ce59" office:value-type="float" office:value="194" calcext:value-type="float">
            <text:p>19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2" calcext:value-type="float">
            <text:p>212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0" calcext:value-type="float">
            <text:p>31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4" calcext:value-type="float">
            <text:p>14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5773.86" calcext:value-type="float">
            <text:p>285,773.86</text:p>
          </table:table-cell>
          <table:table-cell table:style-name="ce41" office:value-type="float" office:value="254869.64" calcext:value-type="float">
            <text:p>254,869.64</text:p>
          </table:table-cell>
          <table:table-cell table:style-name="ce41" office:value-type="float" office:value="12073.25" calcext:value-type="float">
            <text:p>12,073.25</text:p>
          </table:table-cell>
          <table:table-cell table:style-name="ce41" office:value-type="float" office:value="912" calcext:value-type="float">
            <text:p>912.00</text:p>
          </table:table-cell>
          <table:table-cell table:style-name="ce50" office:value-type="float" office:value="114791.25" calcext:value-type="float">
            <text:p>114,791.25</text:p>
          </table:table-cell>
          <table:table-cell table:style-name="ce50" office:value-type="float" office:value="120945.79" calcext:value-type="float">
            <text:p>120,945.79</text:p>
          </table:table-cell>
          <table:table-cell table:style-name="ce50" office:value-type="float" office:value="6147.35" calcext:value-type="float">
            <text:p>6,147.35</text:p>
          </table:table-cell>
          <table:table-cell table:style-name="ce50" office:value-type="float" office:value="30904.22" calcext:value-type="float">
            <text:p>30,904.22</text:p>
          </table:table-cell>
          <table:table-cell table:style-name="ce50" office:value-type="float" office:value="16709.5" calcext:value-type="float">
            <text:p>16,709.50</text:p>
          </table:table-cell>
          <table:table-cell table:style-name="ce50" office:value-type="float" office:value="7527.92" calcext:value-type="float">
            <text:p>7,527.92</text:p>
          </table:table-cell>
          <table:table-cell table:style-name="ce50" office:value-type="float" office:value="6169.93" calcext:value-type="float">
            <text:p>6,169.93</text:p>
          </table:table-cell>
          <table:table-cell table:style-name="ce60" office:value-type="float" office:value="496.87" calcext:value-type="float">
            <text:p>496.8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7" calcext:value-type="float">
            <text:p>6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1" calcext:value-type="float">
            <text:p>10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3222.06" calcext:value-type="float">
            <text:p>103,222.06</text:p>
          </table:table-cell>
          <table:table-cell table:style-name="ce41" office:value-type="float" office:value="60207.65" calcext:value-type="float">
            <text:p>60,207.65</text:p>
          </table:table-cell>
          <table:table-cell table:style-name="ce41" office:value-type="float" office:value="3453.84" calcext:value-type="float">
            <text:p>3,453.84</text:p>
          </table:table-cell>
          <table:table-cell table:style-name="ce41" office:value-type="float" office:value="2240" calcext:value-type="float">
            <text:p>2,240.00</text:p>
          </table:table-cell>
          <table:table-cell table:style-name="ce50" office:value-type="float" office:value="30113.99" calcext:value-type="float">
            <text:p>30,113.99</text:p>
          </table:table-cell>
          <table:table-cell table:style-name="ce50" office:value-type="float" office:value="2495" calcext:value-type="float">
            <text:p>2,495.00</text:p>
          </table:table-cell>
          <table:table-cell table:style-name="ce50" office:value-type="float" office:value="21904.82" calcext:value-type="float">
            <text:p>21,904.82</text:p>
          </table:table-cell>
          <table:table-cell table:style-name="ce50" office:value-type="float" office:value="43014.41" calcext:value-type="float">
            <text:p>43,014.41</text:p>
          </table:table-cell>
          <table:table-cell table:style-name="ce50" office:value-type="float" office:value="6472.83" calcext:value-type="float">
            <text:p>6,472.8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43.58" calcext:value-type="float">
            <text:p>1,443.58</text:p>
          </table:table-cell>
          <table:table-cell table:style-name="ce60" office:value-type="float" office:value="35098" calcext:value-type="float">
            <text:p>35,09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0" calcext:value-type="float">
            <text:p>150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5" calcext:value-type="float">
            <text:p>5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3647.02" calcext:value-type="float">
            <text:p>203,647.02</text:p>
          </table:table-cell>
          <table:table-cell table:style-name="ce41" office:value-type="float" office:value="197040.36" calcext:value-type="float">
            <text:p>197,040.36</text:p>
          </table:table-cell>
          <table:table-cell table:style-name="ce41" office:value-type="float" office:value="32044.64" calcext:value-type="float">
            <text:p>32,044.64</text:p>
          </table:table-cell>
          <table:table-cell table:style-name="ce41" office:value-type="float" office:value="1309.13" calcext:value-type="float">
            <text:p>1,309.13</text:p>
          </table:table-cell>
          <table:table-cell table:style-name="ce50" office:value-type="float" office:value="74567.97" calcext:value-type="float">
            <text:p>74,567.97</text:p>
          </table:table-cell>
          <table:table-cell table:style-name="ce50" office:value-type="float" office:value="89118.62" calcext:value-type="float">
            <text:p>89,118.6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606.66" calcext:value-type="float">
            <text:p>6,606.66</text:p>
          </table:table-cell>
          <table:table-cell table:style-name="ce50" office:value-type="float" office:value="4570.46" calcext:value-type="float">
            <text:p>4,570.46</text:p>
          </table:table-cell>
          <table:table-cell table:style-name="ce50" office:value-type="float" office:value="32.2" calcext:value-type="float">
            <text:p>32.2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2004" calcext:value-type="float">
            <text:p>2,004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0" calcext:value-type="float">
            <text:p>110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88700.53" calcext:value-type="float">
            <text:p>188,700.53</text:p>
          </table:table-cell>
          <table:table-cell table:style-name="ce41" office:value-type="float" office:value="184779.83" calcext:value-type="float">
            <text:p>184,779.83</text:p>
          </table:table-cell>
          <table:table-cell table:style-name="ce41" office:value-type="float" office:value="38818.92" calcext:value-type="float">
            <text:p>38,818.92</text:p>
          </table:table-cell>
          <table:table-cell table:style-name="ce41" office:value-type="float" office:value="20947.32" calcext:value-type="float">
            <text:p>20,947.32</text:p>
          </table:table-cell>
          <table:table-cell table:style-name="ce50" office:value-type="float" office:value="44100.51" calcext:value-type="float">
            <text:p>44,100.51</text:p>
          </table:table-cell>
          <table:table-cell table:style-name="ce50" office:value-type="float" office:value="73368.07" calcext:value-type="float">
            <text:p>73,368.07</text:p>
          </table:table-cell>
          <table:table-cell table:style-name="ce50" office:value-type="float" office:value="7545.01" calcext:value-type="float">
            <text:p>7,545.01</text:p>
          </table:table-cell>
          <table:table-cell table:style-name="ce50" office:value-type="float" office:value="3920.7" calcext:value-type="float">
            <text:p>3,920.70</text:p>
          </table:table-cell>
          <table:table-cell table:style-name="ce50" office:value-type="float" office:value="242.43" calcext:value-type="float">
            <text:p>242.4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033.66" calcext:value-type="float">
            <text:p>3,033.66</text:p>
          </table:table-cell>
          <table:table-cell table:style-name="ce60" office:value-type="float" office:value="644.61" calcext:value-type="float">
            <text:p>644.6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7" calcext:value-type="float">
            <text:p>257</text:p>
          </table:table-cell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58" office:value-type="float" office:value="1" calcext:value-type="float">
            <text:p>1</text:p>
          </table:table-cell>
          <table:table-cell table:style-name="ce67" office:value-type="float" office:value="260" calcext:value-type="float">
            <text:p>260</text:p>
          </table:table-cell>
          <table:table-cell table:style-name="ce40" office:value-type="float" office:value="247" calcext:value-type="float">
            <text:p>247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01" calcext:value-type="float">
            <text:p>601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355" calcext:value-type="float">
            <text:p>355</text:p>
          </table:table-cell>
          <table:table-cell table:style-name="ce40" office:value-type="float" office:value="341" calcext:value-type="float">
            <text:p>341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96968.43" calcext:value-type="float">
            <text:p>1,296,968.43</text:p>
          </table:table-cell>
          <table:table-cell table:style-name="ce41" office:value-type="float" office:value="877996.55" calcext:value-type="float">
            <text:p>877,996.55</text:p>
          </table:table-cell>
          <table:table-cell table:style-name="ce41" office:value-type="float" office:value="474586.75" calcext:value-type="float">
            <text:p>474,586.75</text:p>
          </table:table-cell>
          <table:table-cell table:style-name="ce41" office:value-type="float" office:value="83791.24" calcext:value-type="float">
            <text:p>83,791.24</text:p>
          </table:table-cell>
          <table:table-cell table:style-name="ce50" office:value-type="float" office:value="190538.05" calcext:value-type="float">
            <text:p>190,538.05</text:p>
          </table:table-cell>
          <table:table-cell table:style-name="ce50" office:value-type="float" office:value="60103.93" calcext:value-type="float">
            <text:p>60,103.93</text:p>
          </table:table-cell>
          <table:table-cell table:style-name="ce50" office:value-type="float" office:value="68976.58" calcext:value-type="float">
            <text:p>68,976.58</text:p>
          </table:table-cell>
          <table:table-cell table:style-name="ce50" office:value-type="float" office:value="418971.88" calcext:value-type="float">
            <text:p>418,971.88</text:p>
          </table:table-cell>
          <table:table-cell table:style-name="ce50" office:value-type="float" office:value="367869.97" calcext:value-type="float">
            <text:p>367,869.97</text:p>
          </table:table-cell>
          <table:table-cell table:style-name="ce50" office:value-type="float" office:value="26436.33" calcext:value-type="float">
            <text:p>26,436.33</text:p>
          </table:table-cell>
          <table:table-cell table:style-name="ce50" office:value-type="float" office:value="23057.58" calcext:value-type="float">
            <text:p>23,057.58</text:p>
          </table:table-cell>
          <table:table-cell table:style-name="ce60" office:value-type="float" office:value="1608" calcext:value-type="float">
            <text:p>1,608.00</text:p>
          </table:table-cell>
          <table:table-cell table:style-name="ce67" office:value-type="float" office:value="305" calcext:value-type="float">
            <text:p>305</text:p>
          </table:table-cell>
          <table:table-cell table:style-name="ce40" office:value-type="float" office:value="287" calcext:value-type="float">
            <text:p>287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52" calcext:value-type="float">
            <text:p>15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9" calcext:value-type="float">
            <text:p>299</text:p>
          </table:table-cell>
          <table:table-cell table:style-name="ce40" office:value-type="float" office:value="230" calcext:value-type="float">
            <text:p>230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34510.55" calcext:value-type="float">
            <text:p>734,510.55</text:p>
          </table:table-cell>
          <table:table-cell table:style-name="ce41" office:value-type="float" office:value="330714.57" calcext:value-type="float">
            <text:p>330,714.57</text:p>
          </table:table-cell>
          <table:table-cell table:style-name="ce41" office:value-type="float" office:value="48296.52" calcext:value-type="float">
            <text:p>48,296.52</text:p>
          </table:table-cell>
          <table:table-cell table:style-name="ce41" office:value-type="float" office:value="72852.04" calcext:value-type="float">
            <text:p>72,852.04</text:p>
          </table:table-cell>
          <table:table-cell table:style-name="ce41" office:value-type="float" office:value="101997.11" calcext:value-type="float">
            <text:p>101,997.11</text:p>
          </table:table-cell>
          <table:table-cell table:style-name="ce41" office:value-type="float" office:value="38901.64" calcext:value-type="float">
            <text:p>38,901.64</text:p>
          </table:table-cell>
          <table:table-cell table:style-name="ce41" office:value-type="float" office:value="68667.26" calcext:value-type="float">
            <text:p>68,667.26</text:p>
          </table:table-cell>
          <table:table-cell table:style-name="ce41" office:value-type="float" office:value="403795.98" calcext:value-type="float">
            <text:p>403,795.98</text:p>
          </table:table-cell>
          <table:table-cell table:style-name="ce41" office:value-type="float" office:value="359664.14" calcext:value-type="float">
            <text:p>359,664.14</text:p>
          </table:table-cell>
          <table:table-cell table:style-name="ce41" office:value-type="float" office:value="22346.33" calcext:value-type="float">
            <text:p>22,346.33</text:p>
          </table:table-cell>
          <table:table-cell table:style-name="ce41" office:value-type="float" office:value="21785.51" calcext:value-type="float">
            <text:p>21,785.5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2" calcext:value-type="float">
            <text:p>302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2457.88" calcext:value-type="float">
            <text:p>562,457.88</text:p>
          </table:table-cell>
          <table:table-cell table:style-name="ce41" office:value-type="float" office:value="547281.98" calcext:value-type="float">
            <text:p>547,281.98</text:p>
          </table:table-cell>
          <table:table-cell table:style-name="ce41" office:value-type="float" office:value="426290.23" calcext:value-type="float">
            <text:p>426,290.23</text:p>
          </table:table-cell>
          <table:table-cell table:style-name="ce41" office:value-type="float" office:value="10939.2" calcext:value-type="float">
            <text:p>10,939.20</text:p>
          </table:table-cell>
          <table:table-cell table:style-name="ce50" office:value-type="float" office:value="88540.94" calcext:value-type="float">
            <text:p>88,540.94</text:p>
          </table:table-cell>
          <table:table-cell table:style-name="ce50" office:value-type="float" office:value="21202.29" calcext:value-type="float">
            <text:p>21,202.29</text:p>
          </table:table-cell>
          <table:table-cell table:style-name="ce50" office:value-type="float" office:value="309.32" calcext:value-type="float">
            <text:p>309.32</text:p>
          </table:table-cell>
          <table:table-cell table:style-name="ce50" office:value-type="float" office:value="15175.9" calcext:value-type="float">
            <text:p>15,175.90</text:p>
          </table:table-cell>
          <table:table-cell table:style-name="ce50" office:value-type="float" office:value="8205.83" calcext:value-type="float">
            <text:p>8,205.83</text:p>
          </table:table-cell>
          <table:table-cell table:style-name="ce50" office:value-type="float" office:value="4090" calcext:value-type="float">
            <text:p>4,090.00</text:p>
          </table:table-cell>
          <table:table-cell table:style-name="ce50" office:value-type="float" office:value="1272.07" calcext:value-type="float">
            <text:p>1,272.07</text:p>
          </table:table-cell>
          <table:table-cell table:style-name="ce60" office:value-type="float" office:value="1608" calcext:value-type="float">
            <text:p>1,60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1" calcext:value-type="float">
            <text:p>391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380" calcext:value-type="float">
            <text:p>380</text:p>
          </table:table-cell>
          <table:table-cell table:style-name="ce40" office:value-type="float" office:value="349" calcext:value-type="float">
            <text:p>349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660" calcext:value-type="float">
            <text:p>660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68" office:value-type="float" office:value="503" calcext:value-type="float">
            <text:p>503</text:p>
          </table:table-cell>
          <table:table-cell table:style-name="ce42" office:value-type="float" office:value="433" calcext:value-type="float">
            <text:p>433</text:p>
          </table:table-cell>
          <table:table-cell table:style-name="ce76" office:value-type="float" office:value="70" calcext:value-type="float">
            <text:p>7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723828.49" calcext:value-type="float">
            <text:p>723,828.49</text:p>
          </table:table-cell>
          <table:table-cell table:style-name="ce43" office:value-type="float" office:value="597277.63" calcext:value-type="float">
            <text:p>597,277.63</text:p>
          </table:table-cell>
          <table:table-cell table:style-name="ce43" office:value-type="float" office:value="88227.85" calcext:value-type="float">
            <text:p>88,227.85</text:p>
          </table:table-cell>
          <table:table-cell table:style-name="ce43" office:value-type="float" office:value="28888.1" calcext:value-type="float">
            <text:p>28,888.10</text:p>
          </table:table-cell>
          <table:table-cell table:style-name="ce51" office:value-type="float" office:value="164756.2" calcext:value-type="float">
            <text:p>164,756.20</text:p>
          </table:table-cell>
          <table:table-cell table:style-name="ce51" office:value-type="float" office:value="246077.68" calcext:value-type="float">
            <text:p>246,077.68</text:p>
          </table:table-cell>
          <table:table-cell table:style-name="ce51" office:value-type="float" office:value="69327.8" calcext:value-type="float">
            <text:p>69,327.80</text:p>
          </table:table-cell>
          <table:table-cell table:style-name="ce51" office:value-type="float" office:value="126550.86" calcext:value-type="float">
            <text:p>126,550.86</text:p>
          </table:table-cell>
          <table:table-cell table:style-name="ce51" office:value-type="float" office:value="41739.36" calcext:value-type="float">
            <text:p>41,739.36</text:p>
          </table:table-cell>
          <table:table-cell table:style-name="ce51" office:value-type="float" office:value="78321.73" calcext:value-type="float">
            <text:p>78,321.73</text:p>
          </table:table-cell>
          <table:table-cell table:style-name="ce51" office:value-type="float" office:value="638.31" calcext:value-type="float">
            <text:p>638.31</text:p>
          </table:table-cell>
          <table:table-cell table:style-name="ce64" office:value-type="float" office:value="5851.46" calcext:value-type="float">
            <text:p>5,851.46</text:p>
          </table:table-cell>
          <table:table-cell table:style-name="ce67" office:value-type="float" office:value="474" calcext:value-type="float">
            <text:p>474</text:p>
          </table:table-cell>
          <table:table-cell table:style-name="ce40" office:value-type="float" office:value="395" calcext:value-type="float">
            <text:p>395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85　件；土地筆數：37,757　筆；面積：　50,855,411.73　平方公尺" calcext:value-type="string" table:number-columns-spanned="17" table:number-rows-spanned="1">
            <text:p>本年累計辦理土地複丈案件：件數　17,385　件；土地筆數：37,757　筆；面積：　50,855,411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670　件；建物棟數：9,011　筆；面積：　13,218,421.78　平方公尺" calcext:value-type="string" table:number-columns-spanned="17" table:number-rows-spanned="1">
            <text:p>本年累計辦理建物測量案件：件數　7,670　件；建物棟數：9,011　筆；面積：　13,218,421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595　件；張數：37,905　張。" calcext:value-type="string" table:number-columns-spanned="17" table:number-rows-spanned="1">
            <text:p>本年累計核發謄本：件數　29,595　件；張數：37,90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2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85" calcext:value-type="float">
            <text:p>17,385</text:p>
          </table:table-cell>
          <table:table-cell table:style-name="ce19"/>
          <table:table-cell table:style-name="ce29" office:value-type="string" calcext:value-type="string">
            <text:p>37,757</text:p>
          </table:table-cell>
          <table:table-cell table:style-name="ce48" office:value-type="float" office:value="50855411.73" calcext:value-type="float">
            <text:p>50,855,411.7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670" calcext:value-type="float">
            <text:p>7,670</text:p>
          </table:table-cell>
          <table:table-cell table:style-name="ce19"/>
          <table:table-cell table:style-name="ce29" office:value-type="string" calcext:value-type="string">
            <text:p>9,011</text:p>
          </table:table-cell>
          <table:table-cell table:style-name="ce48" office:value-type="float" office:value="13218421.78" calcext:value-type="float">
            <text:p>13,218,421.7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595" calcext:value-type="float">
            <text:p>29,595</text:p>
          </table:table-cell>
          <table:table-cell table:style-name="ce19"/>
          <table:table-cell table:style-name="ce20" office:value-type="float" office:value="37905" calcext:value-type="float">
            <text:p>37,90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9" calcext:value-type="float">
            <text:p>179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26" calcext:value-type="float">
            <text:p>326</text:p>
          </table:table-cell>
          <table:table-cell table:style-name="ce40" office:value-type="float" office:value="271" calcext:value-type="float">
            <text:p>271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1015.59" calcext:value-type="float">
            <text:p>331,015.59</text:p>
          </table:table-cell>
          <table:table-cell table:style-name="ce41" office:value-type="float" office:value="316303.19" calcext:value-type="float">
            <text:p>316,303.19</text:p>
          </table:table-cell>
          <table:table-cell table:style-name="ce41" office:value-type="float" office:value="46638.71" calcext:value-type="float">
            <text:p>46,638.71</text:p>
          </table:table-cell>
          <table:table-cell table:style-name="ce41" office:value-type="float" office:value="9058.59" calcext:value-type="float">
            <text:p>9,058.59</text:p>
          </table:table-cell>
          <table:table-cell table:style-name="ce50" office:value-type="float" office:value="80934.16" calcext:value-type="float">
            <text:p>80,934.16</text:p>
          </table:table-cell>
          <table:table-cell table:style-name="ce50" office:value-type="float" office:value="167233.07" calcext:value-type="float">
            <text:p>167,233.07</text:p>
          </table:table-cell>
          <table:table-cell table:style-name="ce50" office:value-type="float" office:value="12438.66" calcext:value-type="float">
            <text:p>12,438.66</text:p>
          </table:table-cell>
          <table:table-cell table:style-name="ce50" office:value-type="float" office:value="14712.4" calcext:value-type="float">
            <text:p>14,712.40</text:p>
          </table:table-cell>
          <table:table-cell table:style-name="ce50" office:value-type="float" office:value="12775.14" calcext:value-type="float">
            <text:p>12,775.14</text:p>
          </table:table-cell>
          <table:table-cell table:style-name="ce50" office:value-type="float" office:value="1028.12" calcext:value-type="float">
            <text:p>1,028.12</text:p>
          </table:table-cell>
          <table:table-cell table:style-name="ce50" office:value-type="float" office:value="619.98" calcext:value-type="float">
            <text:p>619.98</text:p>
          </table:table-cell>
          <table:table-cell table:style-name="ce60" office:value-type="float" office:value="289.16" calcext:value-type="float">
            <text:p>289.1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5" calcext:value-type="float">
            <text:p>21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3937.4" calcext:value-type="float">
            <text:p>163,937.40</text:p>
          </table:table-cell>
          <table:table-cell table:style-name="ce41" office:value-type="float" office:value="137420.09" calcext:value-type="float">
            <text:p>137,420.09</text:p>
          </table:table-cell>
          <table:table-cell table:style-name="ce41" office:value-type="float" office:value="32560.59" calcext:value-type="float">
            <text:p>32,560.59</text:p>
          </table:table-cell>
          <table:table-cell table:style-name="ce41" office:value-type="float" office:value="19500.62" calcext:value-type="float">
            <text:p>19,500.62</text:p>
          </table:table-cell>
          <table:table-cell table:style-name="ce50" office:value-type="float" office:value="41237.93" calcext:value-type="float">
            <text:p>41,237.93</text:p>
          </table:table-cell>
          <table:table-cell table:style-name="ce50" office:value-type="float" office:value="34851.68" calcext:value-type="float">
            <text:p>34,851.68</text:p>
          </table:table-cell>
          <table:table-cell table:style-name="ce50" office:value-type="float" office:value="9269.27" calcext:value-type="float">
            <text:p>9,269.27</text:p>
          </table:table-cell>
          <table:table-cell table:style-name="ce50" office:value-type="float" office:value="26517.31" calcext:value-type="float">
            <text:p>26,517.31</text:p>
          </table:table-cell>
          <table:table-cell table:style-name="ce50" office:value-type="float" office:value="20767.77" calcext:value-type="float">
            <text:p>20,767.77</text:p>
          </table:table-cell>
          <table:table-cell table:style-name="ce50" office:value-type="float" office:value="282.03" calcext:value-type="float">
            <text:p>282.03</text:p>
          </table:table-cell>
          <table:table-cell table:style-name="ce50" office:value-type="float" office:value="18.33" calcext:value-type="float">
            <text:p>18.33</text:p>
          </table:table-cell>
          <table:table-cell table:style-name="ce60" office:value-type="float" office:value="5449.18" calcext:value-type="float">
            <text:p>5,449.1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9" calcext:value-type="float">
            <text:p>69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28875.5" calcext:value-type="float">
            <text:p>228,875.50</text:p>
          </table:table-cell>
          <table:table-cell table:style-name="ce41" office:value-type="float" office:value="143554.35" calcext:value-type="float">
            <text:p>143,554.35</text:p>
          </table:table-cell>
          <table:table-cell table:style-name="ce41" office:value-type="float" office:value="9028.55" calcext:value-type="float">
            <text:p>9,028.55</text:p>
          </table:table-cell>
          <table:table-cell table:style-name="ce41" office:value-type="float" office:value="328.89" calcext:value-type="float">
            <text:p>328.89</text:p>
          </table:table-cell>
          <table:table-cell table:style-name="ce50" office:value-type="float" office:value="42584.11" calcext:value-type="float">
            <text:p>42,584.11</text:p>
          </table:table-cell>
          <table:table-cell table:style-name="ce50" office:value-type="float" office:value="43992.93" calcext:value-type="float">
            <text:p>43,992.93</text:p>
          </table:table-cell>
          <table:table-cell table:style-name="ce50" office:value-type="float" office:value="47619.87" calcext:value-type="float">
            <text:p>47,619.87</text:p>
          </table:table-cell>
          <table:table-cell table:style-name="ce50" office:value-type="float" office:value="85321.15" calcext:value-type="float">
            <text:p>85,321.15</text:p>
          </table:table-cell>
          <table:table-cell table:style-name="ce50" office:value-type="float" office:value="8196.45" calcext:value-type="float">
            <text:p>8,196.45</text:p>
          </table:table-cell>
          <table:table-cell table:style-name="ce50" office:value-type="float" office:value="77011.58" calcext:value-type="float">
            <text:p>77,011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113.12" calcext:value-type="float">
            <text:p>113.1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8" calcext:value-type="float">
            <text:p>268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402" calcext:value-type="float">
            <text:p>402</text:p>
          </table:table-cell>
          <table:table-cell table:style-name="ce40" office:value-type="float" office:value="371" calcext:value-type="float">
            <text:p>371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85" calcext:value-type="float">
            <text:p>485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9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771" calcext:value-type="float">
            <text:p>771</text:p>
          </table:table-cell>
          <table:table-cell table:style-name="ce40" office:value-type="float" office:value="723" calcext:value-type="float">
            <text:p>723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86810.3" calcext:value-type="float">
            <text:p>1,286,810.30</text:p>
          </table:table-cell>
          <table:table-cell table:style-name="ce41" office:value-type="float" office:value="1143634.6" calcext:value-type="float">
            <text:p>1,143,634.60</text:p>
          </table:table-cell>
          <table:table-cell table:style-name="ce41" office:value-type="float" office:value="294328.14" calcext:value-type="float">
            <text:p>294,328.14</text:p>
          </table:table-cell>
          <table:table-cell table:style-name="ce41" office:value-type="float" office:value="87634.89" calcext:value-type="float">
            <text:p>87,634.89</text:p>
          </table:table-cell>
          <table:table-cell table:style-name="ce50" office:value-type="float" office:value="491444.48" calcext:value-type="float">
            <text:p>491,444.48</text:p>
          </table:table-cell>
          <table:table-cell table:style-name="ce50" office:value-type="float" office:value="258019.32" calcext:value-type="float">
            <text:p>258,019.32</text:p>
          </table:table-cell>
          <table:table-cell table:style-name="ce50" office:value-type="float" office:value="12207.77" calcext:value-type="float">
            <text:p>12,207.77</text:p>
          </table:table-cell>
          <table:table-cell table:style-name="ce50" office:value-type="float" office:value="143175.7" calcext:value-type="float">
            <text:p>143,175.70</text:p>
          </table:table-cell>
          <table:table-cell table:style-name="ce50" office:value-type="float" office:value="104121.2" calcext:value-type="float">
            <text:p>104,121.20</text:p>
          </table:table-cell>
          <table:table-cell table:style-name="ce50" office:value-type="float" office:value="27601.87" calcext:value-type="float">
            <text:p>27,601.87</text:p>
          </table:table-cell>
          <table:table-cell table:style-name="ce50" office:value-type="float" office:value="8216.89" calcext:value-type="float">
            <text:p>8,216.89</text:p>
          </table:table-cell>
          <table:table-cell table:style-name="ce60" office:value-type="float" office:value="3235.74" calcext:value-type="float">
            <text:p>3,235.74</text:p>
          </table:table-cell>
          <table:table-cell table:style-name="ce67" office:value-type="float" office:value="485" calcext:value-type="float">
            <text:p>485</text:p>
          </table:table-cell>
          <table:table-cell table:style-name="ce40" office:value-type="float" office:value="435" calcext:value-type="float">
            <text:p>435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5" calcext:value-type="float">
            <text:p>105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7" calcext:value-type="float">
            <text:p>207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53" calcext:value-type="float">
            <text:p>53</text:p>
          </table:table-cell>
          <table:table-cell table:number-columns-repeated="2"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63934.97" calcext:value-type="float">
            <text:p>563,934.97</text:p>
          </table:table-cell>
          <table:table-cell table:style-name="ce41" office:value-type="float" office:value="540630.61" calcext:value-type="float">
            <text:p>540,630.61</text:p>
          </table:table-cell>
          <table:table-cell table:style-name="ce41" office:value-type="float" office:value="200477.39" calcext:value-type="float">
            <text:p>200,477.39</text:p>
          </table:table-cell>
          <table:table-cell table:style-name="ce41" office:value-type="float" office:value="37901.34" calcext:value-type="float">
            <text:p>37,901.34</text:p>
          </table:table-cell>
          <table:table-cell table:style-name="ce50" office:value-type="float" office:value="249203.73" calcext:value-type="float">
            <text:p>249,203.73</text:p>
          </table:table-cell>
          <table:table-cell table:style-name="ce50" office:value-type="float" office:value="42937.38" calcext:value-type="float">
            <text:p>42,937.38</text:p>
          </table:table-cell>
          <table:table-cell table:style-name="ce50" office:value-type="float" office:value="10110.77" calcext:value-type="float">
            <text:p>10,110.77</text:p>
          </table:table-cell>
          <table:table-cell table:style-name="ce50" office:value-type="float" office:value="23304.36" calcext:value-type="float">
            <text:p>23,304.36</text:p>
          </table:table-cell>
          <table:table-cell table:style-name="ce50" office:value-type="float" office:value="18390.96" calcext:value-type="float">
            <text:p>18,390.9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65.66" calcext:value-type="float">
            <text:p>2,865.66</text:p>
          </table:table-cell>
          <table:table-cell table:style-name="ce60" office:value-type="float" office:value="2047.74" calcext:value-type="float">
            <text:p>2,047.7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5" calcext:value-type="float">
            <text:p>205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0" calcext:value-type="float">
            <text:p>4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08419.7" calcext:value-type="float">
            <text:p>608,419.70</text:p>
          </table:table-cell>
          <table:table-cell table:style-name="ce41" office:value-type="float" office:value="516980.55" calcext:value-type="float">
            <text:p>516,980.55</text:p>
          </table:table-cell>
          <table:table-cell table:style-name="ce41" office:value-type="float" office:value="83858.75" calcext:value-type="float">
            <text:p>83,858.75</text:p>
          </table:table-cell>
          <table:table-cell table:style-name="ce41" office:value-type="float" office:value="41441.55" calcext:value-type="float">
            <text:p>41,441.55</text:p>
          </table:table-cell>
          <table:table-cell table:style-name="ce50" office:value-type="float" office:value="191836.31" calcext:value-type="float">
            <text:p>191,836.31</text:p>
          </table:table-cell>
          <table:table-cell table:style-name="ce50" office:value-type="float" office:value="199843.94" calcext:value-type="float">
            <text:p>199,843.9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1439.15" calcext:value-type="float">
            <text:p>91,439.15</text:p>
          </table:table-cell>
          <table:table-cell table:style-name="ce50" office:value-type="float" office:value="69083.05" calcext:value-type="float">
            <text:p>69,083.05</text:p>
          </table:table-cell>
          <table:table-cell table:style-name="ce50" office:value-type="float" office:value="21469.87" calcext:value-type="float">
            <text:p>21,469.87</text:p>
          </table:table-cell>
          <table:table-cell table:style-name="ce50" office:value-type="float" office:value="886.23" calcext:value-type="float">
            <text:p>886.2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9" calcext:value-type="float">
            <text:p>3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4039.04" calcext:value-type="float">
            <text:p>64,039.04</text:p>
          </table:table-cell>
          <table:table-cell table:style-name="ce41" office:value-type="float" office:value="47131.44" calcext:value-type="float">
            <text:p>47,131.44</text:p>
          </table:table-cell>
          <table:table-cell table:style-name="ce41" office:value-type="float" office:value="4748" calcext:value-type="float">
            <text:p>4,748.00</text:p>
          </table:table-cell>
          <table:table-cell table:style-name="ce41" office:value-type="float" office:value="3282" calcext:value-type="float">
            <text:p>3,282.00</text:p>
          </table:table-cell>
          <table:table-cell table:style-name="ce50" office:value-type="float" office:value="25352.44" calcext:value-type="float">
            <text:p>25,352.44</text:p>
          </table:table-cell>
          <table:table-cell table:style-name="ce50" office:value-type="float" office:value="11652" calcext:value-type="float">
            <text:p>11,652.00</text:p>
          </table:table-cell>
          <table:table-cell table:style-name="ce50" office:value-type="float" office:value="2097" calcext:value-type="float">
            <text:p>2,097.00</text:p>
          </table:table-cell>
          <table:table-cell table:style-name="ce50" office:value-type="float" office:value="16907.6" calcext:value-type="float">
            <text:p>16,907.60</text:p>
          </table:table-cell>
          <table:table-cell table:style-name="ce50" office:value-type="float" office:value="11254.6" calcext:value-type="float">
            <text:p>11,254.6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465" calcext:value-type="float">
            <text:p>4,465.00</text:p>
          </table:table-cell>
          <table:table-cell table:style-name="ce60" office:value-type="float" office:value="1188" calcext:value-type="float">
            <text:p>1,18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0416.59" calcext:value-type="float">
            <text:p>50,416.59</text:p>
          </table:table-cell>
          <table:table-cell table:style-name="ce41" office:value-type="float" office:value="38892" calcext:value-type="float">
            <text:p>38,892.00</text:p>
          </table:table-cell>
          <table:table-cell table:style-name="ce41" office:value-type="float" office:value="5244" calcext:value-type="float">
            <text:p>5,244.00</text:p>
          </table:table-cell>
          <table:table-cell table:style-name="ce41" office:value-type="float" office:value="5010" calcext:value-type="float">
            <text:p>5,010.00</text:p>
          </table:table-cell>
          <table:table-cell table:style-name="ce41" office:value-type="float" office:value="25052" calcext:value-type="float">
            <text:p>25,052.00</text:p>
          </table:table-cell>
          <table:table-cell table:style-name="ce41" office:value-type="float" office:value="3586" calcext:value-type="float">
            <text:p>3,586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41" office:value-type="float" office:value="11524.59" calcext:value-type="float">
            <text:p>11,524.59</text:p>
          </table:table-cell>
          <table:table-cell table:style-name="ce41" office:value-type="float" office:value="5392.59" calcext:value-type="float">
            <text:p>5,392.59</text:p>
          </table:table-cell>
          <table:table-cell table:style-name="ce41" office:value-type="float" office:value="6132" calcext:value-type="float">
            <text:p>6,132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63" calcext:value-type="float">
            <text:p>263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67" office:value-type="float" office:value="253" calcext:value-type="float">
            <text:p>253</text:p>
          </table:table-cell>
          <table:table-cell table:style-name="ce40" office:value-type="float" office:value="236" calcext:value-type="float">
            <text:p>236</text:p>
          </table:table-cell>
          <table:table-cell table:style-name="ce59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94" calcext:value-type="float">
            <text:p>494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68" office:value-type="float" office:value="322" calcext:value-type="float">
            <text:p>322</text:p>
          </table:table-cell>
          <table:table-cell table:style-name="ce40" office:value-type="float" office:value="304" calcext:value-type="float">
            <text:p>30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46542.29" calcext:value-type="float">
            <text:p>446,542.29</text:p>
          </table:table-cell>
          <table:table-cell table:style-name="ce41" office:value-type="float" office:value="402347.79" calcext:value-type="float">
            <text:p>402,347.79</text:p>
          </table:table-cell>
          <table:table-cell table:style-name="ce41" office:value-type="float" office:value="107591.19" calcext:value-type="float">
            <text:p>107,591.19</text:p>
          </table:table-cell>
          <table:table-cell table:style-name="ce41" office:value-type="float" office:value="13017.06" calcext:value-type="float">
            <text:p>13,017.06</text:p>
          </table:table-cell>
          <table:table-cell table:style-name="ce50" office:value-type="float" office:value="171410.21" calcext:value-type="float">
            <text:p>171,410.21</text:p>
          </table:table-cell>
          <table:table-cell table:style-name="ce50" office:value-type="float" office:value="81835.73" calcext:value-type="float">
            <text:p>81,835.73</text:p>
          </table:table-cell>
          <table:table-cell table:style-name="ce50" office:value-type="float" office:value="28493.6" calcext:value-type="float">
            <text:p>28,493.60</text:p>
          </table:table-cell>
          <table:table-cell table:style-name="ce50" office:value-type="float" office:value="44194.5" calcext:value-type="float">
            <text:p>44,194.50</text:p>
          </table:table-cell>
          <table:table-cell table:style-name="ce50" office:value-type="float" office:value="31565.33" calcext:value-type="float">
            <text:p>31,565.33</text:p>
          </table:table-cell>
          <table:table-cell table:style-name="ce50" office:value-type="float" office:value="3648" calcext:value-type="float">
            <text:p>3,648.00</text:p>
          </table:table-cell>
          <table:table-cell table:style-name="ce50" office:value-type="float" office:value="2763.28" calcext:value-type="float">
            <text:p>2,763.28</text:p>
          </table:table-cell>
          <table:table-cell table:style-name="ce60" office:value-type="float" office:value="6217.89" calcext:value-type="float">
            <text:p>6,217.89</text:p>
          </table:table-cell>
          <table:table-cell table:style-name="ce67" office:value-type="float" office:value="450" calcext:value-type="float">
            <text:p>450</text:p>
          </table:table-cell>
          <table:table-cell table:style-name="ce40" office:value-type="float" office:value="426" calcext:value-type="float">
            <text:p>426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33" calcext:value-type="float">
            <text:p>1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0" calcext:value-type="float">
            <text:p>20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00596.91" calcext:value-type="float">
            <text:p>100,596.91</text:p>
          </table:table-cell>
          <table:table-cell table:style-name="ce43" office:value-type="float" office:value="75720.06" calcext:value-type="float">
            <text:p>75,720.06</text:p>
          </table:table-cell>
          <table:table-cell table:style-name="ce43" office:value-type="float" office:value="4944.02" calcext:value-type="float">
            <text:p>4,944.02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1" office:value-type="float" office:value="34342.69" calcext:value-type="float">
            <text:p>34,342.69</text:p>
          </table:table-cell>
          <table:table-cell table:style-name="ce51" office:value-type="float" office:value="9127.15" calcext:value-type="float">
            <text:p>9,127.15</text:p>
          </table:table-cell>
          <table:table-cell table:style-name="ce51" office:value-type="float" office:value="27306.2" calcext:value-type="float">
            <text:p>27,306.20</text:p>
          </table:table-cell>
          <table:table-cell table:style-name="ce51" office:value-type="float" office:value="24876.85" calcext:value-type="float">
            <text:p>24,876.85</text:p>
          </table:table-cell>
          <table:table-cell table:style-name="ce51" office:value-type="float" office:value="16684.86" calcext:value-type="float">
            <text:p>16,684.86</text:p>
          </table:table-cell>
          <table:table-cell table:style-name="ce51" office:value-type="float" office:value="3240" calcext:value-type="float">
            <text:p>3,240.00</text:p>
          </table:table-cell>
          <table:table-cell table:style-name="ce51" office:value-type="float" office:value="2194" calcext:value-type="float">
            <text:p>2,194.00</text:p>
          </table:table-cell>
          <table:table-cell table:style-name="ce64" office:value-type="float" office:value="2757.99" calcext:value-type="float">
            <text:p>2,757.99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85　件；土地筆數：37,757　筆；面積：　50,855,411.73　平方公尺" calcext:value-type="string" table:number-columns-spanned="17" table:number-rows-spanned="1">
            <text:p>本年累計辦理土地複丈案件：件數　17,385　件；土地筆數：37,757　筆；面積：　50,855,411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670　件；建物棟數：9,011　筆；面積：　13,218,421.78　平方公尺" calcext:value-type="string" table:number-columns-spanned="17" table:number-rows-spanned="1">
            <text:p>本年累計辦理建物測量案件：件數　7,670　件；建物棟數：9,011　筆；面積：　13,218,421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595　件；張數：37,905　張。" calcext:value-type="string" table:number-columns-spanned="17" table:number-rows-spanned="1">
            <text:p>本年累計核發謄本：件數　29,595　件；張數：37,90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2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85" calcext:value-type="float">
            <text:p>17,385</text:p>
          </table:table-cell>
          <table:table-cell table:style-name="ce19"/>
          <table:table-cell table:style-name="ce29" office:value-type="string" calcext:value-type="string">
            <text:p>37,757</text:p>
          </table:table-cell>
          <table:table-cell table:style-name="ce48" office:value-type="float" office:value="50855411.73" calcext:value-type="float">
            <text:p>50,855,411.7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670" calcext:value-type="float">
            <text:p>7,670</text:p>
          </table:table-cell>
          <table:table-cell table:style-name="ce19"/>
          <table:table-cell table:style-name="ce29" office:value-type="string" calcext:value-type="string">
            <text:p>9,011</text:p>
          </table:table-cell>
          <table:table-cell table:style-name="ce48" office:value-type="float" office:value="13218421.78" calcext:value-type="float">
            <text:p>13,218,421.7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595" calcext:value-type="float">
            <text:p>29,595</text:p>
          </table:table-cell>
          <table:table-cell table:style-name="ce19"/>
          <table:table-cell table:style-name="ce20" office:value-type="float" office:value="37905" calcext:value-type="float">
            <text:p>37,90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0505.92" calcext:value-type="float">
            <text:p>80,505.92</text:p>
          </table:table-cell>
          <table:table-cell table:style-name="ce41" office:value-type="float" office:value="71736.19" calcext:value-type="float">
            <text:p>71,736.19</text:p>
          </table:table-cell>
          <table:table-cell table:style-name="ce41" office:value-type="float" office:value="24171.46" calcext:value-type="float">
            <text:p>24,171.46</text:p>
          </table:table-cell>
          <table:table-cell table:style-name="ce41" office:value-type="float" office:value="8324.81" calcext:value-type="float">
            <text:p>8,324.81</text:p>
          </table:table-cell>
          <table:table-cell table:style-name="ce50" office:value-type="float" office:value="32281.41" calcext:value-type="float">
            <text:p>32,281.41</text:p>
          </table:table-cell>
          <table:table-cell table:style-name="ce50" office:value-type="float" office:value="6958.51" calcext:value-type="float">
            <text:p>6,958.5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8769.73" calcext:value-type="float">
            <text:p>8,769.73</text:p>
          </table:table-cell>
          <table:table-cell table:style-name="ce50" office:value-type="float" office:value="5768.73" calcext:value-type="float">
            <text:p>5,768.73</text:p>
          </table:table-cell>
          <table:table-cell table:style-name="ce50" office:value-type="float" office:value="244" calcext:value-type="float">
            <text:p>244.00</text:p>
          </table:table-cell>
          <table:table-cell table:style-name="ce50" office:value-type="float" office:value="138" calcext:value-type="float">
            <text:p>138.00</text:p>
          </table:table-cell>
          <table:table-cell table:style-name="ce60" office:value-type="float" office:value="2619" calcext:value-type="float">
            <text:p>2,61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6" calcext:value-type="float">
            <text:p>126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761.2" calcext:value-type="float">
            <text:p>150,761.20</text:p>
          </table:table-cell>
          <table:table-cell table:style-name="ce41" office:value-type="float" office:value="142826.59" calcext:value-type="float">
            <text:p>142,826.59</text:p>
          </table:table-cell>
          <table:table-cell table:style-name="ce41" office:value-type="float" office:value="67833.75" calcext:value-type="float">
            <text:p>67,833.75</text:p>
          </table:table-cell>
          <table:table-cell table:style-name="ce41" office:value-type="float" office:value="1699.98" calcext:value-type="float">
            <text:p>1,699.98</text:p>
          </table:table-cell>
          <table:table-cell table:style-name="ce50" office:value-type="float" office:value="60568.08" calcext:value-type="float">
            <text:p>60,568.08</text:p>
          </table:table-cell>
          <table:table-cell table:style-name="ce50" office:value-type="float" office:value="12724.78" calcext:value-type="float">
            <text:p>12,724.7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934.61" calcext:value-type="float">
            <text:p>7,934.61</text:p>
          </table:table-cell>
          <table:table-cell table:style-name="ce50" office:value-type="float" office:value="6662.43" calcext:value-type="float">
            <text:p>6,662.4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1.28" calcext:value-type="float">
            <text:p>431.28</text:p>
          </table:table-cell>
          <table:table-cell table:style-name="ce60" office:value-type="float" office:value="840.9" calcext:value-type="float">
            <text:p>840.9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678.26" calcext:value-type="float">
            <text:p>114,678.26</text:p>
          </table:table-cell>
          <table:table-cell table:style-name="ce41" office:value-type="float" office:value="112064.95" calcext:value-type="float">
            <text:p>112,064.95</text:p>
          </table:table-cell>
          <table:table-cell table:style-name="ce41" office:value-type="float" office:value="10641.96" calcext:value-type="float">
            <text:p>10,641.96</text:p>
          </table:table-cell>
          <table:table-cell table:style-name="ce41" office:value-type="float" office:value="2992.27" calcext:value-type="float">
            <text:p>2,992.27</text:p>
          </table:table-cell>
          <table:table-cell table:style-name="ce50" office:value-type="float" office:value="44218.03" calcext:value-type="float">
            <text:p>44,218.03</text:p>
          </table:table-cell>
          <table:table-cell table:style-name="ce50" office:value-type="float" office:value="53025.29" calcext:value-type="float">
            <text:p>53,025.29</text:p>
          </table:table-cell>
          <table:table-cell table:style-name="ce50" office:value-type="float" office:value="1187.4" calcext:value-type="float">
            <text:p>1,187.40</text:p>
          </table:table-cell>
          <table:table-cell table:style-name="ce50" office:value-type="float" office:value="2613.31" calcext:value-type="float">
            <text:p>2,613.31</text:p>
          </table:table-cell>
          <table:table-cell table:style-name="ce50" office:value-type="float" office:value="2449.31" calcext:value-type="float">
            <text:p>2,449.31</text:p>
          </table:table-cell>
          <table:table-cell table:style-name="ce50" office:value-type="float" office:value="164" calcext:value-type="float">
            <text:p>164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4" calcext:value-type="float">
            <text:p>244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332" calcext:value-type="float">
            <text:p>332</text:p>
          </table:table-cell>
          <table:table-cell table:style-name="ce40" office:value-type="float" office:value="284" calcext:value-type="float">
            <text:p>284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2" calcext:value-type="float">
            <text:p>402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67" office:value-type="float" office:value="510" calcext:value-type="float">
            <text:p>510</text:p>
          </table:table-cell>
          <table:table-cell table:style-name="ce40" office:value-type="float" office:value="416" calcext:value-type="float">
            <text:p>416</text:p>
          </table:table-cell>
          <table:table-cell table:style-name="ce59" office:value-type="float" office:value="94" calcext:value-type="float">
            <text:p>9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94183.59" calcext:value-type="float">
            <text:p>1,394,183.59</text:p>
          </table:table-cell>
          <table:table-cell table:style-name="ce41" office:value-type="float" office:value="1255868.95" calcext:value-type="float">
            <text:p>1,255,868.95</text:p>
          </table:table-cell>
          <table:table-cell table:style-name="ce41" office:value-type="float" office:value="909380.39" calcext:value-type="float">
            <text:p>909,380.39</text:p>
          </table:table-cell>
          <table:table-cell table:style-name="ce41" office:value-type="float" office:value="13937.52" calcext:value-type="float">
            <text:p>13,937.52</text:p>
          </table:table-cell>
          <table:table-cell table:style-name="ce50" office:value-type="float" office:value="101019.9" calcext:value-type="float">
            <text:p>101,019.90</text:p>
          </table:table-cell>
          <table:table-cell table:style-name="ce50" office:value-type="float" office:value="230531.14" calcext:value-type="float">
            <text:p>230,531.14</text:p>
          </table:table-cell>
          <table:table-cell table:style-name="ce50" office:value-type="float" office:value="1000" calcext:value-type="float">
            <text:p>1,000.00</text:p>
          </table:table-cell>
          <table:table-cell table:style-name="ce50" office:value-type="float" office:value="138314.64" calcext:value-type="float">
            <text:p>138,314.64</text:p>
          </table:table-cell>
          <table:table-cell table:style-name="ce50" office:value-type="float" office:value="122172.36" calcext:value-type="float">
            <text:p>122,172.36</text:p>
          </table:table-cell>
          <table:table-cell table:style-name="ce50" office:value-type="float" office:value="10832.62" calcext:value-type="float">
            <text:p>10,832.62</text:p>
          </table:table-cell>
          <table:table-cell table:style-name="ce50" office:value-type="float" office:value="1791.66" calcext:value-type="float">
            <text:p>1,791.66</text:p>
          </table:table-cell>
          <table:table-cell table:style-name="ce60" office:value-type="float" office:value="3518" calcext:value-type="float">
            <text:p>3,518.00</text:p>
          </table:table-cell>
          <table:table-cell table:style-name="ce67" office:value-type="float" office:value="436" calcext:value-type="float">
            <text:p>436</text:p>
          </table:table-cell>
          <table:table-cell table:style-name="ce40" office:value-type="float" office:value="340" calcext:value-type="float">
            <text:p>340</text:p>
          </table:table-cell>
          <table:table-cell table:style-name="ce59" office:value-type="float" office:value="96" calcext:value-type="float">
            <text:p>9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7" calcext:value-type="float">
            <text:p>117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93" calcext:value-type="float">
            <text:p>19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8183.84" calcext:value-type="float">
            <text:p>158,183.84</text:p>
          </table:table-cell>
          <table:table-cell table:style-name="ce41" office:value-type="float" office:value="137849.07" calcext:value-type="float">
            <text:p>137,849.07</text:p>
          </table:table-cell>
          <table:table-cell table:style-name="ce41" office:value-type="float" office:value="55839.08" calcext:value-type="float">
            <text:p>55,839.08</text:p>
          </table:table-cell>
          <table:table-cell table:style-name="ce41" office:value-type="float" office:value="415.87" calcext:value-type="float">
            <text:p>415.87</text:p>
          </table:table-cell>
          <table:table-cell table:style-name="ce50" office:value-type="float" office:value="54728.08" calcext:value-type="float">
            <text:p>54,728.08</text:p>
          </table:table-cell>
          <table:table-cell table:style-name="ce50" office:value-type="float" office:value="25866.04" calcext:value-type="float">
            <text:p>25,866.04</text:p>
          </table:table-cell>
          <table:table-cell table:style-name="ce50" office:value-type="float" office:value="1000" calcext:value-type="float">
            <text:p>1,000.00</text:p>
          </table:table-cell>
          <table:table-cell table:style-name="ce50" office:value-type="float" office:value="20334.77" calcext:value-type="float">
            <text:p>20,334.77</text:p>
          </table:table-cell>
          <table:table-cell table:style-name="ce50" office:value-type="float" office:value="14343.81" calcext:value-type="float">
            <text:p>14,343.81</text:p>
          </table:table-cell>
          <table:table-cell table:style-name="ce50" office:value-type="float" office:value="1249.32" calcext:value-type="float">
            <text:p>1,249.32</text:p>
          </table:table-cell>
          <table:table-cell table:style-name="ce50" office:value-type="float" office:value="1223.64" calcext:value-type="float">
            <text:p>1,223.64</text:p>
          </table:table-cell>
          <table:table-cell table:style-name="ce60" office:value-type="float" office:value="3518" calcext:value-type="float">
            <text:p>3,51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2" calcext:value-type="float">
            <text:p>3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1652.45" calcext:value-type="float">
            <text:p>341,652.45</text:p>
          </table:table-cell>
          <table:table-cell table:style-name="ce41" office:value-type="float" office:value="235170.45" calcext:value-type="float">
            <text:p>235,170.45</text:p>
          </table:table-cell>
          <table:table-cell table:style-name="ce41" office:value-type="float" office:value="255" calcext:value-type="float">
            <text:p>255.00</text:p>
          </table:table-cell>
          <table:table-cell table:style-name="ce41" office:value-type="float" office:value="3500" calcext:value-type="float">
            <text:p>3,500.00</text:p>
          </table:table-cell>
          <table:table-cell table:style-name="ce50" office:value-type="float" office:value="28297.52" calcext:value-type="float">
            <text:p>28,297.52</text:p>
          </table:table-cell>
          <table:table-cell table:style-name="ce50" office:value-type="float" office:value="203117.93" calcext:value-type="float">
            <text:p>203,117.9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06482" calcext:value-type="float">
            <text:p>106,482.00</text:p>
          </table:table-cell>
          <table:table-cell table:style-name="ce50" office:value-type="float" office:value="101087" calcext:value-type="float">
            <text:p>101,087.00</text:p>
          </table:table-cell>
          <table:table-cell table:style-name="ce50" office:value-type="float" office:value="5395" calcext:value-type="float">
            <text:p>5,395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5" calcext:value-type="float">
            <text:p>135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94347.3" calcext:value-type="float">
            <text:p>894,347.30</text:p>
          </table:table-cell>
          <table:table-cell table:style-name="ce41" office:value-type="float" office:value="882849.43" calcext:value-type="float">
            <text:p>882,849.43</text:p>
          </table:table-cell>
          <table:table-cell table:style-name="ce41" office:value-type="float" office:value="853286.31" calcext:value-type="float">
            <text:p>853,286.31</text:p>
          </table:table-cell>
          <table:table-cell table:style-name="ce41" office:value-type="float" office:value="10021.65" calcext:value-type="float">
            <text:p>10,021.65</text:p>
          </table:table-cell>
          <table:table-cell table:style-name="ce50" office:value-type="float" office:value="17994.3" calcext:value-type="float">
            <text:p>17,994.30</text:p>
          </table:table-cell>
          <table:table-cell table:style-name="ce50" office:value-type="float" office:value="1547.17" calcext:value-type="float">
            <text:p>1,547.17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497.87" calcext:value-type="float">
            <text:p>11,497.87</text:p>
          </table:table-cell>
          <table:table-cell table:style-name="ce50" office:value-type="float" office:value="6741.55" calcext:value-type="float">
            <text:p>6,741.55</text:p>
          </table:table-cell>
          <table:table-cell table:style-name="ce50" office:value-type="float" office:value="4188.3" calcext:value-type="float">
            <text:p>4,188.30</text:p>
          </table:table-cell>
          <table:table-cell table:style-name="ce50" office:value-type="float" office:value="568.02" calcext:value-type="float">
            <text:p>568.0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0" calcext:value-type="float">
            <text:p>220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68" office:value-type="float" office:value="175" calcext:value-type="float">
            <text:p>175</text:p>
          </table:table-cell>
          <table:table-cell table:style-name="ce40" office:value-type="float" office:value="160" calcext:value-type="float">
            <text:p>160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5" calcext:value-type="float">
            <text:p>385</text:p>
          </table:table-cell>
          <table:table-cell table:style-name="ce40" office:value-type="float" office:value="243" calcext:value-type="float">
            <text:p>243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30" calcext:value-type="float">
            <text:p>230</text:p>
          </table:table-cell>
          <table:table-cell table:style-name="ce40" office:value-type="float" office:value="208" calcext:value-type="float">
            <text:p>208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9340.17" calcext:value-type="float">
            <text:p>499,340.17</text:p>
          </table:table-cell>
          <table:table-cell table:style-name="ce41" office:value-type="float" office:value="451316.45" calcext:value-type="float">
            <text:p>451,316.45</text:p>
          </table:table-cell>
          <table:table-cell table:style-name="ce41" office:value-type="float" office:value="70829.52" calcext:value-type="float">
            <text:p>70,829.52</text:p>
          </table:table-cell>
          <table:table-cell table:style-name="ce41" office:value-type="float" office:value="5906.11" calcext:value-type="float">
            <text:p>5,906.11</text:p>
          </table:table-cell>
          <table:table-cell table:style-name="ce41" office:value-type="float" office:value="138951.99" calcext:value-type="float">
            <text:p>138,951.99</text:p>
          </table:table-cell>
          <table:table-cell table:style-name="ce41" office:value-type="float" office:value="196651.96" calcext:value-type="float">
            <text:p>196,651.96</text:p>
          </table:table-cell>
          <table:table-cell table:style-name="ce41" office:value-type="float" office:value="38976.87" calcext:value-type="float">
            <text:p>38,976.87</text:p>
          </table:table-cell>
          <table:table-cell table:style-name="ce41" office:value-type="float" office:value="48023.72" calcext:value-type="float">
            <text:p>48,023.72</text:p>
          </table:table-cell>
          <table:table-cell table:style-name="ce41" office:value-type="float" office:value="31112.9" calcext:value-type="float">
            <text:p>31,112.90</text:p>
          </table:table-cell>
          <table:table-cell table:style-name="ce41" office:value-type="float" office:value="916.44" calcext:value-type="float">
            <text:p>916.44</text:p>
          </table:table-cell>
          <table:table-cell table:style-name="ce41" office:value-type="float" office:value="15869.85" calcext:value-type="float">
            <text:p>15,869.85</text:p>
          </table:table-cell>
          <table:table-cell table:style-name="ce85" office:value-type="float" office:value="124.53" calcext:value-type="float">
            <text:p>124.53</text:p>
          </table:table-cell>
          <table:table-cell table:style-name="ce68" office:value-type="float" office:value="192" calcext:value-type="float">
            <text:p>192</text:p>
          </table:table-cell>
          <table:table-cell table:style-name="ce40" office:value-type="float" office:value="168" calcext:value-type="float">
            <text:p>168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1" calcext:value-type="float">
            <text:p>131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8256.76" calcext:value-type="float">
            <text:p>148,256.76</text:p>
          </table:table-cell>
          <table:table-cell table:style-name="ce41" office:value-type="float" office:value="138555.52" calcext:value-type="float">
            <text:p>138,555.52</text:p>
          </table:table-cell>
          <table:table-cell table:style-name="ce41" office:value-type="float" office:value="27779.71" calcext:value-type="float">
            <text:p>27,779.71</text:p>
          </table:table-cell>
          <table:table-cell table:style-name="ce41" office:value-type="float" office:value="5028.19" calcext:value-type="float">
            <text:p>5,028.19</text:p>
          </table:table-cell>
          <table:table-cell table:style-name="ce50" office:value-type="float" office:value="60530.22" calcext:value-type="float">
            <text:p>60,530.22</text:p>
          </table:table-cell>
          <table:table-cell table:style-name="ce50" office:value-type="float" office:value="16518.06" calcext:value-type="float">
            <text:p>16,518.06</text:p>
          </table:table-cell>
          <table:table-cell table:style-name="ce50" office:value-type="float" office:value="28699.34" calcext:value-type="float">
            <text:p>28,699.34</text:p>
          </table:table-cell>
          <table:table-cell table:style-name="ce50" office:value-type="float" office:value="9701.24" calcext:value-type="float">
            <text:p>9,701.24</text:p>
          </table:table-cell>
          <table:table-cell table:style-name="ce50" office:value-type="float" office:value="8266.73" calcext:value-type="float">
            <text:p>8,266.73</text:p>
          </table:table-cell>
          <table:table-cell table:style-name="ce50" office:value-type="float" office:value="189.98" calcext:value-type="float">
            <text:p>189.98</text:p>
          </table:table-cell>
          <table:table-cell table:style-name="ce50" office:value-type="float" office:value="1244.53" calcext:value-type="float">
            <text:p>1,244.5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9" calcext:value-type="float">
            <text:p>10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10" calcext:value-type="float">
            <text:p>21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308273.27" calcext:value-type="float">
            <text:p>308,273.27</text:p>
          </table:table-cell>
          <table:table-cell table:style-name="ce43" office:value-type="float" office:value="271591.79" calcext:value-type="float">
            <text:p>271,591.79</text:p>
          </table:table-cell>
          <table:table-cell table:style-name="ce43" office:value-type="float" office:value="32229.29" calcext:value-type="float">
            <text:p>32,229.29</text:p>
          </table:table-cell>
          <table:table-cell table:style-name="ce43" office:value-type="float" office:value="662.59" calcext:value-type="float">
            <text:p>662.59</text:p>
          </table:table-cell>
          <table:table-cell table:style-name="ce51" office:value-type="float" office:value="64194.23" calcext:value-type="float">
            <text:p>64,194.23</text:p>
          </table:table-cell>
          <table:table-cell table:style-name="ce51" office:value-type="float" office:value="166691.34" calcext:value-type="float">
            <text:p>166,691.34</text:p>
          </table:table-cell>
          <table:table-cell table:style-name="ce51" office:value-type="float" office:value="7814.34" calcext:value-type="float">
            <text:p>7,814.34</text:p>
          </table:table-cell>
          <table:table-cell table:style-name="ce51" office:value-type="float" office:value="36681.48" calcext:value-type="float">
            <text:p>36,681.48</text:p>
          </table:table-cell>
          <table:table-cell table:style-name="ce51" office:value-type="float" office:value="22846.17" calcext:value-type="float">
            <text:p>22,846.17</text:p>
          </table:table-cell>
          <table:table-cell table:style-name="ce51" office:value-type="float" office:value="98.56" calcext:value-type="float">
            <text:p>98.56</text:p>
          </table:table-cell>
          <table:table-cell table:style-name="ce51" office:value-type="float" office:value="13736.75" calcext:value-type="float">
            <text:p>13,736.75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85　件；土地筆數：37,757　筆；面積：　50,855,411.73　平方公尺" calcext:value-type="string" table:number-columns-spanned="17" table:number-rows-spanned="1">
            <text:p>本年累計辦理土地複丈案件：件數　17,385　件；土地筆數：37,757　筆；面積：　50,855,411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670　件；建物棟數：9,011　筆；面積：　13,218,421.78　平方公尺" calcext:value-type="string" table:number-columns-spanned="17" table:number-rows-spanned="1">
            <text:p>本年累計辦理建物測量案件：件數　7,670　件；建物棟數：9,011　筆；面積：　13,218,421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595　件；張數：37,905　張。" calcext:value-type="string" table:number-columns-spanned="17" table:number-rows-spanned="1">
            <text:p>本年累計核發謄本：件數　29,595　件；張數：37,90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0年12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 1月 7日 10:22:25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7385" calcext:value-type="float">
            <text:p>17,385</text:p>
          </table:table-cell>
          <table:table-cell table:style-name="ce19"/>
          <table:table-cell table:style-name="ce29" office:value-type="string" calcext:value-type="string">
            <text:p>37,757</text:p>
          </table:table-cell>
          <table:table-cell table:style-name="ce48" office:value-type="float" office:value="50855411.73" calcext:value-type="float">
            <text:p>50,855,411.73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670" calcext:value-type="float">
            <text:p>7,670</text:p>
          </table:table-cell>
          <table:table-cell table:style-name="ce19"/>
          <table:table-cell table:style-name="ce29" office:value-type="string" calcext:value-type="string">
            <text:p>9,011</text:p>
          </table:table-cell>
          <table:table-cell table:style-name="ce48" office:value-type="float" office:value="13218421.78" calcext:value-type="float">
            <text:p>13,218,421.78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9595" calcext:value-type="float">
            <text:p>29,595</text:p>
          </table:table-cell>
          <table:table-cell table:style-name="ce19"/>
          <table:table-cell table:style-name="ce20" office:value-type="float" office:value="37905" calcext:value-type="float">
            <text:p>37,905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12月" calcext:value-type="string" table:number-columns-spanned="17" table:number-rows-spanned="1">
            <text:p>中華民國110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8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" calcext:value-type="float">
            <text:p>4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810.14" calcext:value-type="float">
            <text:p>42,810.14</text:p>
          </table:table-cell>
          <table:table-cell table:style-name="ce41" office:value-type="float" office:value="41169.14" calcext:value-type="float">
            <text:p>41,169.14</text:p>
          </table:table-cell>
          <table:table-cell table:style-name="ce41" office:value-type="float" office:value="10820.52" calcext:value-type="float">
            <text:p>10,820.52</text:p>
          </table:table-cell>
          <table:table-cell table:style-name="ce41" office:value-type="float" office:value="215.33" calcext:value-type="float">
            <text:p>215.33</text:p>
          </table:table-cell>
          <table:table-cell table:style-name="ce50" office:value-type="float" office:value="14227.54" calcext:value-type="float">
            <text:p>14,227.54</text:p>
          </table:table-cell>
          <table:table-cell table:style-name="ce50" office:value-type="float" office:value="13442.56" calcext:value-type="float">
            <text:p>13,442.56</text:p>
          </table:table-cell>
          <table:table-cell table:style-name="ce50" office:value-type="float" office:value="2463.19" calcext:value-type="float">
            <text:p>2,463.19</text:p>
          </table:table-cell>
          <table:table-cell table:style-name="ce50" office:value-type="float" office:value="1641" calcext:value-type="float">
            <text:p>1,64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27.9" calcext:value-type="float">
            <text:p>627.90</text:p>
          </table:table-cell>
          <table:table-cell table:style-name="ce50" office:value-type="float" office:value="888.57" calcext:value-type="float">
            <text:p>888.57</text:p>
          </table:table-cell>
          <table:table-cell table:style-name="ce60" office:value-type="float" office:value="124.53" calcext:value-type="float">
            <text:p>124.5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8" calcext:value-type="float">
            <text:p>288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style-name="ce67" office:value-type="float" office:value="196" calcext:value-type="float">
            <text:p>196</text:p>
          </table:table-cell>
          <table:table-cell table:style-name="ce40" office:value-type="float" office:value="186" calcext:value-type="float">
            <text:p>186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6" calcext:value-type="float">
            <text:p>426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9" calcext:value-type="float">
            <text:p>39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58" office:value-type="float" office:value="19" calcext:value-type="float">
            <text:p>19</text:p>
          </table:table-cell>
          <table:table-cell table:style-name="ce67" office:value-type="float" office:value="248" calcext:value-type="float">
            <text:p>248</text:p>
          </table:table-cell>
          <table:table-cell table:style-name="ce40" office:value-type="float" office:value="236" calcext:value-type="float">
            <text:p>23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7869.22" calcext:value-type="float">
            <text:p>377,869.22</text:p>
          </table:table-cell>
          <table:table-cell table:style-name="ce41" office:value-type="float" office:value="338592.7" calcext:value-type="float">
            <text:p>338,592.70</text:p>
          </table:table-cell>
          <table:table-cell table:style-name="ce41" office:value-type="float" office:value="69228.44" calcext:value-type="float">
            <text:p>69,228.44</text:p>
          </table:table-cell>
          <table:table-cell table:style-name="ce41" office:value-type="float" office:value="12205.37" calcext:value-type="float">
            <text:p>12,205.37</text:p>
          </table:table-cell>
          <table:table-cell table:style-name="ce50" office:value-type="float" office:value="126798.45" calcext:value-type="float">
            <text:p>126,798.45</text:p>
          </table:table-cell>
          <table:table-cell table:style-name="ce50" office:value-type="float" office:value="127124.14" calcext:value-type="float">
            <text:p>127,124.14</text:p>
          </table:table-cell>
          <table:table-cell table:style-name="ce50" office:value-type="float" office:value="3236.3" calcext:value-type="float">
            <text:p>3,236.30</text:p>
          </table:table-cell>
          <table:table-cell table:style-name="ce50" office:value-type="float" office:value="39276.52" calcext:value-type="float">
            <text:p>39,276.52</text:p>
          </table:table-cell>
          <table:table-cell table:style-name="ce50" office:value-type="float" office:value="12640.15" calcext:value-type="float">
            <text:p>12,640.15</text:p>
          </table:table-cell>
          <table:table-cell table:style-name="ce50" office:value-type="float" office:value="4001.75" calcext:value-type="float">
            <text:p>4,001.75</text:p>
          </table:table-cell>
          <table:table-cell table:style-name="ce50" office:value-type="float" office:value="18744.45" calcext:value-type="float">
            <text:p>18,744.45</text:p>
          </table:table-cell>
          <table:table-cell table:style-name="ce60" office:value-type="float" office:value="3890.17" calcext:value-type="float">
            <text:p>3,890.17</text:p>
          </table:table-cell>
          <table:table-cell table:style-name="ce67" office:value-type="float" office:value="198" calcext:value-type="float">
            <text:p>198</text:p>
          </table:table-cell>
          <table:table-cell table:style-name="ce40" office:value-type="float" office:value="186" calcext:value-type="float">
            <text:p>186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3" calcext:value-type="float">
            <text:p>163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1" calcext:value-type="float">
            <text:p>3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4542.48" calcext:value-type="float">
            <text:p>124,542.48</text:p>
          </table:table-cell>
          <table:table-cell table:style-name="ce41" office:value-type="float" office:value="113268.8" calcext:value-type="float">
            <text:p>113,268.80</text:p>
          </table:table-cell>
          <table:table-cell table:style-name="ce41" office:value-type="float" office:value="39337.58" calcext:value-type="float">
            <text:p>39,337.58</text:p>
          </table:table-cell>
          <table:table-cell table:style-name="ce41" office:value-type="float" office:value="3480.78" calcext:value-type="float">
            <text:p>3,480.78</text:p>
          </table:table-cell>
          <table:table-cell table:style-name="ce50" office:value-type="float" office:value="29589.27" calcext:value-type="float">
            <text:p>29,589.27</text:p>
          </table:table-cell>
          <table:table-cell table:style-name="ce50" office:value-type="float" office:value="38431.87" calcext:value-type="float">
            <text:p>38,431.87</text:p>
          </table:table-cell>
          <table:table-cell table:style-name="ce50" office:value-type="float" office:value="2429.3" calcext:value-type="float">
            <text:p>2,429.30</text:p>
          </table:table-cell>
          <table:table-cell table:style-name="ce50" office:value-type="float" office:value="11273.68" calcext:value-type="float">
            <text:p>11,273.68</text:p>
          </table:table-cell>
          <table:table-cell table:style-name="ce50" office:value-type="float" office:value="8339.91" calcext:value-type="float">
            <text:p>8,339.9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26.03" calcext:value-type="float">
            <text:p>326.03</text:p>
          </table:table-cell>
          <table:table-cell table:style-name="ce60" office:value-type="float" office:value="2607.74" calcext:value-type="float">
            <text:p>2,607.7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1365.99" calcext:value-type="float">
            <text:p>171,365.99</text:p>
          </table:table-cell>
          <table:table-cell table:style-name="ce41" office:value-type="float" office:value="155631.99" calcext:value-type="float">
            <text:p>155,631.99</text:p>
          </table:table-cell>
          <table:table-cell table:style-name="ce41" office:value-type="float" office:value="11986.48" calcext:value-type="float">
            <text:p>11,986.48</text:p>
          </table:table-cell>
          <table:table-cell table:style-name="ce41" office:value-type="float" office:value="8431.51" calcext:value-type="float">
            <text:p>8,431.51</text:p>
          </table:table-cell>
          <table:table-cell table:style-name="ce50" office:value-type="float" office:value="70230.37" calcext:value-type="float">
            <text:p>70,230.37</text:p>
          </table:table-cell>
          <table:table-cell table:style-name="ce50" office:value-type="float" office:value="64176.63" calcext:value-type="float">
            <text:p>64,176.63</text:p>
          </table:table-cell>
          <table:table-cell table:style-name="ce50" office:value-type="float" office:value="807" calcext:value-type="float">
            <text:p>807.00</text:p>
          </table:table-cell>
          <table:table-cell table:style-name="ce50" office:value-type="float" office:value="15734" calcext:value-type="float">
            <text:p>15,734.00</text:p>
          </table:table-cell>
          <table:table-cell table:style-name="ce50" office:value-type="float" office:value="1937" calcext:value-type="float">
            <text:p>1,937.00</text:p>
          </table:table-cell>
          <table:table-cell table:style-name="ce50" office:value-type="float" office:value="683" calcext:value-type="float">
            <text:p>683.00</text:p>
          </table:table-cell>
          <table:table-cell table:style-name="ce50" office:value-type="float" office:value="12862" calcext:value-type="float">
            <text:p>12,862.00</text:p>
          </table:table-cell>
          <table:table-cell table:style-name="ce60" office:value-type="float" office:value="252" calcext:value-type="float">
            <text:p>252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2" calcext:value-type="float">
            <text:p>8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8" calcext:value-type="float">
            <text:p>2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960.75" calcext:value-type="float">
            <text:p>81,960.75</text:p>
          </table:table-cell>
          <table:table-cell table:style-name="ce41" office:value-type="float" office:value="69691.91" calcext:value-type="float">
            <text:p>69,691.91</text:p>
          </table:table-cell>
          <table:table-cell table:style-name="ce41" office:value-type="float" office:value="17904.38" calcext:value-type="float">
            <text:p>17,904.38</text:p>
          </table:table-cell>
          <table:table-cell table:style-name="ce41" office:value-type="float" office:value="293.08" calcext:value-type="float">
            <text:p>293.08</text:p>
          </table:table-cell>
          <table:table-cell table:style-name="ce50" office:value-type="float" office:value="26978.81" calcext:value-type="float">
            <text:p>26,978.81</text:p>
          </table:table-cell>
          <table:table-cell table:style-name="ce50" office:value-type="float" office:value="24515.64" calcext:value-type="float">
            <text:p>24,515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2268.84" calcext:value-type="float">
            <text:p>12,268.84</text:p>
          </table:table-cell>
          <table:table-cell table:style-name="ce50" office:value-type="float" office:value="2363.24" calcext:value-type="float">
            <text:p>2,363.24</text:p>
          </table:table-cell>
          <table:table-cell table:style-name="ce50" office:value-type="float" office:value="3318.75" calcext:value-type="float">
            <text:p>3,318.75</text:p>
          </table:table-cell>
          <table:table-cell table:style-name="ce50" office:value-type="float" office:value="5556.42" calcext:value-type="float">
            <text:p>5,556.42</text:p>
          </table:table-cell>
          <table:table-cell table:style-name="ce60" office:value-type="float" office:value="1030.43" calcext:value-type="float">
            <text:p>1,030.4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385　件；土地筆數：37,757　筆；面積：　50,855,411.73　平方公尺" calcext:value-type="string" table:number-columns-spanned="17" table:number-rows-spanned="1">
            <text:p>本年累計辦理土地複丈案件：件數　17,385　件；土地筆數：37,757　筆；面積：　50,855,411.7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670　件；建物棟數：9,011　筆；面積：　13,218,421.78　平方公尺" calcext:value-type="string" table:number-columns-spanned="17" table:number-rows-spanned="1">
            <text:p>本年累計辦理建物測量案件：件數　7,670　件；建物棟數：9,011　筆；面積：　13,218,421.78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9,595　件；張數：37,905　張。" calcext:value-type="string" table:number-columns-spanned="17" table:number-rows-spanned="1">
            <text:p>本年累計核發謄本：件數　29,595　件；張數：37,905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79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 </text:span><text:span text:style-name="T1">1</text:span><text:span text:style-name="T1">月 </text:span><text:span text:style-name="T1">7</text:span><text:span text:style-name="T1">日 </text:span><text:span text:style-name="T1">10:22:2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1-07T10:22:30</dc:date>
    <meta:print-date>2021-10-18T15:58:13</meta:print-date>
    <meta:document-statistic meta:table-count="4" meta:cell-count="1894" meta:object-count="40"/>
    <meta:generator>LibreOffice/6.3.6.2$Windows_X86_64 LibreOffice_project/2196df99b074d8a661f4036fca8fa0cbfa33a497</meta:generator>
  </office:meta>
</office:document-meta>
</file>