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2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" table:formula="of:=[.F1]" table:number-columns-spanned="28" table:number-rows-spanned="1" table:style-name="ce47">
            <text:p>彰化縣托嬰中心專業工作人員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table:number-columns-spanned="1" table:number-rows-spanned="3" table:style-name="ce86"/>
          <table:table-cell office:value-type="string" table:style-name="ce24">
            <text:p>合　計</text:p>
          </table:table-cell>
          <table:table-cell office:value-type="float" office:value="43" table:style-name="ce63">
            <text:p>43</text:p>
          </table:table-cell>
          <table:table-cell office:value-type="float" office:value="3" table:style-name="ce65">
            <text:p>3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7" table:style-name="ce65">
            <text:p>7</text:p>
          </table:table-cell>
          <table:table-cell office:value-type="float" office:value="278" table:style-name="ce65">
            <text:p>278</text:p>
          </table:table-cell>
          <table:table-cell office:value-type="float" office:value="5" table:style-name="ce65">
            <text:p>5</text:p>
          </table:table-cell>
          <table:table-cell office:value-type="float" office:value="273" table:style-name="ce65">
            <text:p>273</text:p>
          </table:table-cell>
          <table:table-cell office:value-type="float" office:value="2" table:style-name="ce65">
            <text:p>2</text:p>
          </table:table-cell>
          <table:table-cell office:value-type="float" office:value="76" table:style-name="ce65">
            <text:p>76</text:p>
          </table:table-cell>
          <table:table-cell office:value-type="float" office:value="1" table:style-name="ce65">
            <text:p>1</text:p>
          </table:table-cell>
          <table:table-cell office:value-type="float" office:value="95" table:style-name="ce65">
            <text:p>95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69" table:style-name="ce65">
            <text:p>69</text:p>
          </table:table-cell>
          <table:table-cell office:value-type="float" office:value="2" table:style-name="ce65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5" table:style-name="ce70">
            <text:p>5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43" table:style-name="ce64">
            <text:p>43</text:p>
          </table:table-cell>
          <table:table-cell office:value-type="float" office:value="3" table:style-name="ce66">
            <text:p>3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277" table:style-name="ce66">
            <text:p>277</text:p>
          </table:table-cell>
          <table:table-cell office:value-type="float" office:value="5" table:style-name="ce66">
            <text:p>5</text:p>
          </table:table-cell>
          <table:table-cell office:value-type="float" office:value="272" table:style-name="ce66">
            <text:p>272</text:p>
          </table:table-cell>
          <table:table-cell office:value-type="float" office:value="2" table:style-name="ce66">
            <text:p>2</text:p>
          </table:table-cell>
          <table:table-cell office:value-type="float" office:value="76" table:style-name="ce66">
            <text:p>76</text:p>
          </table:table-cell>
          <table:table-cell office:value-type="float" office:value="1" table:style-name="ce66">
            <text:p>1</text:p>
          </table:table-cell>
          <table:table-cell office:value-type="float" office:value="94" table:style-name="ce66">
            <text:p>9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9" table:style-name="ce66">
            <text:p>69</text:p>
          </table:table-cell>
          <table:table-cell office:value-type="float" office:value="2" table:style-name="ce66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3">
            <text:p><text:s text:c="4"/>－</text:p>
            <draw:frame draw:z-index="2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71">
            <text:p>5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格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勁寶兒海頓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5">
            <text:p>彰化縣私立鵝媽媽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0" draw:style-name="a2" draw:name="Text Box 1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1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1)" table:formula="of:=[.F1]" table:number-columns-spanned="28" table:number-rows-spanned="1" table:style-name="ce47">
            <text:p>彰化縣托嬰中心專業工作人員(續1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0">
            <text:p>彰化縣私立彰化基督教醫院職工福利委員會附設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  <draw:frame draw:z-index="2" draw:id="id4" draw:style-name="a15" draw:name="Text Box 2" svg:x="0in" svg:y="0in" svg:width="0.490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喬依思寶貝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太陽貝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安芯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探索吉兒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袋鼠媽咪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5">
            <text:p>彰化縣私立貝恩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3" draw:style-name="a12" draw:name="Text Box 1" svg:x="0in" svg:y="0in" svg:width="0.49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2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2)" table:formula="of:=[.F1]" table:number-columns-spanned="28" table:number-rows-spanned="1" table:style-name="ce47">
            <text:p>彰化縣托嬰中心專業工作人員(續2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0">
            <text:p>彰化縣私立富幼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" table:style-name="ce70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  <draw:frame draw:z-index="2" draw:id="id7" draw:style-name="a25" draw:name="Text Box 2" svg:x="0in" svg:y="0in" svg:width="0.4902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愛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小可艾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5">
            <text:p>彰化縣私立袋鼠貝比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6" draw:style-name="a22" draw:name="Text Box 1" svg:x="0in" svg:y="0in" svg:width="0.4902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3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3)" table:formula="of:=[.F1]" table:number-columns-spanned="28" table:number-rows-spanned="1" table:style-name="ce47">
            <text:p>彰化縣托嬰中心專業工作人員(續3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0">
            <text:p>彰化縣私立一畝田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  <draw:frame draw:z-index="2" draw:id="id10" draw:style-name="a35" draw:name="Text Box 2" svg:x="0in" svg:y="0in" svg:width="0.4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康橋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強森永靖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5">
            <text:p>彰化縣私立樂遊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9" draw:style-name="a32" draw:name="Text Box 1" svg:x="0in" svg:y="0in" svg:width="0.490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4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4)" table:formula="of:=[.F1]" table:number-columns-spanned="28" table:number-rows-spanned="1" table:style-name="ce47">
            <text:p>彰化縣托嬰中心專業工作人員(續4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0">
            <text:p>秀傳醫療財團法人附設彰化縣私立員工子女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  <draw:frame draw:z-index="2" draw:id="id13" draw:style-name="a45" draw:name="Text Box 2" svg:x="0in" svg:y="0in" svg:width="0.490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2" table:style-name="ce66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2" table:style-name="ce66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秀傳醫療社團法人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4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6"/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12" draw:style-name="a42" draw:name="Text Box 1" svg:x="0in" svg:y="0in" svg:width="0.490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5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5)" table:formula="of:=[.F1]" table:number-columns-spanned="28" table:number-rows-spanned="1" table:style-name="ce47">
            <text:p>彰化縣托嬰中心專業工作人員(續5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table:number-columns-spanned="1" table:number-rows-spanned="3" table:style-name="ce86"/>
          <table:table-cell office:value-type="string" table:style-name="ce24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格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勁寶兒海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5">
            <text:p>彰化縣私立鵝媽媽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6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6)" table:formula="of:=[.F1]" table:number-columns-spanned="28" table:number-rows-spanned="1" table:style-name="ce47">
            <text:p>彰化縣托嬰中心專業工作人員(續6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0">
            <text:p>彰化縣私立彰化基督教醫院職工福利委員會附設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喬依思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太陽貝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安芯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探索吉兒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袋鼠媽咪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5">
            <text:p>彰化縣私立貝恩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7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7)" table:formula="of:=[.F1]" table:number-columns-spanned="28" table:number-rows-spanned="1" table:style-name="ce47">
            <text:p>彰化縣托嬰中心專業工作人員(續7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0">
            <text:p>彰化縣私立富幼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愛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小可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5">
            <text:p>彰化縣私立袋鼠貝比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8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8)" table:formula="of:=[.F1]" table:number-columns-spanned="28" table:number-rows-spanned="1" table:style-name="ce47">
            <text:p>彰化縣托嬰中心專業工作人員(續8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0">
            <text:p>彰化縣私立一畝田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康橋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強森永靖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5">
            <text:p>彰化縣私立樂遊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9完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style-name="ro1" table:visibility="collapse"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1年 1月18日 14:43:54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24" table:style-name="ce6"/>
          <table:table-cell table:style-name="ce8"/>
          <table:table-cell table:number-columns-repeated="16356" table:style-name="ce6"/>
        </table:table-row>
        <table:table-row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9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9完)" table:formula="of:=[.F1]" table:number-columns-spanned="28" table:number-rows-spanned="1" table:style-name="ce47">
            <text:p>彰化縣托嬰中心專業工作人員(續9完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下半年 ( 7月至12月 )" table:formula="of:=[.G1]" table:number-columns-spanned="28" table:number-rows-spanned="1" table:style-name="ce48">
            <text:p>中華民國110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7">
            <text:p>機構名稱及身分別</text:p>
          </table:table-cell>
          <table:covered-table-cell/>
          <table:table-cell office:value-type="string" table:number-columns-spanned="26" table:number-rows-spanned="1" table:style-name="ce88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0">
            <text:p>秀傳醫療財團法人附設彰化縣私立員工子女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6">
            <text:p>秀傳醫療社團法人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4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8"/>
          <table:table-cell table:number-columns-repeated="16356" table:style-name="ce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資料來源：依據本府所轄立案托嬰中心所報資料彙編。" table:formula="of:=IF(LEN([.A2])&gt;0;&quot;資料來源：&quot;&amp;[.A2];&quot;&quot;)" table:number-columns-spanned="28" table:number-rows-spanned="1" table:style-name="ce35">
            <text:p>資料來源：依據本府所轄立案托嬰中心所報資料彙編。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3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730-06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6:44:00Z</dc:date>
    <meta:print-date>2014-02-21T08:07:39Z</meta:print-date>
  </office:meta>
</office:document-meta>
</file>