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4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79in" svg:height="0.2599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0720-02-04-2</text:p>
          </table:table-cell>
          <table:table-cell office:value-type="string" table:style-name="ce4">
            <text:p>彰化縣低收入戶及節日慰問概況</text:p>
          </table:table-cell>
          <table:table-cell office:value-type="string" table:style-name="ce2">
            <text:p>中華民國110年下半年 ( 7月至12月 )</text:p>
          </table:table-cell>
          <table:table-cell table:style-name="ce2">
            <draw:custom-shape svg:x="1.35576in" svg:y="0in" svg:width="2.12464in" svg:height="0.2599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in" svg:width="0.79153in" svg:height="0.2599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 table:style-name="ce2"/>
        </table:table-row>
        <table:table-row table:style-name="ro2" table:visibility="collapse">
          <table:table-cell office:value-type="string" table:style-name="ce2">
            <text:p>依據本府及各公所所報資料彙編。</text:p>
          </table:table-cell>
          <table:table-cell office:value-type="string" table:style-name="ce2">
            <text:p>民國111年 1月18日 15:30:18 印製</text:p>
          </table:table-cell>
          <table:table-cell office:value-type="string" table:style-name="ce6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number-columns-repeated="5" table:style-name="ce2"/>
          <table:table-cell table:style-name="ce5"/>
          <table:table-cell table:number-columns-repeated="16375" table:style-name="ce2"/>
        </table:table-row>
        <table:table-row table:style-name="ro3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style-name="ro3">
          <table:table-cell table:style-name="ce7">
            <draw:custom-shape svg:x="0in" svg:y="0.01483in" svg:width="0.979in" svg:height="0.25991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83in" svg:y="0.01483in" svg:width="10.37322in" svg:height="0.2599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4" table:number-rows-spanned="1" table:style-name="ce40"/>
          <table:covered-table-cell table:number-columns-repeated="3"/>
          <table:table-cell table:style-name="ce8"/>
          <table:table-cell table:style-name="ce8">
            <draw:custom-shape svg:x="0.56423in" svg:y="0.01483in" svg:width="0.79153in" svg:height="0.2599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5576in" svg:y="0.01483in" svg:width="2.12464in" svg:height="0.2599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2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office:string-value="彰化縣低收入戶及節日慰問概況" table:formula="of:=[.F1]" table:number-columns-spanned="9" table:number-rows-spanned="1" table:style-name="ce41">
            <text:p>彰化縣低收入戶及節日慰問概況</text:p>
            <draw:custom-shape svg:x="0.96875in" svg:y="0.03125in" svg:width="10.39216in" svg:height="0in" draw:z-index="10" draw:id="id9" draw:style-name="a34" draw:name="Line 64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0年下半年 ( 7月至12月 )" table:formula="of:=[.G1]" table:number-columns-spanned="9" table:number-rows-spanned="1" table:style-name="ce42">
            <text:p>中華民國110年下半年 ( 7月至12月 )</text:p>
          </table:table-cell>
          <table:covered-table-cell table:number-columns-repeated="6"/>
          <table:covered-table-cell>
            <draw:custom-shape svg:x="0.55381in" svg:y="0.00541in" svg:width="2.89534in" svg:height="0.2807in" draw:z-index="11" draw:id="id10" draw:style-name="a37" draw:name="報表類別">
              <svg:title/>
              <svg:desc/>
              <text:p text:style-name="a36" text:class-names="" text:cond-style-name=""><text:span text:style-name="a35" text:class-names="">單位：元、戶次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3">
            <text:p>慰問節期</text:p>
          </table:table-cell>
          <table:table-cell office:value-type="string" table:number-columns-spanned="2" table:number-rows-spanned="2" table:style-name="ce44">
            <text:p>慰問對象</text:p>
          </table:table-cell>
          <table:covered-table-cell/>
          <table:table-cell office:value-type="string" table:number-columns-spanned="4" table:number-rows-spanned="1" table:style-name="ce45">
            <text:p>慰　問　款　物</text:p>
          </table:table-cell>
          <table:covered-table-cell table:number-columns-repeated="3"/>
          <table:table-cell office:value-type="string" table:number-columns-spanned="2" table:number-rows-spanned="1" table:style-name="ce46">
            <text:p>受　慰　問　戶　(人)　次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現金</text:p>
          </table:table-cell>
          <table:table-cell office:value-type="string" table:style-name="ce11">
            <text:p>實物價值</text:p>
          </table:table-cell>
          <table:table-cell office:value-type="string" table:style-name="ce12">
            <text:p>來源</text:p>
          </table:table-cell>
          <table:table-cell office:value-type="string" table:style-name="ce13">
            <text:p>戶次</text:p>
          </table:table-cell>
          <table:table-cell office:value-type="string" table:style-name="ce14">
            <text:p>人次</text:p>
          </table:table-cell>
          <table:table-cell table:number-columns-repeated="16375" table:style-name="ce9"/>
        </table:table-row>
        <table:table-row table:style-name="ro7">
          <table:table-cell office:value-type="string" table:number-columns-spanned="1" table:number-rows-spanned="5" table:style-name="ce47">
            <text:p>總計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5924000" table:style-name="ce15">
            <text:p>5,924,000</text:p>
          </table:table-cell>
          <table:table-cell office:value-type="float" office:value="5924000" table:style-name="ce16">
            <text:p>5,924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5924" table:style-name="ce19">
            <text:p>5,924</text:p>
          </table:table-cell>
          <table:table-cell office:value-type="float" office:value="5924" table:style-name="ce20">
            <text:p>5,924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table:number-columns-spanned="1" table:number-rows-spanned="3" table:style-name="ce49">
            <text:p>低收入戶</text:p>
          </table:table-cell>
          <table:table-cell office:value-type="string" table:style-name="ce22">
            <text:p>第1款、類　(北市0類)</text:p>
          </table:table-cell>
          <table:table-cell office:value-type="float" office:value="2000" table:style-name="ce15">
            <text:p>2,000</text:p>
          </table:table-cell>
          <table:table-cell office:value-type="float" office:value="2000" table:style-name="ce16">
            <text:p>2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table:style-name="ce22">
            <text:p>第2款、類(北市1,2類)</text:p>
          </table:table-cell>
          <table:table-cell office:value-type="float" office:value="88000" table:style-name="ce15">
            <text:p>88,000</text:p>
          </table:table-cell>
          <table:table-cell office:value-type="float" office:value="88000" table:style-name="ce16">
            <text:p>88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88" table:style-name="ce19">
            <text:p>88</text:p>
          </table:table-cell>
          <table:table-cell office:value-type="float" office:value="88" table:style-name="ce23">
            <text:p>88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table:style-name="ce22">
            <text:p>第3款、類(北市3,4類)</text:p>
          </table:table-cell>
          <table:table-cell office:value-type="float" office:value="5834000" table:style-name="ce15">
            <text:p>5,834,000</text:p>
          </table:table-cell>
          <table:table-cell office:value-type="float" office:value="5834000" table:style-name="ce16">
            <text:p>5,834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5834" table:style-name="ce19">
            <text:p>5,834</text:p>
          </table:table-cell>
          <table:table-cell office:value-type="float" office:value="5834" table:style-name="ce23">
            <text:p>5,834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5" table:style-name="ce21"/>
        </table:table-row>
        <table:table-row table:style-name="ro7">
          <table:table-cell office:value-type="string" office:string-value="春　　節" table:formula="of:=IF(LEN([.A34])&gt;0;[.A34];&quot;&quot;)" table:number-columns-spanned="1" table:number-rows-spanned="5" table:style-name="ce51">
            <text:p>春　　節</text:p>
          </table:table-cell>
          <table:table-cell office:value-type="string" office:string-value="合計" table:formula="of:=IF(LEN([.A14])&gt;0;[.B9];&quot;&quot;)" table:number-columns-spanned="2" table:number-rows-spanned="1" table:style-name="ce50">
            <text:p>合計</text:p>
          </table:table-cell>
          <table:covered-table-cell/>
          <table:table-cell office:value-type="float" office:value="29000" table:style-name="ce15">
            <text:p>29,000</text:p>
          </table:table-cell>
          <table:table-cell office:value-type="float" office:value="29000" table:style-name="ce16">
            <text:p>29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29" table:style-name="ce19">
            <text:p>29</text:p>
          </table:table-cell>
          <table:table-cell office:value-type="float" office:value="29" table:style-name="ce23">
            <text:p>29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office:string-value="低收入戶" table:formula="of:=IF(LEN([.A14])&gt;0;[.B10];&quot;&quot;)" table:number-columns-spanned="1" table:number-rows-spanned="3" table:style-name="ce49">
            <text:p>低收入戶</text:p>
          </table:table-cell>
          <table:table-cell office:value-type="string" office:string-value="第1款、類　(北市0類)" table:formula="of:=IF(LEN([.A14])&gt;0;[.C10];&quot;&quot;)" table:style-name="ce22">
            <text:p>第1款、類　(北市0類)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4])&gt;0;[.C11];&quot;&quot;)" table:style-name="ce22">
            <text:p>第2款、類(北市1,2類)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4])&gt;0;[.C12];&quot;&quot;)" table:style-name="ce22">
            <text:p>第3款、類(北市3,4類)</text:p>
          </table:table-cell>
          <table:table-cell office:value-type="float" office:value="29000" table:style-name="ce15">
            <text:p>29,000</text:p>
          </table:table-cell>
          <table:table-cell office:value-type="float" office:value="29000" table:style-name="ce16">
            <text:p>29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29" table:style-name="ce19">
            <text:p>29</text:p>
          </table:table-cell>
          <table:table-cell office:value-type="float" office:value="29" table:style-name="ce23">
            <text:p>29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office:string-value="其他" table:formula="of:=IF(LEN([.A14])&gt;0;[.B13];&quot;&quot;)" table:number-columns-spanned="2" table:number-rows-spanned="1" table:style-name="ce50">
            <text:p>其他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5" table:style-name="ce21"/>
        </table:table-row>
        <table:table-row table:style-name="ro7">
          <table:table-cell office:value-type="string" office:string-value="端 午 節" table:formula="of:=IF(LEN([.A35])&gt;0;[.A35];&quot;&quot;)" table:number-columns-spanned="1" table:number-rows-spanned="5" table:style-name="ce51">
            <text:p>端 午 節</text:p>
          </table:table-cell>
          <table:table-cell office:value-type="string" office:string-value="合計" table:formula="of:=IF(LEN([.A19])&gt;0;[.B9];&quot;&quot;)" table:number-columns-spanned="2" table:number-rows-spanned="1" table:style-name="ce50">
            <text:p>合計</text:p>
          </table:table-cell>
          <table:covered-table-cell/>
          <table:table-cell office:value-type="float" office:value="105000" table:style-name="ce15">
            <text:p>105,000</text:p>
          </table:table-cell>
          <table:table-cell office:value-type="float" office:value="105000" table:style-name="ce16">
            <text:p>105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105" table:style-name="ce19">
            <text:p>105</text:p>
          </table:table-cell>
          <table:table-cell office:value-type="float" office:value="105" table:style-name="ce23">
            <text:p>105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office:string-value="低收入戶" table:formula="of:=IF(LEN([.A19])&gt;0;[.B10];&quot;&quot;)" table:number-columns-spanned="1" table:number-rows-spanned="3" table:style-name="ce49">
            <text:p>低收入戶</text:p>
          </table:table-cell>
          <table:table-cell office:value-type="string" office:string-value="第1款、類　(北市0類)" table:formula="of:=IF(LEN([.A19])&gt;0;[.C10];&quot;&quot;)" table:style-name="ce27">
            <text:p>第1款、類　(北市0類)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9])&gt;0;[.C11];&quot;&quot;)" table:style-name="ce27">
            <text:p>第2款、類(北市1,2類)</text:p>
          </table:table-cell>
          <table:table-cell office:value-type="float" office:value="2000" table:style-name="ce15">
            <text:p>2,000</text:p>
          </table:table-cell>
          <table:table-cell office:value-type="float" office:value="2000" table:style-name="ce16">
            <text:p>2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9])&gt;0;[.C12];&quot;&quot;)" table:style-name="ce27">
            <text:p>第3款、類(北市3,4類)</text:p>
          </table:table-cell>
          <table:table-cell office:value-type="float" office:value="103000" table:style-name="ce15">
            <text:p>103,000</text:p>
          </table:table-cell>
          <table:table-cell office:value-type="float" office:value="103000" table:style-name="ce16">
            <text:p>103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103" table:style-name="ce19">
            <text:p>103</text:p>
          </table:table-cell>
          <table:table-cell office:value-type="float" office:value="103" table:style-name="ce23">
            <text:p>103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office:string-value="其他" table:formula="of:=IF(LEN([.A19])&gt;0;[.B13];&quot;&quot;)" table:number-columns-spanned="2" table:number-rows-spanned="1" table:style-name="ce50">
            <text:p>其他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5" table:style-name="ce21"/>
        </table:table-row>
        <table:table-row table:style-name="ro7">
          <table:table-cell office:value-type="string" office:string-value="中 秋 節" table:formula="of:=IF(LEN([.A36])&gt;0;[.A36];&quot;&quot;)" table:number-columns-spanned="1" table:number-rows-spanned="5" table:style-name="ce51">
            <text:p>中 秋 節</text:p>
          </table:table-cell>
          <table:table-cell office:value-type="string" office:string-value="合計" table:formula="of:=IF(LEN([.A24])&gt;0;[.B9];&quot;&quot;)" table:number-columns-spanned="2" table:number-rows-spanned="1" table:style-name="ce50">
            <text:p>合計</text:p>
          </table:table-cell>
          <table:covered-table-cell/>
          <table:table-cell office:value-type="float" office:value="5790000" table:style-name="ce15">
            <text:p>5,790,000</text:p>
          </table:table-cell>
          <table:table-cell office:value-type="float" office:value="5790000" table:style-name="ce16">
            <text:p>5,790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5790" table:style-name="ce19">
            <text:p>5,790</text:p>
          </table:table-cell>
          <table:table-cell office:value-type="float" office:value="5790" table:style-name="ce23">
            <text:p>5,790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office:string-value="低收入戶" table:formula="of:=IF(LEN([.A24])&gt;0;[.B10];&quot;&quot;)" table:number-columns-spanned="1" table:number-rows-spanned="3" table:style-name="ce49">
            <text:p>低收入戶</text:p>
          </table:table-cell>
          <table:table-cell office:value-type="string" office:string-value="第1款、類　(北市0類)" table:formula="of:=IF(LEN([.A24])&gt;0;[.C10];&quot;&quot;)" table:style-name="ce27">
            <text:p>第1款、類　(北市0類)</text:p>
          </table:table-cell>
          <table:table-cell office:value-type="float" office:value="2000" table:style-name="ce15">
            <text:p>2,000</text:p>
          </table:table-cell>
          <table:table-cell office:value-type="float" office:value="2000" table:style-name="ce16">
            <text:p>2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24])&gt;0;[.C11];&quot;&quot;)" table:style-name="ce27">
            <text:p>第2款、類(北市1,2類)</text:p>
          </table:table-cell>
          <table:table-cell office:value-type="float" office:value="86000" table:style-name="ce15">
            <text:p>86,000</text:p>
          </table:table-cell>
          <table:table-cell office:value-type="float" office:value="86000" table:style-name="ce16">
            <text:p>86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86" table:style-name="ce19">
            <text:p>86</text:p>
          </table:table-cell>
          <table:table-cell office:value-type="float" office:value="86" table:style-name="ce23">
            <text:p>86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24])&gt;0;[.C12];&quot;&quot;)" table:style-name="ce28">
            <text:p>第3款、類(北市3,4類)</text:p>
          </table:table-cell>
          <table:table-cell office:value-type="float" office:value="5702000" table:style-name="ce29">
            <text:p>5,702,000</text:p>
          </table:table-cell>
          <table:table-cell office:value-type="float" office:value="5702000" table:style-name="ce30">
            <text:p>5,702,000</text:p>
          </table:table-cell>
          <table:table-cell office:value-type="float" office:value="0" table:style-name="ce31">
            <text:p><text:s text:c="9"/>－</text:p>
          </table:table-cell>
          <table:table-cell table:style-name="ce32"/>
          <table:table-cell office:value-type="float" office:value="5702" table:style-name="ce33">
            <text:p>5,702</text:p>
          </table:table-cell>
          <table:table-cell office:value-type="float" office:value="5702" table:style-name="ce34">
            <text:p>5,70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其他" table:formula="of:=IF(LEN([.A24])&gt;0;[.B13];&quot;&quot;)" table:number-columns-spanned="2" table:number-rows-spanned="1" table:style-name="ce50">
            <text:p>其他</text:p>
          </table:table-cell>
          <table:covered-table-cell/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32"/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2">
            <text:p>備註</text:p>
          </table:table-cell>
          <table:covered-table-cell table:number-columns-repeated="2"/>
          <table:table-cell table:number-columns-spanned="6" table:number-rows-spanned="1" table:style-name="ce53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41842in" svg:y="0.49814in" svg:width="2.98907in" svg:height="0.30149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民國111年 1月18日 15:30:18 印製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38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9" table:number-rows-spanned="1" table:style-name="ce55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table:formula="of:=SUBSTITUTE(IF(LEN([.A2])&gt;0;&quot;填表說明：&quot;&amp;[.C2];&quot;&quot;);CHAR(10);CHAR(10)&amp;&quot;　　　　　&quot;)" table:number-columns-spanned="9" table:number-rows-spanned="1" table:style-name="ce56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/>
          <table:table-cell table:number-columns-repeated="16375" table:style-name="ce39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2">
            <text:p>春　　節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2">
            <text:p>端 午 節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2">
            <text:p>中 秋 節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2-04(101).$A$3:10720-02-04(101).$H$32" table:base-cell-address="10720-02-04(101).$A$1"/>
          <table:named-range table:name="Print_Area" table:cell-range-address="10720-02-04(101).$A$3:10720-02-04(101).$IV$32" table:base-cell-address="10720-02-04(101).$A$1"/>
        </table:named-expressions>
      </table:table>
      <table:named-expressions>
        <table:named-expression table:name="pp" table:expression="of:=[.#REF!]" table:base-cell-address="10720-0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8T07:40:09Z</dc:date>
    <meta:print-date>2016-05-31T07:40:12Z</meta:print-date>
  </office:meta>
</office:document-meta>
</file>