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4308" calcext:value-type="float">
            <text:p>1,254,308</text:p>
          </table:table-cell>
          <table:table-cell table:style-name="ce11" office:value-type="float" office:value="2726" calcext:value-type="float">
            <text:p>2,7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77" calcext:value-type="float">
            <text:p>3,777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114" calcext:value-type="float">
            <text:p>2,114</text:p>
          </table:table-cell>
          <table:table-cell table:number-columns-repeated="2" table:style-name="ce11" office:value-type="float" office:value="2570" calcext:value-type="float">
            <text:p>2,57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0" calcext:value-type="float">
            <text:p>1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200" calcext:value-type="float">
            <text:p>9,200</text:p>
          </table:table-cell>
          <table:table-cell table:style-name="ce11" office:value-type="float" office:value="9184" calcext:value-type="float">
            <text:p>9,184</text:p>
          </table:table-cell>
          <table:table-cell table:style-name="ce11" office:value-type="float" office:value="399293" calcext:value-type="float">
            <text:p>399,2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7083" calcext:value-type="float">
            <text:p>637,083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78" calcext:value-type="float">
            <text:p>1,77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683" calcext:value-type="float">
            <text:p>6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24" calcext:value-type="float">
            <text:p>1,024</text:p>
          </table:table-cell>
          <table:table-cell table:number-columns-repeated="2" table:style-name="ce11" office:value-type="float" office:value="1345" calcext:value-type="float">
            <text:p>1,345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8" calcext:value-type="float">
            <text:p>13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7225" calcext:value-type="float">
            <text:p>617,225</text:p>
          </table:table-cell>
          <table:table-cell table:style-name="ce11" office:value-type="float" office:value="1511" calcext:value-type="float">
            <text:p>1,5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99" calcext:value-type="float">
            <text:p>1,99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30" calcext:value-type="float">
            <text:p>8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90" calcext:value-type="float">
            <text:p>1,090</text:p>
          </table:table-cell>
          <table:table-cell table:number-columns-repeated="2" table:style-name="ce11" office:value-type="float" office:value="1225" calcext:value-type="float">
            <text:p>1,22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style-name="ce6" table:number-columns-repeated="2"/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218" calcext:value-type="float">
            <text:p>228,218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0" calcext:value-type="float">
            <text:p>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70" calcext:value-type="float">
            <text:p>78,37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281" calcext:value-type="float">
            <text:p>112,28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937" calcext:value-type="float">
            <text:p>115,93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0" calcext:value-type="float">
            <text:p>3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723" calcext:value-type="float">
            <text:p>122,72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6" calcext:value-type="float">
            <text:p>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85" calcext:value-type="float">
            <text:p>41,2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727" calcext:value-type="float">
            <text:p>60,72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996" calcext:value-type="float">
            <text:p>61,9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3" calcext:value-type="float">
            <text:p>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791" calcext:value-type="float">
            <text:p>85,79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28" calcext:value-type="float">
            <text:p>25,4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525" calcext:value-type="float">
            <text:p>43,5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266" calcext:value-type="float">
            <text:p>42,2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487" calcext:value-type="float">
            <text:p>89,487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3" calcext:value-type="float">
            <text:p>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655" calcext:value-type="float">
            <text:p>27,6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451" calcext:value-type="float">
            <text:p>45,4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036" calcext:value-type="float">
            <text:p>44,03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96" calcext:value-type="float">
            <text:p>33,2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96" calcext:value-type="float">
            <text:p>11,1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10" calcext:value-type="float">
            <text:p>16,7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323" calcext:value-type="float">
            <text:p>54,32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39" calcext:value-type="float">
            <text:p>16,8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472" calcext:value-type="float">
            <text:p>27,47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851" calcext:value-type="float">
            <text:p>26,851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080" calcext:value-type="float">
            <text:p>40,0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56" calcext:value-type="float">
            <text:p>13,4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534" calcext:value-type="float">
            <text:p>20,5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546" calcext:value-type="float">
            <text:p>19,54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007" calcext:value-type="float">
            <text:p>49,0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92" calcext:value-type="float">
            <text:p>15,39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084" calcext:value-type="float">
            <text:p>25,08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923" calcext:value-type="float">
            <text:p>23,9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470" calcext:value-type="float">
            <text:p>16,4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82" calcext:value-type="float">
            <text:p>4,5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03" calcext:value-type="float">
            <text:p>8,5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67" calcext:value-type="float">
            <text:p>7,96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73" calcext:value-type="float">
            <text:p>37,873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734" calcext:value-type="float">
            <text:p>10,7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105" calcext:value-type="float">
            <text:p>19,10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68" calcext:value-type="float">
            <text:p>18,768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891" calcext:value-type="float">
            <text:p>45,89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68" calcext:value-type="float">
            <text:p>66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02" calcext:value-type="float">
            <text:p>13,3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908" calcext:value-type="float">
            <text:p>23,90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64" calcext:value-type="float">
            <text:p>36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83" calcext:value-type="float">
            <text:p>21,98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04" calcext:value-type="float">
            <text:p>30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601" calcext:value-type="float">
            <text:p>38,6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23" calcext:value-type="float">
            <text:p>11,22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67" calcext:value-type="float">
            <text:p>19,86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34" calcext:value-type="float">
            <text:p>18,7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750" calcext:value-type="float">
            <text:p>44,75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21" calcext:value-type="float">
            <text:p>14,5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941" calcext:value-type="float">
            <text:p>22,9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09" calcext:value-type="float">
            <text:p>21,809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802" calcext:value-type="float">
            <text:p>22,8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1" calcext:value-type="float">
            <text:p>6,8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27" calcext:value-type="float">
            <text:p>12,0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75" calcext:value-type="float">
            <text:p>10,77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62" calcext:value-type="float">
            <text:p>39,862</text:p>
          </table:table-cell>
          <table:table-cell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974" calcext:value-type="float">
            <text:p>11,9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45" calcext:value-type="float">
            <text:p>20,245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17" calcext:value-type="float">
            <text:p>19,617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650" calcext:value-type="float">
            <text:p>31,65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54" calcext:value-type="float">
            <text:p>9,3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10" calcext:value-type="float">
            <text:p>16,61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40" calcext:value-type="float">
            <text:p>15,04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057" calcext:value-type="float">
            <text:p>34,0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065" calcext:value-type="float">
            <text:p>11,06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69" calcext:value-type="float">
            <text:p>17,4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853" calcext:value-type="float">
            <text:p>35,85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75" calcext:value-type="float">
            <text:p>11,1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67" calcext:value-type="float">
            <text:p>18,567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286" calcext:value-type="float">
            <text:p>17,28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974" calcext:value-type="float">
            <text:p>41,9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74" calcext:value-type="float">
            <text:p>13,2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536" calcext:value-type="float">
            <text:p>21,5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438" calcext:value-type="float">
            <text:p>20,43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341" calcext:value-type="float">
            <text:p>14,34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1" calcext:value-type="float">
            <text:p>5,2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55" calcext:value-type="float">
            <text:p>7,55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86" calcext:value-type="float">
            <text:p>6,78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364" calcext:value-type="float">
            <text:p>26,3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12" calcext:value-type="float">
            <text:p>8,2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604" calcext:value-type="float">
            <text:p>13,60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760" calcext:value-type="float">
            <text:p>12,7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651" calcext:value-type="float">
            <text:p>29,6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902" calcext:value-type="float">
            <text:p>1,90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01" calcext:value-type="float">
            <text:p>15,3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81" calcext:value-type="float">
            <text:p>98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350" calcext:value-type="float">
            <text:p>14,35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21" calcext:value-type="float">
            <text:p>9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069" calcext:value-type="float">
            <text:p>32,0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8" calcext:value-type="float">
            <text:p>10,1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926" calcext:value-type="float">
            <text:p>16,926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43" calcext:value-type="float">
            <text:p>15,1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96" calcext:value-type="float">
            <text:p>15,696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37" calcext:value-type="float">
            <text:p>5,1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74" calcext:value-type="float">
            <text:p>8,47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22" calcext:value-type="float">
            <text:p>7,22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73" calcext:value-type="float">
            <text:p>14,5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6" calcext:value-type="float">
            <text:p>4,5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15" calcext:value-type="float">
            <text:p>7,61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58" calcext:value-type="float">
            <text:p>6,9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06" calcext:value-type="float">
            <text:p>28,90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00" calcext:value-type="float">
            <text:p>9,1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46" calcext:value-type="float">
            <text:p>15,0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60" calcext:value-type="float">
            <text:p>13,860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2月7日09時32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