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1年01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45" calcext:value-type="float">
            <text:p>6,145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70" calcext:value-type="float">
            <text:p>3,470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54" calcext:value-type="float">
            <text:p>2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1年2月7日09時32分09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1:32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