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32mm"/>
    </style:style>
    <style:style style:name="co4" style:family="table-column">
      <style:table-column-properties fo:break-before="auto" style:column-width="15.63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8mm"/>
    </style:style>
    <style:style style:name="co7" style:family="table-column">
      <style:table-column-properties fo:break-before="auto" style:column-width="39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9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18mm" fo:min-width="73.8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1mm" fo:min-width="75.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96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45mm" fo:min-width="261.7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7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98mm" fo:min-width="73.68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71mm" fo:min-width="78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1年 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1月" calcext:value-type="string" table:number-columns-spanned="28" table:number-rows-spanned="1">
            <text:p>中華民國111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36960" calcext:value-type="float">
            <text:p>36,96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36960" calcext:value-type="float">
            <text:p>36,96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float" office:value="36960" calcext:value-type="float">
            <text:p>36,96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24640" calcext:value-type="float">
            <text:p>24,64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1年 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1月" calcext:value-type="string" table:number-columns-spanned="28" table:number-rows-spanned="1">
            <text:p>中華民國111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1年 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1月" calcext:value-type="string" table:number-columns-spanned="28" table:number-rows-spanned="1">
            <text:p>中華民國111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6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36960" calcext:value-type="float">
            <text:p>36,96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36960" calcext:value-type="float">
            <text:p>36,96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float" office:value="36960" calcext:value-type="float">
            <text:p>36,96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7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77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24640" calcext:value-type="float">
            <text:p>24,64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8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1年 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3" draw:name="編製機關" draw:style-name="gr9" draw:text-style-name="P2" svg:width="19.72mm" svg:height="6.77mm" svg:x="10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10" draw:text-style-name="P4" svg:width="54.19mm" svg:height="6.77mm" svg:x="7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1" draw:text-style-name="P4" svg:width="24.96mm" svg:height="6.5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2" draw:text-style-name="P4" svg:width="262.9mm" svg:height="6.5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4" draw:name="表號" draw:style-name="gr13" draw:text-style-name="P2" svg:width="19.72mm" svg:height="6.57mm" svg:x="10.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14" draw:text-style-name="P4" svg:width="54.19mm" svg:height="6.57mm" svg:x="7.93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  <draw:line draw:z-index="7" draw:name="Line 11" draw:style-name="gr6" draw:text-style-name="P5" svg:x1="24.7mm" svg:y1="1.04mm" svg:x2="286.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1年 1月" calcext:value-type="string" table:number-columns-spanned="13" table:number-rows-spanned="1">
            <text:p>中華民國111年 1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5" draw:text-style-name="P7" svg:width="73.68mm" svg:height="6.98mm" svg:x="9.29mm" svg:y="0.6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3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5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0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1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6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draw:z-index="9" draw:name="報表類別" draw:style-name="gr16" draw:text-style-name="P8" svg:width="74.05mm" svg:height="7.83mm" svg:x="0.01mm" svg:y="3.61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1年 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 1月24日 18:50:56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1月" calcext:value-type="string" table:number-columns-spanned="28" table:number-rows-spanned="1">
            <text:p>中華民國111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4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5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8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7" draw:text-style-name="P8" svg:width="79.94mm" svg:height="7.83mm" svg:x="10.43mm" svg:y="3.61m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4</text:span><text:span text:style-name="T1">日 </text:span><text:span text:style-name="T1">18:50:5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1-24T18:51:01</dc:date>
    <meta:print-date>2017-03-01T11:43:45</meta:print-date>
    <meta:document-statistic meta:table-count="5" meta:cell-count="3612" meta:object-count="50"/>
    <meta:generator>LibreOffice/6.2.7.1$Windows_X86_64 LibreOffice_project/23edc44b61b830b7d749943e020e96f5a7df63bf</meta:generator>
  </office:meta>
</office:document-meta>
</file>