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4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3cm" fo:min-width="2.344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65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394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351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11cm" fo:min-width="36.125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7cm" fo:min-width="7.48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0:5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3" table:number-rows-spanned="1">
            <text:p>彰化縣實施耕地三七五減租成果增減原因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839" calcext:value-type="float">
            <text:p>5,839</text:p>
          </table:table-cell>
          <table:table-cell table:style-name="ce37" office:value-type="float" office:value="4907" calcext:value-type="float">
            <text:p>4,907</text:p>
          </table:table-cell>
          <table:table-cell table:style-name="ce37" office:value-type="float" office:value="932" calcext:value-type="float">
            <text:p>93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8833" calcext:value-type="float">
            <text:p>8,833</text:p>
          </table:table-cell>
          <table:table-cell table:style-name="ce37" office:value-type="float" office:value="5442" calcext:value-type="float">
            <text:p>5,442</text:p>
          </table:table-cell>
          <table:table-cell table:style-name="ce37" office:value-type="float" office:value="2769" calcext:value-type="float">
            <text:p>2,769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5895" calcext:value-type="float">
            <text:p>5,895</text:p>
          </table:table-cell>
          <table:table-cell table:style-name="ce37" office:value-type="float" office:value="3851" calcext:value-type="float">
            <text:p>3,851</text:p>
          </table:table-cell>
          <table:table-cell table:style-name="ce68" office:value-type="float" office:value="1153.992238" calcext:value-type="float">
            <text:p>1,153.992238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14" calcext:value-type="float">
            <text:p>314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69" calcext:value-type="float">
            <text:p>6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106" calcext:value-type="float">
            <text:p>106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70" calcext:value-type="float">
            <text:p>270</text:p>
          </table:table-cell>
          <table:table-cell table:style-name="ce37" office:value-type="float" office:value="48" calcext:value-type="float">
            <text:p>48</text:p>
          </table:table-cell>
          <table:table-cell table:style-name="ce68" office:value-type="float" office:value="29.146795" calcext:value-type="float">
            <text:p>29.14679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新訂租約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92" calcext:value-type="float">
            <text:p>192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68" calcext:value-type="float">
            <text:p>6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68" office:value-type="float" office:value="0.0661" calcext:value-type="float">
            <text:p>0.06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農(市)地重劃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15" calcext:value-type="float">
            <text:p>115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92" calcext:value-type="float">
            <text:p>92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61" calcext:value-type="float">
            <text:p>261</text:p>
          </table:table-cell>
          <table:table-cell table:style-name="ce37" office:value-type="float" office:value="40" calcext:value-type="float">
            <text:p>40</text:p>
          </table:table-cell>
          <table:table-cell table:style-name="ce68" office:value-type="float" office:value="27.830907" calcext:value-type="float">
            <text:p>27.8309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68" office:value-type="float" office:value="1.249788" calcext:value-type="float">
            <text:p>1.24978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70" calcext:value-type="float">
            <text:p>570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261" calcext:value-type="float">
            <text:p>26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76" calcext:value-type="float">
            <text:p>476</text:p>
          </table:table-cell>
          <table:table-cell table:style-name="ce62" office:value-type="float" office:value="321" calcext:value-type="float">
            <text:p>321</text:p>
          </table:table-cell>
          <table:table-cell table:style-name="ce71" office:value-type="float" office:value="88.634577" calcext:value-type="float">
            <text:p>88.63457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3548" calcext:value-type="float">
            <text:p>0.354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313" calcext:value-type="float">
            <text:p>0.031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15" calcext:value-type="float">
            <text:p>11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7" calcext:value-type="float">
            <text:p>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1.432591" calcext:value-type="float">
            <text:p>1.43259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63" calcext:value-type="float">
            <text:p>6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style-name="ce62" office:value-type="float" office:value="46" calcext:value-type="float">
            <text:p>46</text:p>
          </table:table-cell>
          <table:table-cell table:style-name="ce71" office:value-type="float" office:value="11.626965" calcext:value-type="float">
            <text:p>11.62696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終止(註銷)租約</text:p>
          </table:table-cell>
          <table:table-cell table:style-name="ce31" office:value-type="float" office:value="366" calcext:value-type="float">
            <text:p>366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49" calcext:value-type="float">
            <text:p>4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85" calcext:value-type="float">
            <text:p>18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34" calcext:value-type="float">
            <text:p>334</text:p>
          </table:table-cell>
          <table:table-cell table:style-name="ce62" office:value-type="float" office:value="236" calcext:value-type="float">
            <text:p>236</text:p>
          </table:table-cell>
          <table:table-cell table:style-name="ce71" office:value-type="float" office:value="57.020935" calcext:value-type="float">
            <text:p>57.02093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29" calcext:value-type="float">
            <text:p>29</text:p>
          </table:table-cell>
          <table:table-cell table:style-name="ce71" office:value-type="float" office:value="16.70678" calcext:value-type="float">
            <text:p>16.7067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1.461206" calcext:value-type="float">
            <text:p>1.46120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583" calcext:value-type="float">
            <text:p>5,583</text:p>
          </table:table-cell>
          <table:table-cell table:style-name="ce38" office:value-type="float" office:value="4651" calcext:value-type="float">
            <text:p>4,651</text:p>
          </table:table-cell>
          <table:table-cell table:style-name="ce38" office:value-type="float" office:value="932" calcext:value-type="float">
            <text:p>93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8558" calcext:value-type="float">
            <text:p>8,558</text:p>
          </table:table-cell>
          <table:table-cell table:style-name="ce38" office:value-type="float" office:value="5187" calcext:value-type="float">
            <text:p>5,187</text:p>
          </table:table-cell>
          <table:table-cell table:style-name="ce38" office:value-type="float" office:value="2614" calcext:value-type="float">
            <text:p>2,614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689" calcext:value-type="float">
            <text:p>5,689</text:p>
          </table:table-cell>
          <table:table-cell table:style-name="ce37" office:value-type="float" office:value="3578" calcext:value-type="float">
            <text:p>3,578</text:p>
          </table:table-cell>
          <table:table-cell table:style-name="ce68" office:value-type="float" office:value="1094.504456" calcext:value-type="float">
            <text:p>1,094.50445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0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M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3" table:number-rows-spanned="1">
            <text:p>彰化縣彰化市實施耕地三七五減租成果增減原因(續1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20" calcext:value-type="float">
            <text:p>420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55" calcext:value-type="float">
            <text:p>5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95" calcext:value-type="float">
            <text:p>9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08" calcext:value-type="float">
            <text:p>608</text:p>
          </table:table-cell>
          <table:table-cell table:style-name="ce37" office:value-type="float" office:value="231" calcext:value-type="float">
            <text:p>231</text:p>
          </table:table-cell>
          <table:table-cell table:style-name="ce68" office:value-type="float" office:value="165.67407" calcext:value-type="float">
            <text:p>165.67407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243119" calcext:value-type="float">
            <text:p>2.2431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243119" calcext:value-type="float">
            <text:p>2.2431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39" calcext:value-type="float">
            <text:p>439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74" calcext:value-type="float">
            <text:p>7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02" calcext:value-type="float">
            <text:p>10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94" calcext:value-type="float">
            <text:p>594</text:p>
          </table:table-cell>
          <table:table-cell table:style-name="ce37" office:value-type="float" office:value="222" calcext:value-type="float">
            <text:p>222</text:p>
          </table:table-cell>
          <table:table-cell table:style-name="ce68" office:value-type="float" office:value="163.430951" calcext:value-type="float">
            <text:p>163.43095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M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3" table:number-rows-spanned="1">
            <text:p>彰化縣鹿港鎮實施耕地三七五減租成果增減原因(續2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4" calcext:value-type="float">
            <text:p>374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41" calcext:value-type="float">
            <text:p>4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831" calcext:value-type="float">
            <text:p>831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253" calcext:value-type="float">
            <text:p>2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38" calcext:value-type="float">
            <text:p>438</text:p>
          </table:table-cell>
          <table:table-cell table:style-name="ce37" office:value-type="float" office:value="210" calcext:value-type="float">
            <text:p>210</text:p>
          </table:table-cell>
          <table:table-cell table:style-name="ce68" office:value-type="float" office:value="70.167628" calcext:value-type="float">
            <text:p>70.167628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68" office:value-type="float" office:value="5.507592" calcext:value-type="float">
            <text:p>5.50759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37" office:value-type="float" office:value="40" calcext:value-type="float">
            <text:p>40</text:p>
          </table:table-cell>
          <table:table-cell table:style-name="ce68" office:value-type="float" office:value="4.968853" calcext:value-type="float">
            <text:p>4.96885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538739" calcext:value-type="float">
            <text:p>0.53873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74" calcext:value-type="float">
            <text:p>74</text:p>
          </table:table-cell>
          <table:table-cell table:style-name="ce62" office:value-type="float" office:value="21" calcext:value-type="float">
            <text:p>21</text:p>
          </table:table-cell>
          <table:table-cell table:style-name="ce71" office:value-type="float" office:value="8.515735" calcext:value-type="float">
            <text:p>8.51573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3555" calcext:value-type="float">
            <text:p>0.355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float" office:value="5.830735" calcext:value-type="float">
            <text:p>5.83073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2.3295" calcext:value-type="float">
            <text:p>2.329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0" calcext:value-type="float">
            <text:p>340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38" calcext:value-type="float">
            <text:p>3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695" calcext:value-type="float">
            <text:p>695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203" calcext:value-type="float">
            <text:p>2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66" calcext:value-type="float">
            <text:p>366</text:p>
          </table:table-cell>
          <table:table-cell table:style-name="ce37" office:value-type="float" office:value="230" calcext:value-type="float">
            <text:p>230</text:p>
          </table:table-cell>
          <table:table-cell table:style-name="ce68" office:value-type="float" office:value="67.159485" calcext:value-type="float">
            <text:p>67.15948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M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3" table:number-rows-spanned="1">
            <text:p>彰化縣和美鎮實施耕地三七五減租成果增減原因(續3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6" calcext:value-type="float">
            <text:p>346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95" calcext:value-type="float">
            <text:p>9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150" calcext:value-type="float">
            <text:p>15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25" calcext:value-type="float">
            <text:p>325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68.142818" calcext:value-type="float">
            <text:p>68.142818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2.809347" calcext:value-type="float">
            <text:p>2.80934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2.809347" calcext:value-type="float">
            <text:p>2.80934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9" calcext:value-type="float">
            <text:p>349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98" calcext:value-type="float">
            <text:p>9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7" calcext:value-type="float">
            <text:p>317</text:p>
          </table:table-cell>
          <table:table-cell table:style-name="ce37" office:value-type="float" office:value="197" calcext:value-type="float">
            <text:p>197</text:p>
          </table:table-cell>
          <table:table-cell table:style-name="ce68" office:value-type="float" office:value="65.333471" calcext:value-type="float">
            <text:p>65.33347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M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3" table:number-rows-spanned="1">
            <text:p>彰化縣線西鄉實施耕地三七五減租成果增減原因(續4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7" calcext:value-type="float">
            <text:p>147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4" calcext:value-type="float">
            <text:p>184</text:p>
          </table:table-cell>
          <table:table-cell table:style-name="ce37" office:value-type="float" office:value="100" calcext:value-type="float">
            <text:p>100</text:p>
          </table:table-cell>
          <table:table-cell table:style-name="ce68" office:value-type="float" office:value="29.6238" calcext:value-type="float">
            <text:p>29.6238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float" office:value="3.1061" calcext:value-type="float">
            <text:p>3.10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7393" calcext:value-type="float">
            <text:p>1.739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2448" calcext:value-type="float">
            <text:p>1.244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122" calcext:value-type="float">
            <text:p>0.122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5" calcext:value-type="float">
            <text:p>135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43" calcext:value-type="float">
            <text:p>4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1" calcext:value-type="float">
            <text:p>161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26.5177" calcext:value-type="float">
            <text:p>26.5177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M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3" table:number-rows-spanned="1">
            <text:p>彰化縣伸港鄉實施耕地三七五減租成果增減原因(續5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9" calcext:value-type="float">
            <text:p>129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5" calcext:value-type="float">
            <text:p>165</text:p>
          </table:table-cell>
          <table:table-cell table:style-name="ce37" office:value-type="float" office:value="94" calcext:value-type="float">
            <text:p>94</text:p>
          </table:table-cell>
          <table:table-cell table:style-name="ce68" office:value-type="float" office:value="19.796888" calcext:value-type="float">
            <text:p>19.796888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.775455" calcext:value-type="float">
            <text:p>0.77545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0.775455" calcext:value-type="float">
            <text:p>0.77545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4" calcext:value-type="float">
            <text:p>11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9" calcext:value-type="float">
            <text:p>159</text:p>
          </table:table-cell>
          <table:table-cell table:style-name="ce37" office:value-type="float" office:value="90" calcext:value-type="float">
            <text:p>90</text:p>
          </table:table-cell>
          <table:table-cell table:style-name="ce68" office:value-type="float" office:value="19.021433" calcext:value-type="float">
            <text:p>19.02143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M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3" table:number-rows-spanned="1">
            <text:p>彰化縣福興鄉實施耕地三七五減租成果增減原因(續6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9" calcext:value-type="float">
            <text:p>339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36" calcext:value-type="float">
            <text:p>3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13" calcext:value-type="float">
            <text:p>1,513</text:p>
          </table:table-cell>
          <table:table-cell table:style-name="ce37" office:value-type="float" office:value="990" calcext:value-type="float">
            <text:p>990</text:p>
          </table:table-cell>
          <table:table-cell table:style-name="ce37" office:value-type="float" office:value="505" calcext:value-type="float">
            <text:p>50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9" calcext:value-type="float">
            <text:p>359</text:p>
          </table:table-cell>
          <table:table-cell table:style-name="ce37" office:value-type="float" office:value="247" calcext:value-type="float">
            <text:p>247</text:p>
          </table:table-cell>
          <table:table-cell table:style-name="ce68" office:value-type="float" office:value="61.845294" calcext:value-type="float">
            <text:p>61.84529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117719" calcext:value-type="float">
            <text:p>0.1177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117719" calcext:value-type="float">
            <text:p>0.11771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7" calcext:value-type="float">
            <text:p>7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4" calcext:value-type="float">
            <text:p>24</text:p>
          </table:table-cell>
          <table:table-cell table:style-name="ce71" office:value-type="float" office:value="5.152068" calcext:value-type="float">
            <text:p>5.15206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1.496333" calcext:value-type="float">
            <text:p>1.49633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71" office:value-type="float" office:value="3.628329" calcext:value-type="float">
            <text:p>3.62832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27406" calcext:value-type="float">
            <text:p>0.02740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06" calcext:value-type="float">
            <text:p>306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322" calcext:value-type="float">
            <text:p>1,322</text:p>
          </table:table-cell>
          <table:table-cell table:style-name="ce38" office:value-type="float" office:value="877" calcext:value-type="float">
            <text:p>877</text:p>
          </table:table-cell>
          <table:table-cell table:style-name="ce38" office:value-type="float" office:value="428" calcext:value-type="float">
            <text:p>4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0" calcext:value-type="float">
            <text:p>330</text:p>
          </table:table-cell>
          <table:table-cell table:style-name="ce37" office:value-type="float" office:value="223" calcext:value-type="float">
            <text:p>223</text:p>
          </table:table-cell>
          <table:table-cell table:style-name="ce68" office:value-type="float" office:value="56.810945" calcext:value-type="float">
            <text:p>56.81094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M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3" table:number-rows-spanned="1">
            <text:p>彰化縣秀水鄉實施耕地三七五減租成果增減原因(續7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9" calcext:value-type="float">
            <text:p>359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90" calcext:value-type="float">
            <text:p>9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105" calcext:value-type="float">
            <text:p>10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7" calcext:value-type="float">
            <text:p>427</text:p>
          </table:table-cell>
          <table:table-cell table:style-name="ce37" office:value-type="float" office:value="265" calcext:value-type="float">
            <text:p>265</text:p>
          </table:table-cell>
          <table:table-cell table:style-name="ce68" office:value-type="float" office:value="74.163749" calcext:value-type="float">
            <text:p>74.16374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17" calcext:value-type="float">
            <text:p>17</text:p>
          </table:table-cell>
          <table:table-cell table:style-name="ce71" office:value-type="float" office:value="3.6172" calcext:value-type="float">
            <text:p>3.617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17" calcext:value-type="float">
            <text:p>17</text:p>
          </table:table-cell>
          <table:table-cell table:style-name="ce71" office:value-type="float" office:value="3.6172" calcext:value-type="float">
            <text:p>3.617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9" calcext:value-type="float">
            <text:p>349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89" calcext:value-type="float">
            <text:p>8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409" calcext:value-type="float">
            <text:p>409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104" calcext:value-type="float">
            <text:p>10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05" calcext:value-type="float">
            <text:p>405</text:p>
          </table:table-cell>
          <table:table-cell table:style-name="ce37" office:value-type="float" office:value="248" calcext:value-type="float">
            <text:p>248</text:p>
          </table:table-cell>
          <table:table-cell table:style-name="ce68" office:value-type="float" office:value="70.546549" calcext:value-type="float">
            <text:p>70.54654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M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1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3" table:number-rows-spanned="1">
            <text:p>彰化縣花壇鄉實施耕地三七五減租成果增減原因(續8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07" calcext:value-type="float">
            <text:p>207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53" calcext:value-type="float">
            <text:p>5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688" calcext:value-type="float">
            <text:p>688</text:p>
          </table:table-cell>
          <table:table-cell table:style-name="ce37" office:value-type="float" office:value="435" calcext:value-type="float">
            <text:p>435</text:p>
          </table:table-cell>
          <table:table-cell table:style-name="ce37" office:value-type="float" office:value="239" calcext:value-type="float">
            <text:p>23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3" calcext:value-type="float">
            <text:p>153</text:p>
          </table:table-cell>
          <table:table-cell table:style-name="ce37" office:value-type="float" office:value="102" calcext:value-type="float">
            <text:p>102</text:p>
          </table:table-cell>
          <table:table-cell table:style-name="ce68" office:value-type="float" office:value="32.749185" calcext:value-type="float">
            <text:p>32.74918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22.784989" calcext:value-type="float">
            <text:p>22.78498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22.784989" calcext:value-type="float">
            <text:p>22.78498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float" office:value="3.97386" calcext:value-type="float">
            <text:p>3.97386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831377" calcext:value-type="float">
            <text:p>0.83137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2.263823" calcext:value-type="float">
            <text:p>2.26382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87866" calcext:value-type="float">
            <text:p>0.87866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6" calcext:value-type="float">
            <text:p>186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53" calcext:value-type="float">
            <text:p>5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661" calcext:value-type="float">
            <text:p>661</text:p>
          </table:table-cell>
          <table:table-cell table:style-name="ce38" office:value-type="float" office:value="411" calcext:value-type="float">
            <text:p>411</text:p>
          </table:table-cell>
          <table:table-cell table:style-name="ce38" office:value-type="float" office:value="237" calcext:value-type="float">
            <text:p>2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33" calcext:value-type="float">
            <text:p>133</text:p>
          </table:table-cell>
          <table:table-cell table:style-name="ce37" office:value-type="float" office:value="90" calcext:value-type="float">
            <text:p>90</text:p>
          </table:table-cell>
          <table:table-cell table:style-name="ce68" office:value-type="float" office:value="51.560314" calcext:value-type="float">
            <text:p>51.56031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1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M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2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3" table:number-rows-spanned="1">
            <text:p>彰化縣芬園鄉實施耕地三七五減租成果增減原因(續9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85" calcext:value-type="float">
            <text:p>8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4" calcext:value-type="float">
            <text:p>74</text:p>
          </table:table-cell>
          <table:table-cell table:style-name="ce37" office:value-type="float" office:value="43" calcext:value-type="float">
            <text:p>43</text:p>
          </table:table-cell>
          <table:table-cell table:style-name="ce68" office:value-type="float" office:value="13.849567" calcext:value-type="float">
            <text:p>13.84956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2.2587" calcext:value-type="float">
            <text:p>2.258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2.2587" calcext:value-type="float">
            <text:p>2.258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66" calcext:value-type="float">
            <text:p>6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37" office:value-type="float" office:value="35" calcext:value-type="float">
            <text:p>35</text:p>
          </table:table-cell>
          <table:table-cell table:style-name="ce68" office:value-type="float" office:value="11.590867" calcext:value-type="float">
            <text:p>11.59086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2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M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員林市實施耕地三七五減租成果增減原因(續10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2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3" table:number-rows-spanned="1">
            <text:p>彰化縣員林市實施耕地三七五減租成果增減原因(續10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4" calcext:value-type="float">
            <text:p>314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59" calcext:value-type="float">
            <text:p>5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3" calcext:value-type="float">
            <text:p>183</text:p>
          </table:table-cell>
          <table:table-cell table:style-name="ce37" office:value-type="float" office:value="196" calcext:value-type="float">
            <text:p>196</text:p>
          </table:table-cell>
          <table:table-cell table:style-name="ce68" office:value-type="float" office:value="52.705004" calcext:value-type="float">
            <text:p>52.70500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.535437" calcext:value-type="float">
            <text:p>1.53543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.535437" calcext:value-type="float">
            <text:p>1.53543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02" calcext:value-type="float">
            <text:p>302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56" calcext:value-type="float">
            <text:p>5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44" calcext:value-type="float">
            <text:p>4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0" calcext:value-type="float">
            <text:p>180</text:p>
          </table:table-cell>
          <table:table-cell table:style-name="ce37" office:value-type="float" office:value="191" calcext:value-type="float">
            <text:p>191</text:p>
          </table:table-cell>
          <table:table-cell table:style-name="ce68" office:value-type="float" office:value="51.169567" calcext:value-type="float">
            <text:p>51.16956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2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M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2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3" table:number-rows-spanned="1">
            <text:p>彰化縣溪湖鎮實施耕地三七五減租成果增減原因(續11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11" calcext:value-type="float">
            <text:p>211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3" calcext:value-type="float">
            <text:p>163</text:p>
          </table:table-cell>
          <table:table-cell table:style-name="ce37" office:value-type="float" office:value="121" calcext:value-type="float">
            <text:p>121</text:p>
          </table:table-cell>
          <table:table-cell table:style-name="ce68" office:value-type="float" office:value="35.94165" calcext:value-type="float">
            <text:p>35.94165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float" office:value="2.8591" calcext:value-type="float">
            <text:p>2.859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1498" calcext:value-type="float">
            <text:p>0.149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8128" calcext:value-type="float">
            <text:p>0.812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5847" calcext:value-type="float">
            <text:p>0.584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1.3118" calcext:value-type="float">
            <text:p>1.311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97" calcext:value-type="float">
            <text:p>197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44" calcext:value-type="float">
            <text:p>4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7" calcext:value-type="float">
            <text:p>147</text:p>
          </table:table-cell>
          <table:table-cell table:style-name="ce37" office:value-type="float" office:value="108" calcext:value-type="float">
            <text:p>108</text:p>
          </table:table-cell>
          <table:table-cell table:style-name="ce68" office:value-type="float" office:value="33.08255" calcext:value-type="float">
            <text:p>33.08255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2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M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2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3" table:number-rows-spanned="1">
            <text:p>彰化縣田中鎮實施耕地三七五減租成果增減原因(續12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6" calcext:value-type="float">
            <text:p>316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50" calcext:value-type="float">
            <text:p>5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73" calcext:value-type="float">
            <text:p>373</text:p>
          </table:table-cell>
          <table:table-cell table:style-name="ce37" office:value-type="float" office:value="332" calcext:value-type="float">
            <text:p>332</text:p>
          </table:table-cell>
          <table:table-cell table:style-name="ce68" office:value-type="float" office:value="60.553404" calcext:value-type="float">
            <text:p>60.55340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68" office:value-type="float" office:value="0.29963" calcext:value-type="float">
            <text:p>0.29963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68" office:value-type="float" office:value="0.29963" calcext:value-type="float">
            <text:p>0.29963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float" office:value="3.795955" calcext:value-type="float">
            <text:p>3.79595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202" calcext:value-type="float">
            <text:p>0.020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297769" calcext:value-type="float">
            <text:p>0.29776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float" office:value="3.477986" calcext:value-type="float">
            <text:p>3.47798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89" calcext:value-type="float">
            <text:p>289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42" calcext:value-type="float">
            <text:p>4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51" calcext:value-type="float">
            <text:p>351</text:p>
          </table:table-cell>
          <table:table-cell table:style-name="ce37" office:value-type="float" office:value="318" calcext:value-type="float">
            <text:p>318</text:p>
          </table:table-cell>
          <table:table-cell table:style-name="ce68" office:value-type="float" office:value="57.057079" calcext:value-type="float">
            <text:p>57.05707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M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2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3" table:number-rows-spanned="1">
            <text:p>彰化縣大村鄉實施耕地三七五減租成果增減原因(續13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4" calcext:value-type="float">
            <text:p>384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62" calcext:value-type="float">
            <text:p>6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67" calcext:value-type="float">
            <text:p>6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2" calcext:value-type="float">
            <text:p>412</text:p>
          </table:table-cell>
          <table:table-cell table:style-name="ce37" office:value-type="float" office:value="260" calcext:value-type="float">
            <text:p>260</text:p>
          </table:table-cell>
          <table:table-cell table:style-name="ce68" office:value-type="float" office:value="82.074766" calcext:value-type="float">
            <text:p>82.07476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1" calcext:value-type="float">
            <text:p>21</text:p>
          </table:table-cell>
          <table:table-cell table:style-name="ce71" office:value-type="float" office:value="9.109289" calcext:value-type="float">
            <text:p>9.10928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814686" calcext:value-type="float">
            <text:p>0.81468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float" office:value="5.670003" calcext:value-type="float">
            <text:p>5.67000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2.6246" calcext:value-type="float">
            <text:p>2.624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50" calcext:value-type="float">
            <text:p>350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57" calcext:value-type="float">
            <text:p>5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76" calcext:value-type="float">
            <text:p>376</text:p>
          </table:table-cell>
          <table:table-cell table:style-name="ce37" office:value-type="float" office:value="239" calcext:value-type="float">
            <text:p>239</text:p>
          </table:table-cell>
          <table:table-cell table:style-name="ce68" office:value-type="float" office:value="72.965477" calcext:value-type="float">
            <text:p>72.96547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2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M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3:5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3" table:number-rows-spanned="1">
            <text:p>彰化縣埔鹽鄉實施耕地三七五減租成果增減原因(續14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27" calcext:value-type="float">
            <text:p>227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32" calcext:value-type="float">
            <text:p>3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1" calcext:value-type="float">
            <text:p>261</text:p>
          </table:table-cell>
          <table:table-cell table:style-name="ce37" office:value-type="float" office:value="203" calcext:value-type="float">
            <text:p>203</text:p>
          </table:table-cell>
          <table:table-cell table:style-name="ce68" office:value-type="float" office:value="50.942624" calcext:value-type="float">
            <text:p>50.94262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68" office:value-type="float" office:value="0.2937" calcext:value-type="float">
            <text:p>0.293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68" office:value-type="float" office:value="0.2937" calcext:value-type="float">
            <text:p>0.293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2" calcext:value-type="float">
            <text:p>62</text:p>
          </table:table-cell>
          <table:table-cell table:style-name="ce62" office:value-type="float" office:value="51" calcext:value-type="float">
            <text:p>51</text:p>
          </table:table-cell>
          <table:table-cell table:style-name="ce71" office:value-type="float" office:value="10.1425" calcext:value-type="float">
            <text:p>10.142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71" office:value-type="float" office:value="5.0193" calcext:value-type="float">
            <text:p>5.019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27" calcext:value-type="float">
            <text:p>27</text:p>
          </table:table-cell>
          <table:table-cell table:style-name="ce71" office:value-type="float" office:value="5.1232" calcext:value-type="float">
            <text:p>5.123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78" calcext:value-type="float">
            <text:p>178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5" calcext:value-type="float">
            <text:p>2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1" calcext:value-type="float">
            <text:p>201</text:p>
          </table:table-cell>
          <table:table-cell table:style-name="ce37" office:value-type="float" office:value="154" calcext:value-type="float">
            <text:p>154</text:p>
          </table:table-cell>
          <table:table-cell table:style-name="ce68" office:value-type="float" office:value="41.093824" calcext:value-type="float">
            <text:p>41.09382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3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M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3" table:number-rows-spanned="1">
            <text:p>彰化縣埔心鄉實施耕地三七五減租成果增減原因(續15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72" calcext:value-type="float">
            <text:p>272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40" calcext:value-type="float">
            <text:p>4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9" calcext:value-type="float">
            <text:p>179</text:p>
          </table:table-cell>
          <table:table-cell table:style-name="ce37" office:value-type="float" office:value="158" calcext:value-type="float">
            <text:p>158</text:p>
          </table:table-cell>
          <table:table-cell table:style-name="ce68" office:value-type="float" office:value="40.359557" calcext:value-type="float">
            <text:p>40.35955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77065" calcext:value-type="float">
            <text:p>0.07706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77065" calcext:value-type="float">
            <text:p>0.07706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3" calcext:value-type="float">
            <text:p>23</text:p>
          </table:table-cell>
          <table:table-cell table:style-name="ce71" office:value-type="float" office:value="6.681778" calcext:value-type="float">
            <text:p>6.68177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704707" calcext:value-type="float">
            <text:p>0.7047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2.280178" calcext:value-type="float">
            <text:p>2.28017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71" office:value-type="float" office:value="3.696893" calcext:value-type="float">
            <text:p>3.69689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8" calcext:value-type="float">
            <text:p>248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43" calcext:value-type="float">
            <text:p>4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7" calcext:value-type="float">
            <text:p>6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1" calcext:value-type="float">
            <text:p>151</text:p>
          </table:table-cell>
          <table:table-cell table:style-name="ce37" office:value-type="float" office:value="135" calcext:value-type="float">
            <text:p>135</text:p>
          </table:table-cell>
          <table:table-cell table:style-name="ce68" office:value-type="float" office:value="33.754844" calcext:value-type="float">
            <text:p>33.75484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M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3" table:number-rows-spanned="1">
            <text:p>彰化縣永靖鄉實施耕地三七五減租成果增減原因(續16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3" calcext:value-type="float">
            <text:p>383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66" calcext:value-type="float">
            <text:p>6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19" calcext:value-type="float">
            <text:p>519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49" calcext:value-type="float">
            <text:p>149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318" calcext:value-type="float">
            <text:p>318</text:p>
          </table:table-cell>
          <table:table-cell table:style-name="ce37" office:value-type="float" office:value="228" calcext:value-type="float">
            <text:p>228</text:p>
          </table:table-cell>
          <table:table-cell table:style-name="ce68" office:value-type="float" office:value="42.684146" calcext:value-type="float">
            <text:p>42.68414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float" office:value="1.988204" calcext:value-type="float">
            <text:p>1.988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float" office:value="1.988204" calcext:value-type="float">
            <text:p>1.98820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68" calcext:value-type="float">
            <text:p>368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62" calcext:value-type="float">
            <text:p>6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48" calcext:value-type="float">
            <text:p>14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98" calcext:value-type="float">
            <text:p>298</text:p>
          </table:table-cell>
          <table:table-cell table:style-name="ce37" office:value-type="float" office:value="213" calcext:value-type="float">
            <text:p>213</text:p>
          </table:table-cell>
          <table:table-cell table:style-name="ce68" office:value-type="float" office:value="40.695942" calcext:value-type="float">
            <text:p>40.69594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M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3" table:number-rows-spanned="1">
            <text:p>彰化縣社頭鄉實施耕地三七五減租成果增減原因(續17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73" calcext:value-type="float">
            <text:p>273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63" calcext:value-type="float">
            <text:p>263</text:p>
          </table:table-cell>
          <table:table-cell table:style-name="ce37" office:value-type="float" office:value="239" calcext:value-type="float">
            <text:p>239</text:p>
          </table:table-cell>
          <table:table-cell table:style-name="ce68" office:value-type="float" office:value="58.542996" calcext:value-type="float">
            <text:p>58.54299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16" calcext:value-type="float">
            <text:p>116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89" calcext:value-type="float">
            <text:p>89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62" calcext:value-type="float">
            <text:p>26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農(市)地重劃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15" calcext:value-type="float">
            <text:p>115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89" calcext:value-type="float">
            <text:p>89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61" calcext:value-type="float">
            <text:p>26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9" calcext:value-type="float">
            <text:p>19</text:p>
          </table:table-cell>
          <table:table-cell table:style-name="ce71" office:value-type="float" office:value="7.561611" calcext:value-type="float">
            <text:p>7.56161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1.228535" calcext:value-type="float">
            <text:p>1.22853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float" office:value="6.333076" calcext:value-type="float">
            <text:p>6.33307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3" calcext:value-type="float">
            <text:p>373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4" calcext:value-type="float">
            <text:p>514</text:p>
          </table:table-cell>
          <table:table-cell table:style-name="ce37" office:value-type="float" office:value="220" calcext:value-type="float">
            <text:p>220</text:p>
          </table:table-cell>
          <table:table-cell table:style-name="ce68" office:value-type="float" office:value="50.981385" calcext:value-type="float">
            <text:p>50.98138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M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3" table:number-rows-spanned="1">
            <text:p>彰化縣二水鄉實施耕地三七五減租成果增減原因(續18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68" office:value-type="float" office:value="4.573565" calcext:value-type="float">
            <text:p>4.57356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.7485" calcext:value-type="float">
            <text:p>0.748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313" calcext:value-type="float">
            <text:p>0.031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2599" calcext:value-type="float">
            <text:p>0.2599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.4573" calcext:value-type="float">
            <text:p>0.457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68" office:value-type="float" office:value="3.825065" calcext:value-type="float">
            <text:p>3.82506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M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3" table:number-rows-spanned="1">
            <text:p>彰化縣北斗鎮實施耕地三七五減租成果增減原因(續19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6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M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3" table:number-rows-spanned="1">
            <text:p>彰化縣二林鎮實施耕地三七五減租成果增減原因(續20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1" calcext:value-type="float">
            <text:p>14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25" calcext:value-type="float">
            <text:p>2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49" calcext:value-type="float">
            <text:p>4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8" calcext:value-type="float">
            <text:p>118</text:p>
          </table:table-cell>
          <table:table-cell table:style-name="ce37" office:value-type="float" office:value="89" calcext:value-type="float">
            <text:p>89</text:p>
          </table:table-cell>
          <table:table-cell table:style-name="ce68" office:value-type="float" office:value="36.724039" calcext:value-type="float">
            <text:p>36.72403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5372" calcext:value-type="float">
            <text:p>0.537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5372" calcext:value-type="float">
            <text:p>0.537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6" calcext:value-type="float">
            <text:p>146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46" calcext:value-type="float">
            <text:p>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7" calcext:value-type="float">
            <text:p>117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36.186839" calcext:value-type="float">
            <text:p>36.18683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M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3" table:number-rows-spanned="1">
            <text:p>彰化縣田尾鄉實施耕地三七五減租成果增減原因(續21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0" calcext:value-type="float">
            <text:p>340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48" calcext:value-type="float">
            <text:p>4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981" calcext:value-type="float">
            <text:p>981</text:p>
          </table:table-cell>
          <table:table-cell table:style-name="ce37" office:value-type="float" office:value="534" calcext:value-type="float">
            <text:p>534</text:p>
          </table:table-cell>
          <table:table-cell table:style-name="ce37" office:value-type="float" office:value="382" calcext:value-type="float">
            <text:p>38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71" calcext:value-type="float">
            <text:p>371</text:p>
          </table:table-cell>
          <table:table-cell table:style-name="ce37" office:value-type="float" office:value="210" calcext:value-type="float">
            <text:p>210</text:p>
          </table:table-cell>
          <table:table-cell table:style-name="ce68" office:value-type="float" office:value="40.836596" calcext:value-type="float">
            <text:p>40.83659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1.935958" calcext:value-type="float">
            <text:p>1.93595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641584" calcext:value-type="float">
            <text:p>0.64158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1.294374" calcext:value-type="float">
            <text:p>1.29437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1" calcext:value-type="float">
            <text:p>331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54" calcext:value-type="float">
            <text:p>5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920" calcext:value-type="float">
            <text:p>920</text:p>
          </table:table-cell>
          <table:table-cell table:style-name="ce38" office:value-type="float" office:value="491" calcext:value-type="float">
            <text:p>491</text:p>
          </table:table-cell>
          <table:table-cell table:style-name="ce38" office:value-type="float" office:value="365" calcext:value-type="float">
            <text:p>36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7" calcext:value-type="float">
            <text:p>357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38.900638" calcext:value-type="float">
            <text:p>38.900638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M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4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3" table:number-rows-spanned="1">
            <text:p>彰化縣埤頭鄉實施耕地三七五減租成果增減原因(續22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9" calcext:value-type="float">
            <text:p>11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67" calcext:value-type="float">
            <text:p>6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3" calcext:value-type="float">
            <text:p>113</text:p>
          </table:table-cell>
          <table:table-cell table:style-name="ce37" office:value-type="float" office:value="70" calcext:value-type="float">
            <text:p>70</text:p>
          </table:table-cell>
          <table:table-cell table:style-name="ce68" office:value-type="float" office:value="23.233541" calcext:value-type="float">
            <text:p>23.23354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1.439357" calcext:value-type="float">
            <text:p>1.4393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1.439357" calcext:value-type="float">
            <text:p>1.4393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4" calcext:value-type="float">
            <text:p>114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37" office:value-type="float" office:value="63" calcext:value-type="float">
            <text:p>63</text:p>
          </table:table-cell>
          <table:table-cell table:style-name="ce68" office:value-type="float" office:value="21.794184" calcext:value-type="float">
            <text:p>21.79418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4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M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5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3" table:number-rows-spanned="1">
            <text:p>彰化縣芳苑鄉實施耕地三七五減租成果增減原因(續23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28" calcext:value-type="float">
            <text:p>28</text:p>
          </table:table-cell>
          <table:table-cell table:style-name="ce68" office:value-type="float" office:value="12.54332" calcext:value-type="float">
            <text:p>12.54332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新訂租約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1.448753" calcext:value-type="float">
            <text:p>1.44875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1.448753" calcext:value-type="float">
            <text:p>1.448753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26" calcext:value-type="float">
            <text:p>26</text:p>
          </table:table-cell>
          <table:table-cell table:style-name="ce68" office:value-type="float" office:value="11.094567" calcext:value-type="float">
            <text:p>11.09456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M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5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3" table:number-rows-spanned="1">
            <text:p>彰化縣大城鄉實施耕地三七五減租成果增減原因(續24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7" calcext:value-type="float">
            <text:p>107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4" calcext:value-type="float">
            <text:p>6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4" calcext:value-type="float">
            <text:p>94</text:p>
          </table:table-cell>
          <table:table-cell table:style-name="ce37" office:value-type="float" office:value="65" calcext:value-type="float">
            <text:p>65</text:p>
          </table:table-cell>
          <table:table-cell table:style-name="ce68" office:value-type="float" office:value="23.060941" calcext:value-type="float">
            <text:p>23.06094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4" calcext:value-type="float">
            <text:p>3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0661" calcext:value-type="float">
            <text:p>0.06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0661" calcext:value-type="float">
            <text:p>0.06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float" office:value="3.307051" calcext:value-type="float">
            <text:p>3.30705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0661" calcext:value-type="float">
            <text:p>0.066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71" office:value-type="float" office:value="2.3969" calcext:value-type="float">
            <text:p>2.3969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.844051" calcext:value-type="float">
            <text:p>0.84405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3" calcext:value-type="float">
            <text:p>9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37" office:value-type="float" office:value="55" calcext:value-type="float">
            <text:p>55</text:p>
          </table:table-cell>
          <table:table-cell table:style-name="ce68" office:value-type="float" office:value="19.81999" calcext:value-type="float">
            <text:p>19.81999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5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M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5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3" table:number-rows-spanned="1">
            <text:p>彰化縣竹塘鄉實施耕地三七五減租成果增減原因(續25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7" calcext:value-type="float">
            <text:p>9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7" calcext:value-type="float">
            <text:p>97</text:p>
          </table:table-cell>
          <table:table-cell table:style-name="ce37" office:value-type="float" office:value="60" calcext:value-type="float">
            <text:p>60</text:p>
          </table:table-cell>
          <table:table-cell table:style-name="ce68" office:value-type="float" office:value="18.462755" calcext:value-type="float">
            <text:p>18.46275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.356" calcext:value-type="float">
            <text:p>1.356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.205" calcext:value-type="float">
            <text:p>0.205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1.151" calcext:value-type="float">
            <text:p>1.151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3" calcext:value-type="float">
            <text:p>83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37" office:value-type="float" office:value="55" calcext:value-type="float">
            <text:p>55</text:p>
          </table:table-cell>
          <table:table-cell table:style-name="ce68" office:value-type="float" office:value="17.106755" calcext:value-type="float">
            <text:p>17.10675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5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M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6" office:value-type="string" calcext:value-type="string">
            <text:p>中華民國110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1年 1月26日 11:15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3" table:number-rows-spanned="1">
            <text:p>彰化縣溪州鄉實施耕地三七五減租成果增減原因(續26完)</text:p>
          </table:table-cell>
          <table:covered-table-cell table:number-columns-repeated="10" table:style-name="ce18"/>
          <table:covered-table-cell table:style-name="ce18">
            <draw:line draw:z-index="7" draw:name="Line 37" draw:style-name="gr8" draw:text-style-name="P5" svg:x1="-26.363cm" svg:y1="0.055cm" svg:x2="0.743cm" svg:y2="0.055cm">
              <text:p/>
            </draw:line>
          </table:covered-table-cell>
          <table:covered-table-cell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3" table:number-rows-spanned="1">
            <text:p>中華民國110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56" calcext:value-type="float">
            <text:p>156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34" calcext:value-type="float">
            <text:p>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7" calcext:value-type="float">
            <text:p>137</text:p>
          </table:table-cell>
          <table:table-cell table:style-name="ce37" office:value-type="float" office:value="61" calcext:value-type="float">
            <text:p>61</text:p>
          </table:table-cell>
          <table:table-cell table:style-name="ce68" office:value-type="float" office:value="27.267335" calcext:value-type="float">
            <text:p>27.26733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1.7363" calcext:value-type="float">
            <text:p>1.736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1.7363" calcext:value-type="float">
            <text:p>1.736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6"/>
          <table:table-cell table:style-name="ce57" table:number-columns-repeated="2"/>
          <table:table-cell table:style-name="ce61"/>
          <table:table-cell table:style-name="ce70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3" calcext:value-type="float">
            <text:p>143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1" calcext:value-type="float">
            <text:p>1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124" calcext:value-type="float">
            <text:p>1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6" calcext:value-type="float">
            <text:p>126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25.531035" calcext:value-type="float">
            <text:p>25.53103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6</text:span><text:span text:style-name="T2">日</text:span><text:span text:style-name="T3"> </text:span><text:span text:style-name="T3">11:15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M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">
      <number:number number:decimal-places="6" loext:min-decimal-places="6" number:min-integer-digits="1" number:grouping="true"/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 number:grouping="true"/>
    </number:number-style>
    <number:number-style style:name="N173P1" style:volatile="true">
      <number:text>-</number:text>
      <number:number number:decimal-places="6" loext:min-decimal-places="6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6T11:15:39</dc:date>
    <meta:print-date>2021-10-22T15:53:54</meta:print-date>
    <meta:document-statistic meta:table-count="27" meta:cell-count="3345" meta:object-count="297"/>
    <meta:generator>LibreOffice/6.3.6.2$Windows_X86_64 LibreOffice_project/2196df99b074d8a661f4036fca8fa0cbfa33a497</meta:generator>
  </office:meta>
</office:document-meta>
</file>