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396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3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5cm" fo:min-width="7.35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14cm" fo:min-width="7.38cm" fo:padding-top="0cm" fo:padding-bottom="0cm" fo:padding-left="0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66cm" fo:min-width="7.62cm" fo:padding-top="0cm" fo:padding-bottom="0cm" fo:padding-left="0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1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10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11年 1月18日 15:11:22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custom-shape draw:z-index="1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4" draw:name="編製機關" draw:style-name="gr2" draw:text-style-name="P2" svg:width="2.009cm" svg:height="0.662cm" svg:x="2.1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3" draw:text-style-name="P2" svg:width="5.396cm" svg:height="0.662cm" svg:x="0.635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3">
          <table:table-cell table:style-name="ce3">
            <draw:custom-shape draw:z-index="2" draw:name="報表週期" draw:style-name="gr4" draw:text-style-name="P2" svg:width="2.489cm" svg:height="0.687cm" svg:x="0cm" svg:y="0.027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.343cm" svg:height="0.687cm" svg:x="2.539cm" svg:y="0.027cm">
              <text:p text:style-name="P3"><text:span text:style-name="T1">每年終了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5" draw:name="表號" draw:style-name="gr6" draw:text-style-name="P2" svg:width="2.009cm" svg:height="0.687cm" svg:x="2.1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7" draw:name="報表類別" draw:style-name="gr7" draw:text-style-name="P2" svg:width="5.396cm" svg:height="0.687cm" svg:x="0.635cm" svg:y="0.027cm">
              <text:p text:style-name="P1"><text:span text:style-name="T1">1112-02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在辦理中自辦市地重劃地區統計</text:p>
            <draw:line draw:z-index="8" draw:name="Line 32" draw:style-name="gr8" draw:text-style-name="P5" svg:x1="2.459cm" svg:y1="0.079cm" svg:x2="28.854cm" svg:y2="0.104cm">
              <text:p/>
            </draw:line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11" table:number-rows-spanned="1">
            <text:p>中華民國110年底</text:p>
          </table:table-cell>
          <table:covered-table-cell table:number-columns-repeated="7" table:style-name="ce5"/>
          <table:covered-table-cell table:style-name="ce5">
            <draw:custom-shape draw:z-index="0" draw:name="報表類別" draw:style-name="gr9" draw:text-style-name="P7" svg:width="7.355cm" svg:height="0.555cm" svg:x="2.169cm" svg:y="0.106cm">
              <text:p text:style-name="P6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0" draw:text-style-name="P8" svg:width="7.38cm" svg:height="0.714cm" svg:x="2.169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無償取得公共設施用地面積</text:p>
          </table:table-cell>
          <table:covered-table-cell table:style-name="ce43"/>
          <table:covered-table-cell table:style-name="ce49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2">(</text:span><text:span text:style-name="T3">％</text:span><text:span text:style-name="T4">)</text:span></text:p>
          </table:table-cell>
          <table:table-cell table:style-name="ce58" office:value-type="string" calcext:value-type="string" table:number-columns-spanned="1" table:number-rows-spanned="2">
            <text:p>重劃計劃書核准日期文號</text:p>
          </table:table-cell>
          <table:table-cell table:style-name="ce64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　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59"/>
          <table:table-cell table:style-name="ce64" table:number-columns-repeated="1013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/>
          <table:table-cell table:style-name="ce28" office:value-type="string" calcext:value-type="string">
            <text:p>和泰自辦市地重劃區</text:p>
          </table:table-cell>
          <table:table-cell table:style-name="ce32" office:value-type="float" office:value="0.32" calcext:value-type="float">
            <text:p>0.320000</text:p>
          </table:table-cell>
          <table:table-cell table:style-name="ce37" office:value-type="float" office:value="0.224" calcext:value-type="float">
            <text:p>0.224000</text:p>
          </table:table-cell>
          <table:table-cell table:style-name="ce32" office:value-type="float" office:value="0.096" calcext:value-type="float">
            <text:p>0.096000</text:p>
          </table:table-cell>
          <table:table-cell table:style-name="ce45" office:value-type="float" office:value="0" calcext:value-type="float">
            <text:p><text:s text:c="20"/>－</text:p>
          </table:table-cell>
          <table:table-cell table:style-name="ce32" office:value-type="float" office:value="0.096" calcext:value-type="float">
            <text:p>0.096000</text:p>
          </table:table-cell>
          <table:table-cell table:style-name="ce50" office:value-type="float" office:value="36470000" calcext:value-type="float">
            <text:p>36,470,000</text:p>
          </table:table-cell>
          <table:table-cell table:style-name="ce54" office:value-type="float" office:value="45" calcext:value-type="float">
            <text:p>45.00</text:p>
          </table:table-cell>
          <table:table-cell table:style-name="ce60" office:value-type="string" calcext:value-type="string">
            <text:p>109.11.30府地開字第1090427792號</text:p>
          </table:table-cell>
          <table:table-cell table:style-name="ce65" table:number-columns-repeated="1013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/>
          <table:table-cell table:style-name="ce29" office:value-type="string" calcext:value-type="string">
            <text:p>西環自辦市地重劃區</text:p>
          </table:table-cell>
          <table:table-cell table:style-name="ce33" office:value-type="float" office:value="2.644" calcext:value-type="float">
            <text:p>2.644000</text:p>
          </table:table-cell>
          <table:table-cell table:style-name="ce38" office:value-type="float" office:value="1.672" calcext:value-type="float">
            <text:p>1.672000</text:p>
          </table:table-cell>
          <table:table-cell table:style-name="ce33" office:value-type="float" office:value="0.972" calcext:value-type="float">
            <text:p>0.972000</text:p>
          </table:table-cell>
          <table:table-cell table:style-name="ce38" office:value-type="float" office:value="0.502" calcext:value-type="float">
            <text:p>0.502000</text:p>
          </table:table-cell>
          <table:table-cell table:style-name="ce33" office:value-type="float" office:value="0.47" calcext:value-type="float">
            <text:p>0.470000</text:p>
          </table:table-cell>
          <table:table-cell table:style-name="ce51" office:value-type="float" office:value="327810000" calcext:value-type="float">
            <text:p>327,810,000</text:p>
          </table:table-cell>
          <table:table-cell table:style-name="ce55" office:value-type="float" office:value="44.93" calcext:value-type="float">
            <text:p>44.93</text:p>
          </table:table-cell>
          <table:table-cell table:style-name="ce61" office:value-type="string" calcext:value-type="string">
            <text:p>110.8.12府地開字第1100279220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/>
          <table:table-cell table:style-name="ce29" office:value-type="string" calcext:value-type="string">
            <text:p>螺青自辦市地重劃區</text:p>
          </table:table-cell>
          <table:table-cell table:style-name="ce33" office:value-type="float" office:value="2.6985" calcext:value-type="float">
            <text:p>2.698500</text:p>
          </table:table-cell>
          <table:table-cell table:style-name="ce38" office:value-type="float" office:value="1.72" calcext:value-type="float">
            <text:p>1.720000</text:p>
          </table:table-cell>
          <table:table-cell table:style-name="ce33" office:value-type="float" office:value="0.9785" calcext:value-type="float">
            <text:p>0.978500</text:p>
          </table:table-cell>
          <table:table-cell table:style-name="ce38" office:value-type="float" office:value="0.21" calcext:value-type="float">
            <text:p>0.210000</text:p>
          </table:table-cell>
          <table:table-cell table:style-name="ce33" office:value-type="float" office:value="0.7685" calcext:value-type="float">
            <text:p>0.768500</text:p>
          </table:table-cell>
          <table:table-cell table:style-name="ce51" office:value-type="float" office:value="221670000" calcext:value-type="float">
            <text:p>221,670,000</text:p>
          </table:table-cell>
          <table:table-cell table:style-name="ce55" office:value-type="float" office:value="52.47" calcext:value-type="float">
            <text:p>52.47</text:p>
          </table:table-cell>
          <table:table-cell table:style-name="ce61" office:value-type="string" calcext:value-type="string">
            <text:p>109.4.22府地開字第1090096481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/>
          <table:table-cell table:style-name="ce29" office:value-type="string" calcext:value-type="string">
            <text:p>合興南自辦市地重劃區</text:p>
          </table:table-cell>
          <table:table-cell table:style-name="ce33" office:value-type="float" office:value="1.1944" calcext:value-type="float">
            <text:p>1.194400</text:p>
          </table:table-cell>
          <table:table-cell table:style-name="ce38" office:value-type="float" office:value="0.7717" calcext:value-type="float">
            <text:p>0.771700</text:p>
          </table:table-cell>
          <table:table-cell table:style-name="ce33" office:value-type="float" office:value="0.4227" calcext:value-type="float">
            <text:p>0.422700</text:p>
          </table:table-cell>
          <table:table-cell table:style-name="ce38" office:value-type="float" office:value="0.2122" calcext:value-type="float">
            <text:p>0.212200</text:p>
          </table:table-cell>
          <table:table-cell table:style-name="ce33" office:value-type="float" office:value="0.2105" calcext:value-type="float">
            <text:p>0.210500</text:p>
          </table:table-cell>
          <table:table-cell table:style-name="ce51" office:value-type="float" office:value="111020000" calcext:value-type="float">
            <text:p>111,020,000</text:p>
          </table:table-cell>
          <table:table-cell table:style-name="ce55" office:value-type="float" office:value="45" calcext:value-type="float">
            <text:p>45.00</text:p>
          </table:table-cell>
          <table:table-cell table:style-name="ce61" office:value-type="string" calcext:value-type="string">
            <text:p>108.12.20府地開字第1080433262號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29" office:value-type="string" calcext:value-type="string">
            <text:p>合興北自辦市地重劃區</text:p>
          </table:table-cell>
          <table:table-cell table:style-name="ce33" office:value-type="float" office:value="0.1543" calcext:value-type="float">
            <text:p>0.154300</text:p>
          </table:table-cell>
          <table:table-cell table:style-name="ce38" office:value-type="float" office:value="0.1029" calcext:value-type="float">
            <text:p>0.102900</text:p>
          </table:table-cell>
          <table:table-cell table:style-name="ce33" office:value-type="float" office:value="0.0514" calcext:value-type="float">
            <text:p>0.051400</text:p>
          </table:table-cell>
          <table:table-cell table:style-name="ce46" office:value-type="float" office:value="0" calcext:value-type="float">
            <text:p><text:s text:c="20"/>－</text:p>
          </table:table-cell>
          <table:table-cell table:style-name="ce33" office:value-type="float" office:value="0.0514" calcext:value-type="float">
            <text:p>0.051400</text:p>
          </table:table-cell>
          <table:table-cell table:style-name="ce51" office:value-type="float" office:value="13185480" calcext:value-type="float">
            <text:p>13,185,480</text:p>
          </table:table-cell>
          <table:table-cell table:style-name="ce55" office:value-type="float" office:value="43.68" calcext:value-type="float">
            <text:p>43.68</text:p>
          </table:table-cell>
          <table:table-cell table:style-name="ce61" office:value-type="string" calcext:value-type="string">
            <text:p>108.12.20府地開字第1080433263號</text:p>
          </table:table-cell>
          <table:table-cell table:number-columns-repeated="1013"/>
        </table:table-row>
        <table:table-row table:style-name="ro8" table:number-rows-repeated="9">
          <table:table-cell table:style-name="ce9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47"/>
          <table:table-cell table:style-name="ce34"/>
          <table:table-cell table:style-name="ce52"/>
          <table:table-cell table:style-name="ce56"/>
          <table:table-cell table:style-name="ce62"/>
          <table:table-cell table:number-columns-repeated="1013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5"/>
          <table:table-cell table:style-name="ce40"/>
          <table:table-cell table:style-name="ce35"/>
          <table:table-cell table:style-name="ce48"/>
          <table:table-cell table:style-name="ce35"/>
          <table:table-cell table:style-name="ce53"/>
          <table:table-cell table:style-name="ce57"/>
          <table:table-cell table:style-name="ce6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1"/>
          <table:table-cell table:style-name="ce66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7" table:style-name="ce23"/>
          <table:covered-table-cell table:style-name="ce23">
            <draw:custom-shape draw:z-index="10" draw:name="報表類別" draw:style-name="gr11" draw:text-style-name="P9" svg:width="7.62cm" svg:height="0.766cm" svg:x="1.824cm" svg:y="0.107c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11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D:/1.%E5%BB%BA%E5%8B%B3/%E9%A0%90%E5%91%8A%E6%99%82%E9%96%93%E7%99%BC%E5%B8%83/%E5%9C%B0%E6%94%BF/111%E5%B9%B4/%E5%9C%9F%E5%9C%B0%E9%96%8B%E7%99%BC%E7%A7%91/1112-02-13-2%E5%BD%B0%E5%8C%96%E7%B8%A3%E6%AD%A3%E8%BE%A6%E7%90%86%E4%B8%AD%E5%B8%82%E5%9C%B0%E9%87%8D%E5%8A%83%E5%9C%B0%E5%8D%80%E7%B5%B1%E8%A8%88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18T15:11:25</dc:date>
    <meta:print-date>2006-08-17T15:17:32</meta:print-date>
    <meta:document-statistic meta:table-count="1" meta:cell-count="75" meta:object-count="11"/>
    <meta:generator>LibreOffice/6.3.6.2$Windows_X86_64 LibreOffice_project/2196df99b074d8a661f4036fca8fa0cbfa33a497</meta:generator>
  </office:meta>
</office:document-meta>
</file>