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38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41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54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3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27cm" fo:min-width="2.369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75cm" fo:min-width="26.858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5cm" fo:min-width="26.67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3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443cm" fo:min-width="7.423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6cm" fo:min-width="7.512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61cm" fo:min-width="8.0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.216cm" fo:min-width="36.837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10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10年12月 7日 14:52:42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10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56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3" draw:name="編製機關" draw:style-name="gr2" draw:text-style-name="P2" svg:width="2.038cm" svg:height="0.662cm" svg:x="1.9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527cm" svg:height="0.662cm" svg:x="1.61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9" draw:name="報表類別" draw:style-name="gr4" draw:text-style-name="P2" svg:width="2.54cm" svg:height="0.66cm" svg:x="0.027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2" draw:name="編製機關" draw:style-name="gr5" draw:text-style-name="P2" svg:width="2.066cm" svg:height="0.66cm" svg:x="2.06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503cm" svg:height="0.66cm" svg:x="0.821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draw:z-index="1" draw:name="報表週期" draw:style-name="gr7" draw:text-style-name="P4" svg:width="2.569cm" svg:height="0.687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97cm" svg:height="0.687cm" svg:x="2.62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4" draw:name="表號" draw:style-name="gr9" draw:text-style-name="P2" svg:width="2.038cm" svg:height="0.687cm" svg:x="1.93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.527cm" svg:height="0.687cm" svg:x="1.614cm" svg:y="0.027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10" draw:name="報表週期" draw:style-name="gr11" draw:text-style-name="P4" svg:width="2.54cm" svg:height="0.662cm" svg:x="0.027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788cm" svg:height="0.662cm" svg:x="2.61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3" draw:name="表號" draw:style-name="gr13" draw:text-style-name="P2" svg:width="2.066cm" svg:height="0.662cm" svg:x="2.06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503cm" svg:height="0.662cm" svg:x="0.821cm" svg:y="0.052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draw:z-index="7" draw:name="Line 37" draw:style-name="gr15" draw:text-style-name="P5" svg:x1="2.538cm" svg:y1="0.055cm" svg:x2="29.537cm" svg:y2="0.055c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draw:z-index="16" draw:name="Line 62" draw:style-name="gr15" draw:text-style-name="P5" svg:x1="2.538cm" svg:y1="0.055cm" svg:x2="29.381cm" svg:y2="0.055c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10年底" calcext:value-type="string" table:number-columns-spanned="14" table:number-rows-spanned="1">
            <text:p>截至中華民國110年底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16" draw:text-style-name="P6" svg:width="7.535cm" svg:height="0.555cm" svg:x="1.878cm" svg:y="0.10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10年底" calcext:value-type="string" table:number-columns-spanned="13" table:number-rows-spanned="1">
            <text:p>截至中華民國110年底</text:p>
          </table:table-cell>
          <table:covered-table-cell table:number-columns-repeated="9" table:style-name="ce4"/>
          <table:covered-table-cell table:style-name="ce4">
            <draw:custom-shape draw:z-index="17" draw:name="報表類別" draw:style-name="gr17" draw:text-style-name="P8" svg:width="7.512cm" svg:height="0.556cm" svg:x="2.037cm" svg:y="0.079c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事實可填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draw:z-index="19" draw:name="報表類別" draw:style-name="gr18" draw:text-style-name="P9" svg:width="8.122cm" svg:height="0.773cm" svg:x="1.533cm" svg:y="1.694cm">
              <text:p text:style-name="P3"><text:span text:style-name="T1">中華民國</text:span><text:span text:style-name="T1">110</text:span><text:span text:style-name="T1">年</text:span><text:span text:style-name="T1">12</text:span><text:span text:style-name="T1">月 </text:span><text:span text:style-name="T1">7</text:span><text:span text:style-name="T1">日 </text:span><text:span text:style-name="T1">14:52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draw:z-index="18" draw:name="報表類別" draw:style-name="gr19" draw:text-style-name="P4" svg:width="36.837cm" svg:height="1.216cm" svg:x="0.027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12-07T14:52:44</dc:date>
    <meta:print-date>2016-03-24T13:55:53</meta:print-date>
    <meta:document-statistic meta:table-count="1" meta:cell-count="71" meta:object-count="20"/>
    <meta:generator>LibreOffice/6.3.6.2$Windows_X86_64 LibreOffice_project/2196df99b074d8a661f4036fca8fa0cbfa33a497</meta:generator>
  </office:meta>
</office:document-meta>
</file>