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4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4cm" fo:min-width="26.315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4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4cm" fo:min-width="5.391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5cm" fo:min-width="7.35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cm" fo:min-width="7.59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4" table:number-rows-spanned="1">
            <text:p>中華民國110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6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2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34" calcext:value-type="float">
            <text:p>534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29" calcext:value-type="float">
            <text:p>229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30" calcext:value-type="float">
            <text:p>23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24" calcext:value-type="float">
            <text:p>124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0" calcext:value-type="float">
            <text:p>6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2" office:value-type="float" office:value="78" calcext:value-type="float">
            <text:p>7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4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11年 1月 5日 14:29:51 印製</text:p>
          </table:table-cell>
          <table:table-cell table:style-name="ce67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4" table:number-rows-spanned="1">
            <text:p>中華民國110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6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6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6"/>
          <table:covered-table-cell table:style-name="ce53"/>
          <table:covered-table-cell table:style-name="ce27"/>
          <table:covered-table-cell table:style-name="ce35"/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2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5" table:style-name="ce71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5"/>
          <table:table-cell table:style-name="ce68"/>
          <table:table-cell table:style-name="ce69" table:number-columns-repeated="2"/>
          <table:table-cell table:style-name="ce72" table:number-columns-repeated="5"/>
          <table:table-cell table:style-name="ce74" table:number-columns-repeated="12"/>
          <table:table-cell table:style-name="ce76"/>
          <table:table-cell table:style-name="ce78"/>
          <table:table-cell table:number-columns-repeated="1000"/>
        </table:table-row>
        <table:table-row table:style-name="ro7">
          <table:table-cell table:style-name="ce11"/>
          <table:table-cell table:style-name="ce66" table:number-columns-repeated="2"/>
          <table:table-cell table:style-name="ce70" table:number-columns-repeated="6"/>
          <table:table-cell table:style-name="ce73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4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05T14:29:53</dc:date>
    <meta:print-date>2007-06-20T15:31:41</meta:print-date>
    <meta:document-statistic meta:table-count="2" meta:cell-count="743" meta:object-count="2"/>
    <meta:generator>LibreOffice/6.3.6.2$Windows_X86_64 LibreOffice_project/2196df99b074d8a661f4036fca8fa0cbfa33a497</meta:generator>
  </office:meta>
</office:document-meta>
</file>