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15.6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11年02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3302" calcext:value-type="float">
            <text:p>3,30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302" calcext:value-type="float">
            <text:p>3,302</text:p>
          </table:table-cell>
          <table:table-cell table:style-name="ce13" office:value-type="float" office:value="11395" calcext:value-type="float">
            <text:p>11,39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260" calcext:value-type="float">
            <text:p>6,260</text:p>
          </table:table-cell>
          <table:table-cell table:style-name="ce13" office:value-type="float" office:value="2211" calcext:value-type="float">
            <text:p>2,211</text:p>
          </table:table-cell>
          <table:table-cell table:style-name="ce13" office:value-type="float" office:value="13143" calcext:value-type="float">
            <text:p>13,143</text:p>
          </table:table-cell>
          <table:table-cell table:style-name="ce13" office:value-type="float" office:value="12834" calcext:value-type="float">
            <text:p>12,834</text:p>
          </table:table-cell>
          <table:table-cell table:style-name="ce13" office:value-type="float" office:value="309" calcext:value-type="float">
            <text:p>309</text:p>
          </table:table-cell>
          <table:table-cell table:style-name="ce22" office:value-type="float" office:value="177" calcext:value-type="float">
            <text:p>17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803" calcext:value-type="float">
            <text:p>80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2833" calcext:value-type="float">
            <text:p>2,8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1560" calcext:value-type="float">
            <text:p>1,560</text:p>
          </table:table-cell>
          <table:table-cell table:style-name="ce13" office:value-type="float" office:value="1656" calcext:value-type="float">
            <text:p>1,656</text:p>
          </table:table-cell>
          <table:table-cell table:style-name="ce13" office:value-type="float" office:value="1594" calcext:value-type="float">
            <text:p>1,594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419" calcext:value-type="float">
            <text:p>4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53" calcext:value-type="float">
            <text:p>1,05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670" calcext:value-type="float">
            <text:p>67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9" calcext:value-type="float">
            <text:p>39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98" calcext:value-type="float">
            <text:p>39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50" calcext:value-type="float">
            <text:p>65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5" calcext:value-type="float">
            <text:p>5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5" calcext:value-type="float">
            <text:p>2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9" calcext:value-type="float">
            <text:p>1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08" calcext:value-type="float">
            <text:p>50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7" calcext:value-type="float">
            <text:p>43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5" calcext:value-type="float">
            <text:p>27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9" calcext:value-type="float">
            <text:p>1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1" calcext:value-type="float">
            <text:p>2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7" calcext:value-type="float">
            <text:p>217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11年3月2日13時21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3-02T05:21:00</meta:creation-date>
    <dc:date>2022-03-02T09:06:07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