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3" table:number-rows-spanned="1">
            <text:p>中華民國111年 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2月17日 16:00:3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28" table:number-rows-spanned="1">
            <text:p>中華民國111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2</text:span><text:span text:style-name="T1">月</text:span><text:span text:style-name="T1">17</text:span><text:span text:style-name="T1">日 </text:span><text:span text:style-name="T1">16:00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17T16:00:43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