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1_28_101_29_">
      <style:table-properties table:display="true" style:writing-mode="lr-tb"/>
    </style:style>
    <style:style style:name="ta2" style:family="table" style:master-page-name="PageStyle_5f_1112-03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2cm" fo:min-width="2.486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2.37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cm" fo:min-width="26.21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2cm" fo:min-width="2.007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07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cm" fo:min-width="5.28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11cm" fo:min-width="7.244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6cm" fo:min-width="7.48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1(101)" table:style-name="ta1" table:print-ranges="'1112-03-01(101)'.A3:'1112-03-01(101)'.S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7"/>
        <table:table-column table:style-name="co5" table:number-columns-repeated="7" table:default-cell-style-name="ce37"/>
        <table:table-column table:style-name="co2" table:default-cell-style-name="ce37"/>
        <table:table-column table:style-name="co3" table:number-columns-repeated="6" table:default-cell-style-name="ce37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1-2</text:p>
          </table:table-cell>
          <table:table-cell table:style-name="ce31" office:value-type="string" calcext:value-type="string">
            <text:p>中華民國110年</text:p>
          </table:table-cell>
          <table:table-cell table:style-name="ce31" table:number-columns-repeated="5"/>
          <table:table-cell table:style-name="ce46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8"/>
          <table:table-cell table:style-name="ce46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draw:z-index="0" draw:name="Group 61">
              <draw:custom-shape draw:name="報表類別" draw:style-name="gr1" draw:text-style-name="P2" svg:width="2.486cm" svg:height="0.632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86cm" svg:height="0.662cm" svg:x="0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3cm" svg:height="0.662cm" svg:x="2.531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2cm" svg:x="28.85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2cm" svg:x="28.854cm" svg:y="0.659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93cm" svg:height="0.632cm" svg:x="30.862cm" svg:y="0.02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3cm" svg:height="0.662cm" svg:x="30.862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22cm" svg:x2="28.825cm" svg:y2="1.322cm">
                <text:p/>
              </draw:line>
              <draw:custom-shape draw:name="報表類別" draw:style-name="gr9" draw:text-style-name="P6" svg:width="7.356cm" svg:height="0.723cm" svg:x="28.825cm" svg:y="2.543c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5cm" svg:height="0.768cm" svg:x="28.48cm" svg:y="25.24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61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2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3">(</text:span><text:span text:style-name="T4">筆</text:span><text:span text:style-name="T5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3">(</text:span><text:span text:style-name="T4">公頃</text:span><text:span text:style-name="T5">)</text:span></text:p>
          </table:table-cell>
          <table:covered-table-cell table:number-columns-repeated="9" table:style-name="ce34"/>
          <table:covered-table-cell table:style-name="ce47"/>
          <table:table-cell table:style-name="ce51" office:value-type="string" calcext:value-type="string" table:number-columns-spanned="6" table:number-rows-spanned="1">
            <text:p>補償費用<text:span text:style-name="T3">(</text:span><text:span text:style-name="T4">新台幣元</text:span><text:span text:style-name="T5">)</text:span></text:p>
          </table:table-cell>
          <table:covered-table-cell table:number-columns-repeated="5" table:style-name="ce34"/>
          <table:table-cell table:style-name="ce64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4" office:value-type="string" calcext:value-type="string">
            <text:p>公共衛生及環境保護事業</text:p>
          </table:table-cell>
          <table:table-cell table:style-name="ce45" office:value-type="string" calcext:value-type="string">
            <text:p>政府機關、地方自治機關及其他公共建築</text:p>
          </table:table-cell>
          <table:table-cell table:style-name="ce44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地價補償</text:p>
          </table:table-cell>
          <table:table-cell table:style-name="ce48" office:value-type="string" calcext:value-type="string">
            <text:p>改良物補償</text:p>
          </table:table-cell>
          <table:table-cell table:style-name="ce57" office:value-type="string" calcext:value-type="string">
            <text:p>土地改良費</text:p>
          </table:table-cell>
          <table:table-cell table:style-name="ce57" office:value-type="string" calcext:value-type="string">
            <text:p>營業損失補償</text:p>
          </table:table-cell>
          <table:table-cell table:style-name="ce57" office:value-type="string" calcext:value-type="string">
            <text:p>遷移費</text:p>
          </table:table-cell>
          <table:table-cell table:style-name="ce64" table:number-columns-repeated="1005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331" calcext:value-type="float">
            <text:p>331</text:p>
          </table:table-cell>
          <table:table-cell table:style-name="ce27" office:value-type="float" office:value="11.591348" calcext:value-type="float">
            <text:p>11.591348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9" office:value-type="float" office:value="10.5534" calcext:value-type="float">
            <text:p>10.553400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1.037948" calcext:value-type="float">
            <text:p>1.037948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52" office:value-type="float" office:value="605926458" calcext:value-type="float">
            <text:p>605,926,458</text:p>
          </table:table-cell>
          <table:table-cell table:style-name="ce56" office:value-type="float" office:value="529344148" calcext:value-type="float">
            <text:p>529,344,148</text:p>
          </table:table-cell>
          <table:table-cell table:style-name="ce56" office:value-type="float" office:value="62060489" calcext:value-type="float">
            <text:p>62,060,48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6" office:value-type="float" office:value="25678" calcext:value-type="float">
            <text:p>25,678</text:p>
          </table:table-cell>
          <table:table-cell table:style-name="ce63" office:value-type="float" office:value="14496143" calcext:value-type="float">
            <text:p>14,496,143</text:p>
          </table:table-cell>
          <table:table-cell table:style-name="ce65" table:number-columns-repeated="1005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72" calcext:value-type="float">
            <text:p>72</text:p>
          </table:table-cell>
          <table:table-cell table:style-name="ce28" office:value-type="float" office:value="0.419165" calcext:value-type="float">
            <text:p>0.419165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202543" calcext:value-type="float">
            <text:p>0.202543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0.216622" calcext:value-type="float">
            <text:p>0.216622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50581803" calcext:value-type="float">
            <text:p>50,581,803</text:p>
          </table:table-cell>
          <table:table-cell table:style-name="ce53" office:value-type="float" office:value="44849805" calcext:value-type="float">
            <text:p>44,849,805</text:p>
          </table:table-cell>
          <table:table-cell table:style-name="ce53" office:value-type="float" office:value="5536632" calcext:value-type="float">
            <text:p>5,536,63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3" office:value-type="float" office:value="7992" calcext:value-type="float">
            <text:p>7,992</text:p>
          </table:table-cell>
          <table:table-cell table:style-name="ce63" office:value-type="float" office:value="187374" calcext:value-type="float">
            <text:p>187,374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.00055" calcext:value-type="float">
            <text:p>0.000550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0.00055" calcext:value-type="float">
            <text:p>0.000550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59150" calcext:value-type="float">
            <text:p>59,150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0" office:value-type="float" office:value="11" calcext:value-type="float">
            <text:p>11</text:p>
          </table:table-cell>
          <table:table-cell table:style-name="ce28" office:value-type="float" office:value="0.11224" calcext:value-type="float">
            <text:p>0.112240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0.11224" calcext:value-type="float">
            <text:p>0.112240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6622720" calcext:value-type="float">
            <text:p>6,622,720</text:p>
          </table:table-cell>
          <table:table-cell table:style-name="ce53" office:value-type="float" office:value="6116049" calcext:value-type="float">
            <text:p>6,116,049</text:p>
          </table:table-cell>
          <table:table-cell table:style-name="ce53" office:value-type="float" office:value="506671" calcext:value-type="float">
            <text:p>506,67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0" office:value-type="float" office:value="30" calcext:value-type="float">
            <text:p>30</text:p>
          </table:table-cell>
          <table:table-cell table:style-name="ce28" office:value-type="float" office:value="1.186827" calcext:value-type="float">
            <text:p>1.186827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1.186827" calcext:value-type="float">
            <text:p>1.186827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67961769" calcext:value-type="float">
            <text:p>67,961,769</text:p>
          </table:table-cell>
          <table:table-cell table:style-name="ce53" office:value-type="float" office:value="60389182" calcext:value-type="float">
            <text:p>60,389,182</text:p>
          </table:table-cell>
          <table:table-cell table:style-name="ce53" office:value-type="float" office:value="7572587" calcext:value-type="float">
            <text:p>7,572,587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員林市</text:p>
          </table:table-cell>
          <table:table-cell table:style-name="ce20" office:value-type="float" office:value="89" calcext:value-type="float">
            <text:p>89</text:p>
          </table:table-cell>
          <table:table-cell table:style-name="ce28" office:value-type="float" office:value="3.672619" calcext:value-type="float">
            <text:p>3.672619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3.672619" calcext:value-type="float">
            <text:p>3.672619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261559581" calcext:value-type="float">
            <text:p>261,559,581</text:p>
          </table:table-cell>
          <table:table-cell table:style-name="ce53" office:value-type="float" office:value="224887421" calcext:value-type="float">
            <text:p>224,887,421</text:p>
          </table:table-cell>
          <table:table-cell table:style-name="ce53" office:value-type="float" office:value="22788205" calcext:value-type="float">
            <text:p>22,788,205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3" office:value-type="float" office:value="17686" calcext:value-type="float">
            <text:p>17,686</text:p>
          </table:table-cell>
          <table:table-cell table:style-name="ce63" office:value-type="float" office:value="13866269" calcext:value-type="float">
            <text:p>13,866,269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0.069591" calcext:value-type="float">
            <text:p>0.069591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0.069591" calcext:value-type="float">
            <text:p>0.069591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2095999" calcext:value-type="float">
            <text:p>2,095,999</text:p>
          </table:table-cell>
          <table:table-cell table:style-name="ce53" office:value-type="float" office:value="2089710" calcext:value-type="float">
            <text:p>2,089,710</text:p>
          </table:table-cell>
          <table:table-cell table:style-name="ce53" office:value-type="float" office:value="6289" calcext:value-type="float">
            <text:p>6,28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44" calcext:value-type="float">
            <text:p>44</text:p>
          </table:table-cell>
          <table:table-cell table:style-name="ce28" office:value-type="float" office:value="1.80257" calcext:value-type="float">
            <text:p>1.802570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1.80257" calcext:value-type="float">
            <text:p>1.802570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83831479" calcext:value-type="float">
            <text:p>83,831,479</text:p>
          </table:table-cell>
          <table:table-cell table:style-name="ce53" office:value-type="float" office:value="81167147" calcext:value-type="float">
            <text:p>81,167,147</text:p>
          </table:table-cell>
          <table:table-cell table:style-name="ce53" office:value-type="float" office:value="2664332" calcext:value-type="float">
            <text:p>2,664,332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4" calcext:value-type="float">
            <text:p>4</text:p>
          </table:table-cell>
          <table:table-cell table:style-name="ce28" office:value-type="float" office:value="0.166794" calcext:value-type="float">
            <text:p>0.166794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166794" calcext:value-type="float">
            <text:p>0.166794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26847010" calcext:value-type="float">
            <text:p>26,847,010</text:p>
          </table:table-cell>
          <table:table-cell table:style-name="ce53" office:value-type="float" office:value="6801811" calcext:value-type="float">
            <text:p>6,801,811</text:p>
          </table:table-cell>
          <table:table-cell table:style-name="ce53" office:value-type="float" office:value="19602699" calcext:value-type="float">
            <text:p>19,602,699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3" office:value-type="float" office:value="442500" calcext:value-type="float">
            <text:p>442,500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2" office:value-type="float" office:value="24" calcext:value-type="float">
            <text:p>24</text:p>
          </table:table-cell>
          <table:table-cell table:style-name="ce30" office:value-type="float" office:value="0.644625" calcext:value-type="float">
            <text:p>0.644625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30" office:value-type="float" office:value="0.00568" calcext:value-type="float">
            <text:p>0.005680</text:p>
          </table:table-cell>
          <table:table-cell table:style-name="ce36" office:value-type="float" office:value="0" calcext:value-type="float">
            <text:p><text:s text:c="8"/>－</text:p>
          </table:table-cell>
          <table:table-cell table:style-name="ce30" office:value-type="float" office:value="0.638945" calcext:value-type="float">
            <text:p>0.638945</text:p>
          </table:table-cell>
          <table:table-cell table:number-columns-repeated="5" table:style-name="ce36" office:value-type="float" office:value="0" calcext:value-type="float">
            <text:p><text:s text:c="8"/>－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5" office:value-type="float" office:value="45197210" calcext:value-type="float">
            <text:p>45,197,210</text:p>
          </table:table-cell>
          <table:table-cell table:style-name="ce55" office:value-type="float" office:value="44985417" calcext:value-type="float">
            <text:p>44,985,417</text:p>
          </table:table-cell>
          <table:table-cell table:style-name="ce55" office:value-type="float" office:value="211793" calcext:value-type="float">
            <text:p>211,793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1"/>
          <table:table-cell table:style-name="ce66" table:number-columns-repeated="1005"/>
        </table:table-row>
        <table:table-row table:style-name="ro3">
          <table:table-cell table:style-name="ce12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1)'.$A$3:.$S$29" table:range-usable-as="print-range"/>
          <table:named-range table:name="pp" table:base-cell-address="$'1112-03-01(101)'.$A$1" table:cell-range-address="$'1112-03-01(101)'.$A$3:.$S$30"/>
        </table:named-expressions>
      </table:table>
      <table:table table:name="1112-03-01(102)" table:style-name="ta2" table:print-ranges="'1112-03-01(102)'.A3:'1112-03-01(102)'.S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7"/>
        <table:table-column table:style-name="co5" table:number-columns-repeated="7" table:default-cell-style-name="ce37"/>
        <table:table-column table:style-name="co2" table:default-cell-style-name="ce37"/>
        <table:table-column table:style-name="co3" table:number-columns-repeated="6" table:default-cell-style-name="ce37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8" office:value-type="string" calcext:value-type="string">
            <text:p>1112-03-01-2</text:p>
          </table:table-cell>
          <table:table-cell table:style-name="ce31" office:value-type="string" calcext:value-type="string">
            <text:p>中華民國110年</text:p>
          </table:table-cell>
          <table:table-cell table:style-name="ce31" table:number-columns-repeated="5"/>
          <table:table-cell table:style-name="ce46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土地徵收登記簿資料彙編。</text:p>
          </table:table-cell>
          <table:table-cell table:style-name="ce1" office:value-type="string" calcext:value-type="string">
            <text:p>中華民國111年 2月22日 13:07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8"/>
          <table:table-cell table:style-name="ce46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draw:z-index="0" draw:name="Group 61">
              <draw:custom-shape draw:name="報表類別" draw:style-name="gr1" draw:text-style-name="P2" svg:width="2.486cm" svg:height="0.632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86cm" svg:height="0.662cm" svg:x="0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23cm" svg:height="0.662cm" svg:x="2.531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2cm" svg:x="28.854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2cm" svg:x="28.854cm" svg:y="0.659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393cm" svg:height="0.632cm" svg:x="30.862cm" svg:y="0.02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393cm" svg:height="0.662cm" svg:x="30.862cm" svg:y="0.659c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22cm" svg:x2="28.825cm" svg:y2="1.322cm">
                <text:p/>
              </draw:line>
              <draw:custom-shape draw:name="報表類別" draw:style-name="gr9" draw:text-style-name="P6" svg:width="7.356cm" svg:height="0.723cm" svg:x="28.825cm" svg:y="2.543c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5cm" svg:height="0.768cm" svg:x="28.48cm" svg:y="25.247c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61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2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(續)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" calcext:value-type="string" table:number-columns-spanned="19" table:number-rows-spanned="1">
            <text:p>中華民國110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3">(</text:span><text:span text:style-name="T4">筆</text:span><text:span text:style-name="T5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3">(</text:span><text:span text:style-name="T4">公頃</text:span><text:span text:style-name="T5">)</text:span></text:p>
          </table:table-cell>
          <table:covered-table-cell table:number-columns-repeated="9" table:style-name="ce34"/>
          <table:covered-table-cell table:style-name="ce47"/>
          <table:table-cell table:style-name="ce51" office:value-type="string" calcext:value-type="string" table:number-columns-spanned="6" table:number-rows-spanned="1">
            <text:p>補償費用<text:span text:style-name="T3">(</text:span><text:span text:style-name="T4">新台幣元</text:span><text:span text:style-name="T5">)</text:span></text:p>
          </table:table-cell>
          <table:covered-table-cell table:number-columns-repeated="5" table:style-name="ce34"/>
          <table:table-cell table:style-name="ce64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4" office:value-type="string" calcext:value-type="string">
            <text:p>公共衛生及環境保護事業</text:p>
          </table:table-cell>
          <table:table-cell table:style-name="ce45" office:value-type="string" calcext:value-type="string">
            <text:p>政府機關、地方自治機關及其他公共建築</text:p>
          </table:table-cell>
          <table:table-cell table:style-name="ce44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地價補償</text:p>
          </table:table-cell>
          <table:table-cell table:style-name="ce48" office:value-type="string" calcext:value-type="string">
            <text:p>改良物補償</text:p>
          </table:table-cell>
          <table:table-cell table:style-name="ce57" office:value-type="string" calcext:value-type="string">
            <text:p>土地改良費</text:p>
          </table:table-cell>
          <table:table-cell table:style-name="ce57" office:value-type="string" calcext:value-type="string">
            <text:p>營業損失補償</text:p>
          </table:table-cell>
          <table:table-cell table:style-name="ce57" office:value-type="string" calcext:value-type="string">
            <text:p>遷移費</text:p>
          </table:table-cell>
          <table:table-cell table:style-name="ce64" table:number-columns-repeated="1005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2" table:style-name="ce77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7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5" table:number-columns-repeated="1005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.381902" calcext:value-type="float">
            <text:p>0.381902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381902" calcext:value-type="float">
            <text:p>0.381902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11768248" calcext:value-type="float">
            <text:p>11,768,248</text:p>
          </table:table-cell>
          <table:table-cell table:style-name="ce53" office:value-type="float" office:value="11664717" calcext:value-type="float">
            <text:p>11,664,717</text:p>
          </table:table-cell>
          <table:table-cell table:style-name="ce53" office:value-type="float" office:value="103531" calcext:value-type="float">
            <text:p>103,53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33" calcext:value-type="float">
            <text:p>33</text:p>
          </table:table-cell>
          <table:table-cell table:style-name="ce28" office:value-type="float" office:value="3.133053" calcext:value-type="float">
            <text:p>3.133053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3.133053" calcext:value-type="float">
            <text:p>3.133053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3" office:value-type="float" office:value="49199645" calcext:value-type="float">
            <text:p>49,199,645</text:p>
          </table:table-cell>
          <table:table-cell table:style-name="ce53" office:value-type="float" office:value="46131895" calcext:value-type="float">
            <text:p>46,131,895</text:p>
          </table:table-cell>
          <table:table-cell table:style-name="ce53" office:value-type="float" office:value="3067750" calcext:value-type="float">
            <text:p>3,067,75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0.001412" calcext:value-type="float">
            <text:p>0.001412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001412" calcext:value-type="float">
            <text:p>0.001412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3" office:value-type="float" office:value="201844" calcext:value-type="float">
            <text:p>201,844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1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 table:number-rows-repeated="8">
          <table:table-cell table:style-name="ce9"/>
          <table:table-cell table:style-name="ce68"/>
          <table:table-cell table:style-name="ce70" table:number-columns-repeated="3"/>
          <table:table-cell table:style-name="ce72" table:number-columns-repeated="7"/>
          <table:table-cell table:style-name="ce74" table:number-columns-repeated="4"/>
          <table:table-cell table:style-name="ce78"/>
          <table:table-cell table:style-name="ce74"/>
          <table:table-cell table:style-name="ce80"/>
          <table:table-cell table:number-columns-repeated="1005"/>
        </table:table-row>
        <table:table-row table:style-name="ro8">
          <table:table-cell table:style-name="ce10"/>
          <table:table-cell table:style-name="ce69"/>
          <table:table-cell table:style-name="ce71" table:number-columns-repeated="9"/>
          <table:table-cell table:style-name="ce73"/>
          <table:table-cell table:style-name="ce75" table:number-columns-repeated="4"/>
          <table:table-cell table:style-name="ce79"/>
          <table:table-cell table:style-name="ce75"/>
          <table:table-cell table:style-name="ce81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1"/>
          <table:table-cell table:style-name="ce66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土地徵收登記簿資料彙編。" calcext:value-type="string" table:number-columns-spanned="19" table:number-rows-spanned="1">
            <text:p>資料來源：依據本府土地徵收登記簿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2)'.$A$3:.$S$29" table:range-usable-as="print-range"/>
          <table:named-range table:name="pp" table:base-cell-address="$'1112-03-01(101)'.$A$1" table:cell-range-address="$'1112-03-01(102)'.$A$3:.$S$30"/>
        </table:named-expressions>
      </table:table>
      <table:named-expressions>
        <table:named-range table:name="pp" table:base-cell-address="$'1112-03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6" loext:min-decimal-places="6" number:min-integer-digits="1"/>
    </number:number-style>
    <number:number-style style:name="N172P0" style:volatile="true">
      <number:number number:decimal-places="6" loext:min-decimal-places="6" number:min-integer-digits="1"/>
    </number:number-style>
    <number:number-style style:name="N172P1" style:volatile="true">
      <number:text>-</number:text>
      <number:number number:decimal-places="6" loext:min-decimal-places="6" number:min-integer-digits="1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1_28_101_29_" style:display-name="PageStyle_1112-03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1_28_102_29_" style:display-name="PageStyle_1112-03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2-22T13:07:40</dc:date>
    <meta:print-date>2007-06-21T11:37:08</meta:print-date>
    <meta:document-statistic meta:table-count="2" meta:cell-count="580" meta:object-count="2"/>
    <meta:generator>LibreOffice/6.3.6.2$Windows_X86_64 LibreOffice_project/2196df99b074d8a661f4036fca8fa0cbfa33a497</meta:generator>
  </office:meta>
</office:document-meta>
</file>