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未辦繼承登記土地建物列冊管理">
      <style:table-properties table:display="true" style:writing-mode="lr-tb"/>
    </style:style>
    <style:style style:name="ta2" style:family="table" style:master-page-name="PageStyle_5f_彰化縣未辦繼承登記土地建物列冊管理_28_續1_29_">
      <style:table-properties table:display="true" style:writing-mode="lr-tb"/>
    </style:style>
    <style:style style:name="ta3" style:family="table" style:master-page-name="PageStyle_5f_彰化縣彰化地政事務所未辦繼承登記土地建物列冊管理_28_續2_29_">
      <style:table-properties table:display="true" style:writing-mode="lr-tb"/>
    </style:style>
    <style:style style:name="ta4" style:family="table" style:master-page-name="PageStyle_5f_彰化縣鹿港地政事務所未辦繼承登記土地建物列冊管理_28_續3_29_">
      <style:table-properties table:display="true" style:writing-mode="lr-tb"/>
    </style:style>
    <style:style style:name="ta5" style:family="table" style:master-page-name="PageStyle_5f_彰化縣員林地政事務所未辦繼承登記土地建物列冊管理_28_續4_29_">
      <style:table-properties table:display="true" style:writing-mode="lr-tb"/>
    </style:style>
    <style:style style:name="ta6" style:family="table" style:master-page-name="PageStyle_5f_彰化縣二林地政事務所未辦繼承登記土地建物列冊管理_28_續5_29_">
      <style:table-properties table:display="true" style:writing-mode="lr-tb"/>
    </style:style>
    <style:style style:name="ta7" style:family="table" style:master-page-name="PageStyle_5f_彰化縣北斗地政事務所未辦繼承登記土地建物列冊管理_28_續6_29_">
      <style:table-properties table:display="true" style:writing-mode="lr-tb"/>
    </style:style>
    <style:style style:name="ta8" style:family="table" style:master-page-name="PageStyle_5f_彰化縣和美地政事務所未辦繼承登記土地建物列冊管理_28_續7_29_">
      <style:table-properties table:display="true" style:writing-mode="lr-tb"/>
    </style:style>
    <style:style style:name="ta9" style:family="table" style:master-page-name="PageStyle_5f_彰化縣田中地政事務所未辦繼承登記土地建物列冊管理_28_續8_29_">
      <style:table-properties table:display="true" style:writing-mode="lr-tb"/>
    </style:style>
    <style:style style:name="ta10" style:family="table" style:master-page-name="PageStyle_5f_彰化縣溪湖地政事務所未辦繼承登記土地建物列冊管理_28_續9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5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3cm" fo:min-width="2.26cm" fo:padding-top="0.13cm" fo:padding-bottom="0.13cm" fo:padding-left="0.1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1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256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10.127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4cm" fo:min-width="7.45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未辦繼承登記土地建物列冊管理" table:style-name="ta1" table:print-ranges="彰化縣未辦繼承登記土地建物列冊管理.A3:彰化縣未辦繼承登記土地建物列冊管理.AMJ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2"/>
          <table:table-cell table:style-name="ce1"/>
          <table:table-cell table:style-name="ce27" table:number-columns-repeated="5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" calcext:value-type="string" table:number-columns-spanned="17" table:number-rows-spanned="1">
            <text:p>彰化縣未辦繼承登記土地建物列冊管理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9624" calcext:value-type="float">
            <text:p>59,624</text:p>
          </table:table-cell>
          <table:table-cell table:style-name="ce31" office:value-type="float" office:value="9536821.57" calcext:value-type="float">
            <text:p>9,536,821.57</text:p>
          </table:table-cell>
          <table:table-cell table:style-name="ce36" office:value-type="float" office:value="787" calcext:value-type="float">
            <text:p>787</text:p>
          </table:table-cell>
          <table:table-cell table:style-name="ce39" office:value-type="float" office:value="102289.28" calcext:value-type="float">
            <text:p>102,289.28</text:p>
          </table:table-cell>
          <table:table-cell table:style-name="ce44" office:value-type="float" office:value="1880" calcext:value-type="float">
            <text:p>1,880</text:p>
          </table:table-cell>
          <table:table-cell table:style-name="ce39" office:value-type="float" office:value="592615.43" calcext:value-type="float">
            <text:p>592,615.43</text:p>
          </table:table-cell>
          <table:table-cell table:style-name="ce44" office:value-type="float" office:value="74" calcext:value-type="float">
            <text:p>74</text:p>
          </table:table-cell>
          <table:table-cell table:style-name="ce48" office:value-type="float" office:value="19587.74" calcext:value-type="float">
            <text:p>19,587.74</text:p>
          </table:table-cell>
          <table:table-cell table:style-name="ce36" office:value-type="float" office:value="723" calcext:value-type="float">
            <text:p>723</text:p>
          </table:table-cell>
          <table:table-cell table:style-name="ce48" office:value-type="float" office:value="120931.43" calcext:value-type="float">
            <text:p>120,931.43</text:p>
          </table:table-cell>
          <table:table-cell table:style-name="ce36" office:value-type="float" office:value="6" calcext:value-type="float">
            <text:p>6</text:p>
          </table:table-cell>
          <table:table-cell table:style-name="ce48" office:value-type="float" office:value="760.81" calcext:value-type="float">
            <text:p>760.81</text:p>
          </table:table-cell>
          <table:table-cell table:style-name="ce36" office:value-type="float" office:value="57021" calcext:value-type="float">
            <text:p>57,021</text:p>
          </table:table-cell>
          <table:table-cell table:style-name="ce48" office:value-type="float" office:value="8823274.53" calcext:value-type="float">
            <text:p>8,823,274.53</text:p>
          </table:table-cell>
          <table:table-cell table:style-name="ce36" office:value-type="float" office:value="707" calcext:value-type="float">
            <text:p>707</text:p>
          </table:table-cell>
          <table:table-cell table:style-name="ce58" office:value-type="float" office:value="81940.73" calcext:value-type="float">
            <text:p>81,940.73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127" calcext:value-type="float">
            <text:p>127</text:p>
          </table:table-cell>
          <table:table-cell table:style-name="ce32" office:value-type="float" office:value="80212.06" calcext:value-type="float">
            <text:p>80,212.0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771.75" calcext:value-type="float">
            <text:p>771.7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8286.04" calcext:value-type="float">
            <text:p>8,286.0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office:value-type="float" office:value="71154.27" calcext:value-type="float">
            <text:p>71,154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137.19" calcext:value-type="float">
            <text:p>1,137.1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137.19" calcext:value-type="float">
            <text:p>1,137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4.69" calcext:value-type="float">
            <text:p>174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74.69" calcext:value-type="float">
            <text:p>174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13.27" calcext:value-type="float">
            <text:p>813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13.27" calcext:value-type="float">
            <text:p>81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7.07" calcext:value-type="float">
            <text:p>67.0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50" calcext:value-type="float">
            <text:p>50</text:p>
          </table:table-cell>
          <table:table-cell table:style-name="ce32" office:value-type="float" office:value="6660.79" calcext:value-type="float">
            <text:p>6,660.79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4.84" calcext:value-type="float">
            <text:p>24.8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4797.93" calcext:value-type="float">
            <text:p>4,797.93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4.84" calcext:value-type="float">
            <text:p>24.84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1862.86" calcext:value-type="float">
            <text:p>1,862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714" calcext:value-type="float">
            <text:p>714</text:p>
          </table:table-cell>
          <table:table-cell table:style-name="ce32" office:value-type="float" office:value="131277.5" calcext:value-type="float">
            <text:p>131,277.5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832.93" calcext:value-type="float">
            <text:p>832.93</text:p>
          </table:table-cell>
          <table:table-cell table:style-name="ce45" office:value-type="float" office:value="32" calcext:value-type="float">
            <text:p>32</text:p>
          </table:table-cell>
          <table:table-cell table:style-name="ce41" office:value-type="float" office:value="20818.73" calcext:value-type="float">
            <text:p>20,818.73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6.96" calcext:value-type="float">
            <text:p>96.96</text:p>
          </table:table-cell>
          <table:table-cell table:style-name="ce22" office:value-type="float" office:value="664" calcext:value-type="float">
            <text:p>664</text:p>
          </table:table-cell>
          <table:table-cell table:style-name="ce31" office:value-type="float" office:value="107847.46" calcext:value-type="float">
            <text:p>107,847.46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735.97" calcext:value-type="float">
            <text:p>735.97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2611.31" calcext:value-type="float">
            <text:p>2,611.3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572" calcext:value-type="float">
            <text:p>572</text:p>
          </table:table-cell>
          <table:table-cell table:style-name="ce32" office:value-type="float" office:value="76197.8" calcext:value-type="float">
            <text:p>76,197.80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738.71" calcext:value-type="float">
            <text:p>738.71</text:p>
          </table:table-cell>
          <table:table-cell table:style-name="ce45" office:value-type="float" office:value="7" calcext:value-type="float">
            <text:p>7</text:p>
          </table:table-cell>
          <table:table-cell table:style-name="ce41" office:value-type="float" office:value="2992.77" calcext:value-type="float">
            <text:p>2,992.7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40.49" calcext:value-type="float">
            <text:p>140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65" calcext:value-type="float">
            <text:p>565</text:p>
          </table:table-cell>
          <table:table-cell table:style-name="ce31" office:value-type="float" office:value="73205.03" calcext:value-type="float">
            <text:p>73,205.03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598.22" calcext:value-type="float">
            <text:p>598.2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889" calcext:value-type="float">
            <text:p>889</text:p>
          </table:table-cell>
          <table:table-cell table:style-name="ce32" office:value-type="float" office:value="68551.34" calcext:value-type="float">
            <text:p>68,551.34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710.95" calcext:value-type="float">
            <text:p>710.95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2277.3" calcext:value-type="float">
            <text:p>2,277.3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30.75" calcext:value-type="float">
            <text:p>30.7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65" calcext:value-type="float">
            <text:p>865</text:p>
          </table:table-cell>
          <table:table-cell table:style-name="ce31" office:value-type="float" office:value="66274.04" calcext:value-type="float">
            <text:p>66,274.04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680.2" calcext:value-type="float">
            <text:p>680.2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919" calcext:value-type="float">
            <text:p>919</text:p>
          </table:table-cell>
          <table:table-cell table:style-name="ce32" office:value-type="float" office:value="75107.21" calcext:value-type="float">
            <text:p>75,107.21</text:p>
          </table:table-cell>
          <table:table-cell table:style-name="ce23" office:value-type="float" office:value="20" calcext:value-type="float">
            <text:p>20</text:p>
          </table:table-cell>
          <table:table-cell table:style-name="ce41" office:value-type="float" office:value="3157.25" calcext:value-type="float">
            <text:p>3,157.25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7300.73" calcext:value-type="float">
            <text:p>7,300.73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1785.23" calcext:value-type="float">
            <text:p>1,785.2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02" calcext:value-type="float">
            <text:p>902</text:p>
          </table:table-cell>
          <table:table-cell table:style-name="ce31" office:value-type="float" office:value="67806.48" calcext:value-type="float">
            <text:p>67,806.48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1372.02" calcext:value-type="float">
            <text:p>1,372.0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088" calcext:value-type="float">
            <text:p>1,088</text:p>
          </table:table-cell>
          <table:table-cell table:style-name="ce32" office:value-type="float" office:value="102364.38" calcext:value-type="float">
            <text:p>102,364.38</text:p>
          </table:table-cell>
          <table:table-cell table:style-name="ce23" office:value-type="float" office:value="20" calcext:value-type="float">
            <text:p>20</text:p>
          </table:table-cell>
          <table:table-cell table:style-name="ce41" office:value-type="float" office:value="2732.86" calcext:value-type="float">
            <text:p>2,732.86</text:p>
          </table:table-cell>
          <table:table-cell table:style-name="ce45" office:value-type="float" office:value="70" calcext:value-type="float">
            <text:p>70</text:p>
          </table:table-cell>
          <table:table-cell table:style-name="ce41" office:value-type="float" office:value="13567.88" calcext:value-type="float">
            <text:p>13,567.88</text:p>
          </table:table-cell>
          <table:table-cell table:style-name="ce45" office:value-type="float" office:value="5" calcext:value-type="float">
            <text:p>5</text:p>
          </table:table-cell>
          <table:table-cell table:style-name="ce31" office:value-type="float" office:value="1017.53" calcext:value-type="float">
            <text:p>1,017.5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18" calcext:value-type="float">
            <text:p>1,018</text:p>
          </table:table-cell>
          <table:table-cell table:style-name="ce31" office:value-type="float" office:value="88796.5" calcext:value-type="float">
            <text:p>88,796.50</text:p>
          </table:table-cell>
          <table:table-cell table:style-name="ce22" office:value-type="float" office:value="15" calcext:value-type="float">
            <text:p>15</text:p>
          </table:table-cell>
          <table:table-cell table:style-name="ce58" office:value-type="float" office:value="1715.33" calcext:value-type="float">
            <text:p>1,715.3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3808" calcext:value-type="float">
            <text:p>3,808</text:p>
          </table:table-cell>
          <table:table-cell table:style-name="ce32" office:value-type="float" office:value="567794.69" calcext:value-type="float">
            <text:p>567,794.69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700.33" calcext:value-type="float">
            <text:p>1,700.33</text:p>
          </table:table-cell>
          <table:table-cell table:style-name="ce45" office:value-type="float" office:value="89" calcext:value-type="float">
            <text:p>89</text:p>
          </table:table-cell>
          <table:table-cell table:style-name="ce41" office:value-type="float" office:value="17455.99" calcext:value-type="float">
            <text:p>17,455.99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269.29" calcext:value-type="float">
            <text:p>269.2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719" calcext:value-type="float">
            <text:p>3,719</text:p>
          </table:table-cell>
          <table:table-cell table:style-name="ce31" office:value-type="float" office:value="550338.7" calcext:value-type="float">
            <text:p>550,338.70</text:p>
          </table:table-cell>
          <table:table-cell table:style-name="ce22" office:value-type="float" office:value="15" calcext:value-type="float">
            <text:p>15</text:p>
          </table:table-cell>
          <table:table-cell table:style-name="ce58" office:value-type="float" office:value="1431.04" calcext:value-type="float">
            <text:p>1,431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1366" calcext:value-type="float">
            <text:p>11,366</text:p>
          </table:table-cell>
          <table:table-cell table:style-name="ce32" office:value-type="float" office:value="1049186.15" calcext:value-type="float">
            <text:p>1,049,186.15</text:p>
          </table:table-cell>
          <table:table-cell table:style-name="ce23" office:value-type="float" office:value="19" calcext:value-type="float">
            <text:p>19</text:p>
          </table:table-cell>
          <table:table-cell table:style-name="ce41" office:value-type="float" office:value="1880.35" calcext:value-type="float">
            <text:p>1,880.35</text:p>
          </table:table-cell>
          <table:table-cell table:style-name="ce45" office:value-type="float" office:value="86" calcext:value-type="float">
            <text:p>86</text:p>
          </table:table-cell>
          <table:table-cell table:style-name="ce41" office:value-type="float" office:value="19032.71" calcext:value-type="float">
            <text:p>19,032.71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67.92" calcext:value-type="float">
            <text:p>67.9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280" calcext:value-type="float">
            <text:p>11,280</text:p>
          </table:table-cell>
          <table:table-cell table:style-name="ce31" office:value-type="float" office:value="1030153.44" calcext:value-type="float">
            <text:p>1,030,153.44</text:p>
          </table:table-cell>
          <table:table-cell table:style-name="ce22" office:value-type="float" office:value="18" calcext:value-type="float">
            <text:p>18</text:p>
          </table:table-cell>
          <table:table-cell table:style-name="ce58" office:value-type="float" office:value="1812.43" calcext:value-type="float">
            <text:p>1,812.4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4507" calcext:value-type="float">
            <text:p>4,507</text:p>
          </table:table-cell>
          <table:table-cell table:style-name="ce32" office:value-type="float" office:value="477639.9" calcext:value-type="float">
            <text:p>477,639.90</text:p>
          </table:table-cell>
          <table:table-cell table:style-name="ce23" office:value-type="float" office:value="34" calcext:value-type="float">
            <text:p>34</text:p>
          </table:table-cell>
          <table:table-cell table:style-name="ce41" office:value-type="float" office:value="3382.13" calcext:value-type="float">
            <text:p>3,382.13</text:p>
          </table:table-cell>
          <table:table-cell table:style-name="ce45" office:value-type="float" office:value="141" calcext:value-type="float">
            <text:p>141</text:p>
          </table:table-cell>
          <table:table-cell table:style-name="ce41" office:value-type="float" office:value="23543.11" calcext:value-type="float">
            <text:p>23,543.11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354.72" calcext:value-type="float">
            <text:p>354.7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366" calcext:value-type="float">
            <text:p>4,366</text:p>
          </table:table-cell>
          <table:table-cell table:style-name="ce31" office:value-type="float" office:value="454096.79" calcext:value-type="float">
            <text:p>454,096.79</text:p>
          </table:table-cell>
          <table:table-cell table:style-name="ce22" office:value-type="float" office:value="32" calcext:value-type="float">
            <text:p>32</text:p>
          </table:table-cell>
          <table:table-cell table:style-name="ce58" office:value-type="float" office:value="3027.41" calcext:value-type="float">
            <text:p>3,027.4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4343" calcext:value-type="float">
            <text:p>4,343</text:p>
          </table:table-cell>
          <table:table-cell table:style-name="ce32" office:value-type="float" office:value="565691.06" calcext:value-type="float">
            <text:p>565,691.06</text:p>
          </table:table-cell>
          <table:table-cell table:style-name="ce23" office:value-type="float" office:value="25" calcext:value-type="float">
            <text:p>25</text:p>
          </table:table-cell>
          <table:table-cell table:style-name="ce41" office:value-type="float" office:value="2980.36" calcext:value-type="float">
            <text:p>2,980.36</text:p>
          </table:table-cell>
          <table:table-cell table:style-name="ce45" office:value-type="float" office:value="202" calcext:value-type="float">
            <text:p>202</text:p>
          </table:table-cell>
          <table:table-cell table:style-name="ce41" office:value-type="float" office:value="12693.2" calcext:value-type="float">
            <text:p>12,693.2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8.84" calcext:value-type="float">
            <text:p>158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41" calcext:value-type="float">
            <text:p>4,141</text:p>
          </table:table-cell>
          <table:table-cell table:style-name="ce31" office:value-type="float" office:value="552997.86" calcext:value-type="float">
            <text:p>552,997.86</text:p>
          </table:table-cell>
          <table:table-cell table:style-name="ce22" office:value-type="float" office:value="24" calcext:value-type="float">
            <text:p>24</text:p>
          </table:table-cell>
          <table:table-cell table:style-name="ce58" office:value-type="float" office:value="2821.52" calcext:value-type="float">
            <text:p>2,821.5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4022" calcext:value-type="float">
            <text:p>4,022</text:p>
          </table:table-cell>
          <table:table-cell table:style-name="ce32" office:value-type="float" office:value="635237.6" calcext:value-type="float">
            <text:p>635,237.60</text:p>
          </table:table-cell>
          <table:table-cell table:style-name="ce23" office:value-type="float" office:value="69" calcext:value-type="float">
            <text:p>69</text:p>
          </table:table-cell>
          <table:table-cell table:style-name="ce41" office:value-type="float" office:value="8591.83" calcext:value-type="float">
            <text:p>8,591.83</text:p>
          </table:table-cell>
          <table:table-cell table:style-name="ce45" office:value-type="float" office:value="66" calcext:value-type="float">
            <text:p>66</text:p>
          </table:table-cell>
          <table:table-cell table:style-name="ce41" office:value-type="float" office:value="21134.16" calcext:value-type="float">
            <text:p>21,134.16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233.65" calcext:value-type="float">
            <text:p>233.6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56" calcext:value-type="float">
            <text:p>3,956</text:p>
          </table:table-cell>
          <table:table-cell table:style-name="ce31" office:value-type="float" office:value="614103.44" calcext:value-type="float">
            <text:p>614,103.44</text:p>
          </table:table-cell>
          <table:table-cell table:style-name="ce22" office:value-type="float" office:value="67" calcext:value-type="float">
            <text:p>67</text:p>
          </table:table-cell>
          <table:table-cell table:style-name="ce58" office:value-type="float" office:value="8358.18" calcext:value-type="float">
            <text:p>8,358.1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5736" calcext:value-type="float">
            <text:p>5,736</text:p>
          </table:table-cell>
          <table:table-cell table:style-name="ce32" office:value-type="float" office:value="980440.99" calcext:value-type="float">
            <text:p>980,440.99</text:p>
          </table:table-cell>
          <table:table-cell table:style-name="ce23" office:value-type="float" office:value="98" calcext:value-type="float">
            <text:p>98</text:p>
          </table:table-cell>
          <table:table-cell table:style-name="ce41" office:value-type="float" office:value="9768.41" calcext:value-type="float">
            <text:p>9,768.41</text:p>
          </table:table-cell>
          <table:table-cell table:style-name="ce45" office:value-type="float" office:value="158" calcext:value-type="float">
            <text:p>158</text:p>
          </table:table-cell>
          <table:table-cell table:style-name="ce41" office:value-type="float" office:value="47324.9" calcext:value-type="float">
            <text:p>47,324.90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339.84" calcext:value-type="float">
            <text:p>339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78" calcext:value-type="float">
            <text:p>5,578</text:p>
          </table:table-cell>
          <table:table-cell table:style-name="ce31" office:value-type="float" office:value="933116.09" calcext:value-type="float">
            <text:p>933,116.09</text:p>
          </table:table-cell>
          <table:table-cell table:style-name="ce22" office:value-type="float" office:value="95" calcext:value-type="float">
            <text:p>95</text:p>
          </table:table-cell>
          <table:table-cell table:style-name="ce58" office:value-type="float" office:value="9428.57" calcext:value-type="float">
            <text:p>9,428.5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2899" calcext:value-type="float">
            <text:p>2,899</text:p>
          </table:table-cell>
          <table:table-cell table:style-name="ce32" office:value-type="float" office:value="777566.85" calcext:value-type="float">
            <text:p>777,566.85</text:p>
          </table:table-cell>
          <table:table-cell table:style-name="ce23" office:value-type="float" office:value="31" calcext:value-type="float">
            <text:p>31</text:p>
          </table:table-cell>
          <table:table-cell table:style-name="ce41" office:value-type="float" office:value="3325.22" calcext:value-type="float">
            <text:p>3,325.22</text:p>
          </table:table-cell>
          <table:table-cell table:style-name="ce45" office:value-type="float" office:value="100" calcext:value-type="float">
            <text:p>100</text:p>
          </table:table-cell>
          <table:table-cell table:style-name="ce41" office:value-type="float" office:value="24418.88" calcext:value-type="float">
            <text:p>24,418.8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799" calcext:value-type="float">
            <text:p>2,799</text:p>
          </table:table-cell>
          <table:table-cell table:style-name="ce31" office:value-type="float" office:value="753147.97" calcext:value-type="float">
            <text:p>753,147.97</text:p>
          </table:table-cell>
          <table:table-cell table:style-name="ce22" office:value-type="float" office:value="31" calcext:value-type="float">
            <text:p>31</text:p>
          </table:table-cell>
          <table:table-cell table:style-name="ce58" office:value-type="float" office:value="3325.22" calcext:value-type="float">
            <text:p>3,325.2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3662" calcext:value-type="float">
            <text:p>3,662</text:p>
          </table:table-cell>
          <table:table-cell table:style-name="ce32" office:value-type="float" office:value="1096538.32" calcext:value-type="float">
            <text:p>1,096,538.32</text:p>
          </table:table-cell>
          <table:table-cell table:style-name="ce23" office:value-type="float" office:value="87" calcext:value-type="float">
            <text:p>87</text:p>
          </table:table-cell>
          <table:table-cell table:style-name="ce41" office:value-type="float" office:value="7632.79" calcext:value-type="float">
            <text:p>7,632.79</text:p>
          </table:table-cell>
          <table:table-cell table:style-name="ce45" office:value-type="float" office:value="167" calcext:value-type="float">
            <text:p>167</text:p>
          </table:table-cell>
          <table:table-cell table:style-name="ce41" office:value-type="float" office:value="92548.75" calcext:value-type="float">
            <text:p>92,548.75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223.67" calcext:value-type="float">
            <text:p>223.6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495" calcext:value-type="float">
            <text:p>3,495</text:p>
          </table:table-cell>
          <table:table-cell table:style-name="ce31" office:value-type="float" office:value="1003989.57" calcext:value-type="float">
            <text:p>1,003,989.57</text:p>
          </table:table-cell>
          <table:table-cell table:style-name="ce22" office:value-type="float" office:value="84" calcext:value-type="float">
            <text:p>84</text:p>
          </table:table-cell>
          <table:table-cell table:style-name="ce58" office:value-type="float" office:value="7409.12" calcext:value-type="float">
            <text:p>7,409.1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767" calcext:value-type="float">
            <text:p>6,767</text:p>
          </table:table-cell>
          <table:table-cell table:style-name="ce32" office:value-type="float" office:value="1131083.37" calcext:value-type="float">
            <text:p>1,131,083.37</text:p>
          </table:table-cell>
          <table:table-cell table:style-name="ce23" office:value-type="float" office:value="140" calcext:value-type="float">
            <text:p>140</text:p>
          </table:table-cell>
          <table:table-cell table:style-name="ce41" office:value-type="float" office:value="25066.93" calcext:value-type="float">
            <text:p>25,066.93</text:p>
          </table:table-cell>
          <table:table-cell table:style-name="ce45" office:value-type="float" office:value="224" calcext:value-type="float">
            <text:p>224</text:p>
          </table:table-cell>
          <table:table-cell table:style-name="ce41" office:value-type="float" office:value="87749.08" calcext:value-type="float">
            <text:p>87,749.08</text:p>
          </table:table-cell>
          <table:table-cell table:style-name="ce45" office:value-type="float" office:value="18" calcext:value-type="float">
            <text:p>18</text:p>
          </table:table-cell>
          <table:table-cell table:style-name="ce31" office:value-type="float" office:value="8510.66" calcext:value-type="float">
            <text:p>8,510.6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543" calcext:value-type="float">
            <text:p>6,543</text:p>
          </table:table-cell>
          <table:table-cell table:style-name="ce31" office:value-type="float" office:value="1043334.11" calcext:value-type="float">
            <text:p>1,043,334.11</text:p>
          </table:table-cell>
          <table:table-cell table:style-name="ce22" office:value-type="float" office:value="122" calcext:value-type="float">
            <text:p>122</text:p>
          </table:table-cell>
          <table:table-cell table:style-name="ce58" office:value-type="float" office:value="16556.27" calcext:value-type="float">
            <text:p>16,556.2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4253" calcext:value-type="float">
            <text:p>4,253</text:p>
          </table:table-cell>
          <table:table-cell table:style-name="ce32" office:value-type="float" office:value="817677.13" calcext:value-type="float">
            <text:p>817,677.13</text:p>
          </table:table-cell>
          <table:table-cell table:style-name="ce23" office:value-type="float" office:value="94" calcext:value-type="float">
            <text:p>94</text:p>
          </table:table-cell>
          <table:table-cell table:style-name="ce41" office:value-type="float" office:value="11995.38" calcext:value-type="float">
            <text:p>11,995.38</text:p>
          </table:table-cell>
          <table:table-cell table:style-name="ce45" office:value-type="float" office:value="332" calcext:value-type="float">
            <text:p>332</text:p>
          </table:table-cell>
          <table:table-cell table:style-name="ce41" office:value-type="float" office:value="70569.95" calcext:value-type="float">
            <text:p>70,569.95</text:p>
          </table:table-cell>
          <table:table-cell table:style-name="ce45" office:value-type="float" office:value="17" calcext:value-type="float">
            <text:p>17</text:p>
          </table:table-cell>
          <table:table-cell table:style-name="ce31" office:value-type="float" office:value="2006.17" calcext:value-type="float">
            <text:p>2,006.1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21" calcext:value-type="float">
            <text:p>3,921</text:p>
          </table:table-cell>
          <table:table-cell table:style-name="ce31" office:value-type="float" office:value="747107.18" calcext:value-type="float">
            <text:p>747,107.18</text:p>
          </table:table-cell>
          <table:table-cell table:style-name="ce22" office:value-type="float" office:value="77" calcext:value-type="float">
            <text:p>77</text:p>
          </table:table-cell>
          <table:table-cell table:style-name="ce58" office:value-type="float" office:value="9989.21" calcext:value-type="float">
            <text:p>9,989.21</text:p>
          </table:table-cell>
          <table:table-cell table:number-columns-repeated="1007"/>
        </table:table-row>
        <table:table-row table:style-name="ro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table:number-columns-spanned="17" table:number-rows-spanned="3">
            <text:p/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彰化縣未辦繼承登記土地建物列冊管理.$A$3:.$AMJ$39" table:range-usable-as="print-range"/>
          <table:named-range table:name="pp" table:base-cell-address="$彰化縣未辦繼承登記土地建物列冊管理.$A$1" table:cell-range-address="$彰化縣未辦繼承登記土地建物列冊管理.$A$3:.$Q$39"/>
        </table:named-expressions>
      </table:table>
      <table:table table:name="彰化縣未辦繼承登記土地建物列冊管理(續1)" table:style-name="ta2" table:print-ranges="'彰化縣未辦繼承登記土地建物列冊管理(續1)'.A3:'彰化縣未辦繼承登記土地建物列冊管理(續1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(續1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1:22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(續1)" calcext:value-type="string" table:number-columns-spanned="17" table:number-rows-spanned="1">
            <text:p>彰化縣未辦繼承登記土地建物列冊管理(續1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<text:s/>110年</text:p>
          </table:table-cell>
          <table:table-cell table:style-name="ce22" office:value-type="float" office:value="3891" calcext:value-type="float">
            <text:p>3,891</text:p>
          </table:table-cell>
          <table:table-cell table:style-name="ce31" office:value-type="float" office:value="895378.62" calcext:value-type="float">
            <text:p>895,378.62</text:p>
          </table:table-cell>
          <table:table-cell table:style-name="ce36" office:value-type="float" office:value="110" calcext:value-type="float">
            <text:p>110</text:p>
          </table:table-cell>
          <table:table-cell table:style-name="ce39" office:value-type="float" office:value="17768.01" calcext:value-type="float">
            <text:p>17,768.01</text:p>
          </table:table-cell>
          <table:table-cell table:style-name="ce44" office:value-type="float" office:value="164" calcext:value-type="float">
            <text:p>164</text:p>
          </table:table-cell>
          <table:table-cell table:style-name="ce39" office:value-type="float" office:value="128415.54" calcext:value-type="float">
            <text:p>128,415.54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4352.02" calcext:value-type="float">
            <text:p>4,352.0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3727" calcext:value-type="float">
            <text:p>3,727</text:p>
          </table:table-cell>
          <table:table-cell table:style-name="ce48" office:value-type="float" office:value="766963.08" calcext:value-type="float">
            <text:p>766,963.08</text:p>
          </table:table-cell>
          <table:table-cell table:style-name="ce36" office:value-type="float" office:value="97" calcext:value-type="float">
            <text:p>97</text:p>
          </table:table-cell>
          <table:table-cell table:style-name="ce58" office:value-type="float" office:value="13415.99" calcext:value-type="float">
            <text:p>13,415.99</text:p>
          </table:table-cell>
          <table:table-cell table:style-name="ce62" table:number-columns-repeated="1007"/>
        </table:table-row>
        <table:table-row table:style-name="ro7" table:number-rows-repeated="23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1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未辦繼承登記土地建物列冊管理(續1)'.$A$3:.$AMJ$39" table:range-usable-as="print-range"/>
          <table:named-range table:name="pp" table:base-cell-address="$彰化縣未辦繼承登記土地建物列冊管理.$A$1" table:cell-range-address="$'彰化縣未辦繼承登記土地建物列冊管理(續1)'.$A$3:.$Q$39"/>
        </table:named-expressions>
      </table:table>
      <table:table table:name="彰化縣彰化地政事務所未辦繼承登記土地建物列冊管理(續2)" table:style-name="ta3" table:print-ranges="'彰化縣彰化地政事務所未辦繼承登記土地建物列冊管理(續2)'.A3:'彰化縣彰化地政事務所未辦繼承登記土地建物列冊管理(續2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彰化地政事務所未辦繼承登記土地建物列冊管理(續2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1:27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彰化地政事務所未辦繼承登記土地建物列冊管理(續2)" calcext:value-type="string" table:number-columns-spanned="17" table:number-rows-spanned="1">
            <text:p>彰化縣彰化地政事務所未辦繼承登記土地建物列冊管理(續2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11271" calcext:value-type="float">
            <text:p>11,271</text:p>
          </table:table-cell>
          <table:table-cell table:style-name="ce31" office:value-type="float" office:value="2631837.76" calcext:value-type="float">
            <text:p>2,631,837.76</text:p>
          </table:table-cell>
          <table:table-cell table:style-name="ce36" office:value-type="float" office:value="247" calcext:value-type="float">
            <text:p>247</text:p>
          </table:table-cell>
          <table:table-cell table:style-name="ce39" office:value-type="float" office:value="25391.97" calcext:value-type="float">
            <text:p>25,391.97</text:p>
          </table:table-cell>
          <table:table-cell table:style-name="ce44" office:value-type="float" office:value="486" calcext:value-type="float">
            <text:p>486</text:p>
          </table:table-cell>
          <table:table-cell table:style-name="ce39" office:value-type="float" office:value="145468.59" calcext:value-type="float">
            <text:p>145,468.59</text:p>
          </table:table-cell>
          <table:table-cell table:style-name="ce44" office:value-type="float" office:value="25" calcext:value-type="float">
            <text:p>25</text:p>
          </table:table-cell>
          <table:table-cell table:style-name="ce48" office:value-type="float" office:value="4599.87" calcext:value-type="float">
            <text:p>4,599.87</text:p>
          </table:table-cell>
          <table:table-cell table:style-name="ce36" office:value-type="float" office:value="235" calcext:value-type="float">
            <text:p>235</text:p>
          </table:table-cell>
          <table:table-cell table:style-name="ce48" office:value-type="float" office:value="67178.34" calcext:value-type="float">
            <text:p>67,178.34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402.75" calcext:value-type="float">
            <text:p>402.75</text:p>
          </table:table-cell>
          <table:table-cell table:style-name="ce36" office:value-type="float" office:value="10550" calcext:value-type="float">
            <text:p>10,550</text:p>
          </table:table-cell>
          <table:table-cell table:style-name="ce48" office:value-type="float" office:value="2419190.83" calcext:value-type="float">
            <text:p>2,419,190.83</text:p>
          </table:table-cell>
          <table:table-cell table:style-name="ce36" office:value-type="float" office:value="219" calcext:value-type="float">
            <text:p>219</text:p>
          </table:table-cell>
          <table:table-cell table:style-name="ce58" office:value-type="float" office:value="20389.35" calcext:value-type="float">
            <text:p>20,389.35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114" calcext:value-type="float">
            <text:p>114</text:p>
          </table:table-cell>
          <table:table-cell table:style-name="ce32" office:value-type="float" office:value="78041.21" calcext:value-type="float">
            <text:p>78,041.2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771.75" calcext:value-type="float">
            <text:p>771.7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8286.04" calcext:value-type="float">
            <text:p>8,286.0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" calcext:value-type="float">
            <text:p>87</text:p>
          </table:table-cell>
          <table:table-cell table:style-name="ce31" office:value-type="float" office:value="68983.42" calcext:value-type="float">
            <text:p>68,983.4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230" calcext:value-type="float">
            <text:p>230</text:p>
          </table:table-cell>
          <table:table-cell table:style-name="ce32" office:value-type="float" office:value="76696.9" calcext:value-type="float">
            <text:p>76,696.90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99.71" calcext:value-type="float">
            <text:p>499.71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17804.6" calcext:value-type="float">
            <text:p>17,804.6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6.96" calcext:value-type="float">
            <text:p>96.96</text:p>
          </table:table-cell>
          <table:table-cell table:style-name="ce22" office:value-type="float" office:value="209" calcext:value-type="float">
            <text:p>209</text:p>
          </table:table-cell>
          <table:table-cell table:style-name="ce31" office:value-type="float" office:value="58892.3" calcext:value-type="float">
            <text:p>58,892.30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02.75" calcext:value-type="float">
            <text:p>402.7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87" calcext:value-type="float">
            <text:p>187</text:p>
          </table:table-cell>
          <table:table-cell table:style-name="ce32" office:value-type="float" office:value="31229.57" calcext:value-type="float">
            <text:p>31,229.57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01.26" calcext:value-type="float">
            <text:p>201.2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7" calcext:value-type="float">
            <text:p>187</text:p>
          </table:table-cell>
          <table:table-cell table:style-name="ce31" office:value-type="float" office:value="31229.57" calcext:value-type="float">
            <text:p>31,229.57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01.26" calcext:value-type="float">
            <text:p>201.2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296" calcext:value-type="float">
            <text:p>296</text:p>
          </table:table-cell>
          <table:table-cell table:style-name="ce32" office:value-type="float" office:value="14293.32" calcext:value-type="float">
            <text:p>14,293.3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67.81" calcext:value-type="float">
            <text:p>67.81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1152.02" calcext:value-type="float">
            <text:p>1,152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90" calcext:value-type="float">
            <text:p>290</text:p>
          </table:table-cell>
          <table:table-cell table:style-name="ce31" office:value-type="float" office:value="13141.3" calcext:value-type="float">
            <text:p>13,141.30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67.81" calcext:value-type="float">
            <text:p>67.8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232" calcext:value-type="float">
            <text:p>232</text:p>
          </table:table-cell>
          <table:table-cell table:style-name="ce32" office:value-type="float" office:value="1053.72" calcext:value-type="float">
            <text:p>1,053.72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1935.66" calcext:value-type="float">
            <text:p>1,935.66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50.01" calcext:value-type="float">
            <text:p>50.01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689.41" calcext:value-type="float">
            <text:p>1,689.4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7" calcext:value-type="float">
            <text:p>227</text:p>
          </table:table-cell>
          <table:table-cell table:style-name="ce31" office:value-type="float" office:value="1003.71" calcext:value-type="float">
            <text:p>1,003.71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246.25" calcext:value-type="float">
            <text:p>246.2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85" calcext:value-type="float">
            <text:p>185</text:p>
          </table:table-cell>
          <table:table-cell table:style-name="ce32" office:value-type="float" office:value="18534.54" calcext:value-type="float">
            <text:p>18,534.54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825.63" calcext:value-type="float">
            <text:p>825.63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2081.82" calcext:value-type="float">
            <text:p>2,081.82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736.74" calcext:value-type="float">
            <text:p>736.7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7" calcext:value-type="float">
            <text:p>177</text:p>
          </table:table-cell>
          <table:table-cell table:style-name="ce31" office:value-type="float" office:value="16452.72" calcext:value-type="float">
            <text:p>16,452.7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88.89" calcext:value-type="float">
            <text:p>88.8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2043" calcext:value-type="float">
            <text:p>2,043</text:p>
          </table:table-cell>
          <table:table-cell table:style-name="ce32" office:value-type="float" office:value="374632.68" calcext:value-type="float">
            <text:p>374,632.68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611.56" calcext:value-type="float">
            <text:p>611.56</text:p>
          </table:table-cell>
          <table:table-cell table:style-name="ce45" office:value-type="float" office:value="28" calcext:value-type="float">
            <text:p>28</text:p>
          </table:table-cell>
          <table:table-cell table:style-name="ce41" office:value-type="float" office:value="10195.27" calcext:value-type="float">
            <text:p>10,195.2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15" calcext:value-type="float">
            <text:p>2,015</text:p>
          </table:table-cell>
          <table:table-cell table:style-name="ce31" office:value-type="float" office:value="364437.41" calcext:value-type="float">
            <text:p>364,437.41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611.56" calcext:value-type="float">
            <text:p>611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533" calcext:value-type="float">
            <text:p>533</text:p>
          </table:table-cell>
          <table:table-cell table:style-name="ce32" office:value-type="float" office:value="50153.91" calcext:value-type="float">
            <text:p>50,153.91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266.87" calcext:value-type="float">
            <text:p>266.87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442.84" calcext:value-type="float">
            <text:p>442.8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5" calcext:value-type="float">
            <text:p>525</text:p>
          </table:table-cell>
          <table:table-cell table:style-name="ce31" office:value-type="float" office:value="49711.07" calcext:value-type="float">
            <text:p>49,711.07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266.87" calcext:value-type="float">
            <text:p>266.8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322" calcext:value-type="float">
            <text:p>322</text:p>
          </table:table-cell>
          <table:table-cell table:style-name="ce32" office:value-type="float" office:value="62525.89" calcext:value-type="float">
            <text:p>62,525.89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502.1" calcext:value-type="float">
            <text:p>502.10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233.93" calcext:value-type="float">
            <text:p>233.9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4" calcext:value-type="float">
            <text:p>314</text:p>
          </table:table-cell>
          <table:table-cell table:style-name="ce31" office:value-type="float" office:value="62291.96" calcext:value-type="float">
            <text:p>62,291.96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502.1" calcext:value-type="float">
            <text:p>502.1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857" calcext:value-type="float">
            <text:p>857</text:p>
          </table:table-cell>
          <table:table-cell table:style-name="ce32" office:value-type="float" office:value="123727.25" calcext:value-type="float">
            <text:p>123,727.25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979.82" calcext:value-type="float">
            <text:p>979.82</text:p>
          </table:table-cell>
          <table:table-cell table:style-name="ce45" office:value-type="float" office:value="123" calcext:value-type="float">
            <text:p>123</text:p>
          </table:table-cell>
          <table:table-cell table:style-name="ce41" office:value-type="float" office:value="1104.54" calcext:value-type="float">
            <text:p>1,104.5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8.84" calcext:value-type="float">
            <text:p>158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34" calcext:value-type="float">
            <text:p>734</text:p>
          </table:table-cell>
          <table:table-cell table:style-name="ce31" office:value-type="float" office:value="122622.71" calcext:value-type="float">
            <text:p>122,622.71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820.98" calcext:value-type="float">
            <text:p>820.9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336" calcext:value-type="float">
            <text:p>336</text:p>
          </table:table-cell>
          <table:table-cell table:style-name="ce32" office:value-type="float" office:value="64844.45" calcext:value-type="float">
            <text:p>64,844.45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380.01" calcext:value-type="float">
            <text:p>1,380.01</text:p>
          </table:table-cell>
          <table:table-cell table:style-name="ce45" office:value-type="float" office:value="11" calcext:value-type="float">
            <text:p>11</text:p>
          </table:table-cell>
          <table:table-cell table:style-name="ce41" office:value-type="float" office:value="5883.47" calcext:value-type="float">
            <text:p>5,883.4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25" calcext:value-type="float">
            <text:p>325</text:p>
          </table:table-cell>
          <table:table-cell table:style-name="ce31" office:value-type="float" office:value="58960.98" calcext:value-type="float">
            <text:p>58,960.98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380.01" calcext:value-type="float">
            <text:p>1,380.0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602" calcext:value-type="float">
            <text:p>1,602</text:p>
          </table:table-cell>
          <table:table-cell table:style-name="ce32" office:value-type="float" office:value="390834.58" calcext:value-type="float">
            <text:p>390,834.58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555.4" calcext:value-type="float">
            <text:p>555.40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6513.73" calcext:value-type="float">
            <text:p>6,513.7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589" calcext:value-type="float">
            <text:p>1,589</text:p>
          </table:table-cell>
          <table:table-cell table:style-name="ce31" office:value-type="float" office:value="384320.85" calcext:value-type="float">
            <text:p>384,320.85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555.4" calcext:value-type="float">
            <text:p>555.4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421" calcext:value-type="float">
            <text:p>421</text:p>
          </table:table-cell>
          <table:table-cell table:style-name="ce32" office:value-type="float" office:value="139768.85" calcext:value-type="float">
            <text:p>139,768.85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380.08" calcext:value-type="float">
            <text:p>1,380.08</text:p>
          </table:table-cell>
          <table:table-cell table:style-name="ce45" office:value-type="float" office:value="22" calcext:value-type="float">
            <text:p>22</text:p>
          </table:table-cell>
          <table:table-cell table:style-name="ce41" office:value-type="float" office:value="4996.21" calcext:value-type="float">
            <text:p>4,996.2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9" calcext:value-type="float">
            <text:p>399</text:p>
          </table:table-cell>
          <table:table-cell table:style-name="ce31" office:value-type="float" office:value="134772.64" calcext:value-type="float">
            <text:p>134,772.64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380.08" calcext:value-type="float">
            <text:p>1,380.0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1338" calcext:value-type="float">
            <text:p>1,338</text:p>
          </table:table-cell>
          <table:table-cell table:style-name="ce32" office:value-type="float" office:value="722379.08" calcext:value-type="float">
            <text:p>722,379.08</text:p>
          </table:table-cell>
          <table:table-cell table:style-name="ce23" office:value-type="float" office:value="46" calcext:value-type="float">
            <text:p>46</text:p>
          </table:table-cell>
          <table:table-cell table:style-name="ce41" office:value-type="float" office:value="3472.9" calcext:value-type="float">
            <text:p>3,472.90</text:p>
          </table:table-cell>
          <table:table-cell table:style-name="ce45" office:value-type="float" office:value="64" calcext:value-type="float">
            <text:p>64</text:p>
          </table:table-cell>
          <table:table-cell table:style-name="ce41" office:value-type="float" office:value="62029.68" calcext:value-type="float">
            <text:p>62,029.68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74" calcext:value-type="float">
            <text:p>1,274</text:p>
          </table:table-cell>
          <table:table-cell table:style-name="ce31" office:value-type="float" office:value="660349.4" calcext:value-type="float">
            <text:p>660,349.40</text:p>
          </table:table-cell>
          <table:table-cell table:style-name="ce22" office:value-type="float" office:value="45" calcext:value-type="float">
            <text:p>45</text:p>
          </table:table-cell>
          <table:table-cell table:style-name="ce58" office:value-type="float" office:value="3406.88" calcext:value-type="float">
            <text:p>3,406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1305" calcext:value-type="float">
            <text:p>1,305</text:p>
          </table:table-cell>
          <table:table-cell table:style-name="ce32" office:value-type="float" office:value="181659.94" calcext:value-type="float">
            <text:p>181,659.94</text:p>
          </table:table-cell>
          <table:table-cell table:style-name="ce23" office:value-type="float" office:value="48" calcext:value-type="float">
            <text:p>48</text:p>
          </table:table-cell>
          <table:table-cell table:style-name="ce41" office:value-type="float" office:value="4251.45" calcext:value-type="float">
            <text:p>4,251.45</text:p>
          </table:table-cell>
          <table:table-cell table:style-name="ce45" office:value-type="float" office:value="64" calcext:value-type="float">
            <text:p>64</text:p>
          </table:table-cell>
          <table:table-cell table:style-name="ce41" office:value-type="float" office:value="9082.84" calcext:value-type="float">
            <text:p>9,082.84</text:p>
          </table:table-cell>
          <table:table-cell table:style-name="ce45" office:value-type="float" office:value="9" calcext:value-type="float">
            <text:p>9</text:p>
          </table:table-cell>
          <table:table-cell table:style-name="ce31" office:value-type="float" office:value="492.8" calcext:value-type="float">
            <text:p>492.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41" calcext:value-type="float">
            <text:p>1,241</text:p>
          </table:table-cell>
          <table:table-cell table:style-name="ce31" office:value-type="float" office:value="172577.1" calcext:value-type="float">
            <text:p>172,577.10</text:p>
          </table:table-cell>
          <table:table-cell table:style-name="ce22" office:value-type="float" office:value="39" calcext:value-type="float">
            <text:p>39</text:p>
          </table:table-cell>
          <table:table-cell table:style-name="ce58" office:value-type="float" office:value="3758.65" calcext:value-type="float">
            <text:p>3,758.6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717" calcext:value-type="float">
            <text:p>717</text:p>
          </table:table-cell>
          <table:table-cell table:style-name="ce32" office:value-type="float" office:value="205286.12" calcext:value-type="float">
            <text:p>205,286.12</text:p>
          </table:table-cell>
          <table:table-cell table:style-name="ce23" office:value-type="float" office:value="35" calcext:value-type="float">
            <text:p>35</text:p>
          </table:table-cell>
          <table:table-cell table:style-name="ce41" office:value-type="float" office:value="3597.49" calcext:value-type="float">
            <text:p>3,597.49</text:p>
          </table:table-cell>
          <table:table-cell table:style-name="ce45" office:value-type="float" office:value="92" calcext:value-type="float">
            <text:p>92</text:p>
          </table:table-cell>
          <table:table-cell table:style-name="ce41" office:value-type="float" office:value="20805.35" calcext:value-type="float">
            <text:p>20,805.35</text:p>
          </table:table-cell>
          <table:table-cell table:style-name="ce45" office:value-type="float" office:value="6" calcext:value-type="float">
            <text:p>6</text:p>
          </table:table-cell>
          <table:table-cell table:style-name="ce31" office:value-type="float" office:value="653.88" calcext:value-type="float">
            <text:p>653.8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25" calcext:value-type="float">
            <text:p>625</text:p>
          </table:table-cell>
          <table:table-cell table:style-name="ce31" office:value-type="float" office:value="184480.77" calcext:value-type="float">
            <text:p>184,480.77</text:p>
          </table:table-cell>
          <table:table-cell table:style-name="ce22" office:value-type="float" office:value="29" calcext:value-type="float">
            <text:p>29</text:p>
          </table:table-cell>
          <table:table-cell table:style-name="ce58" office:value-type="float" office:value="2943.61" calcext:value-type="float">
            <text:p>2,943.6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53" calcext:value-type="float">
            <text:p>553</text:p>
          </table:table-cell>
          <table:table-cell table:style-name="ce32" office:value-type="float" office:value="96175.75" calcext:value-type="float">
            <text:p>96,175.75</text:p>
          </table:table-cell>
          <table:table-cell table:style-name="ce23" office:value-type="float" office:value="30" calcext:value-type="float">
            <text:p>30</text:p>
          </table:table-cell>
          <table:table-cell table:style-name="ce41" office:value-type="float" office:value="4864.22" calcext:value-type="float">
            <text:p>4,864.22</text:p>
          </table:table-cell>
          <table:table-cell table:style-name="ce45" office:value-type="float" office:value="12" calcext:value-type="float">
            <text:p>12</text:p>
          </table:table-cell>
          <table:table-cell table:style-name="ce41" office:value-type="float" office:value="2320.53" calcext:value-type="float">
            <text:p>2,320.53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705.22" calcext:value-type="float">
            <text:p>705.2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41" calcext:value-type="float">
            <text:p>541</text:p>
          </table:table-cell>
          <table:table-cell table:style-name="ce31" office:value-type="float" office:value="93855.22" calcext:value-type="float">
            <text:p>93,855.22</text:p>
          </table:table-cell>
          <table:table-cell table:style-name="ce22" office:value-type="float" office:value="28" calcext:value-type="float">
            <text:p>28</text:p>
          </table:table-cell>
          <table:table-cell table:style-name="ce58" office:value-type="float" office:value="4159" calcext:value-type="float">
            <text:p>4,159.00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1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彰化地政事務所未辦繼承登記土地建物列冊管理(續2)'.$A$3:.$AMJ$39" table:range-usable-as="print-range"/>
          <table:named-range table:name="pp" table:base-cell-address="$彰化縣未辦繼承登記土地建物列冊管理.$A$1" table:cell-range-address="$'彰化縣彰化地政事務所未辦繼承登記土地建物列冊管理(續2)'.$A$3:.$Q$39"/>
        </table:named-expressions>
      </table:table>
      <table:table table:name="彰化縣鹿港地政事務所未辦繼承登記土地建物列冊管理(續3)" table:style-name="ta4" table:print-ranges="'彰化縣鹿港地政事務所未辦繼承登記土地建物列冊管理(續3)'.A3:'彰化縣鹿港地政事務所未辦繼承登記土地建物列冊管理(續3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鹿港地政事務所未辦繼承登記土地建物列冊管理(續3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1:33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鹿港地政事務所未辦繼承登記土地建物列冊管理(續3)" calcext:value-type="string" table:number-columns-spanned="17" table:number-rows-spanned="1">
            <text:p>彰化縣鹿港地政事務所未辦繼承登記土地建物列冊管理(續3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4080" calcext:value-type="float">
            <text:p>4,080</text:p>
          </table:table-cell>
          <table:table-cell table:style-name="ce31" office:value-type="float" office:value="638574.99" calcext:value-type="float">
            <text:p>638,574.99</text:p>
          </table:table-cell>
          <table:table-cell table:style-name="ce36" office:value-type="float" office:value="65" calcext:value-type="float">
            <text:p>65</text:p>
          </table:table-cell>
          <table:table-cell table:style-name="ce39" office:value-type="float" office:value="10218.11" calcext:value-type="float">
            <text:p>10,218.11</text:p>
          </table:table-cell>
          <table:table-cell table:style-name="ce44" office:value-type="float" office:value="217" calcext:value-type="float">
            <text:p>217</text:p>
          </table:table-cell>
          <table:table-cell table:style-name="ce39" office:value-type="float" office:value="52858.52" calcext:value-type="float">
            <text:p>52,858.52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1990.19" calcext:value-type="float">
            <text:p>1,990.19</text:p>
          </table:table-cell>
          <table:table-cell table:style-name="ce36" office:value-type="float" office:value="60" calcext:value-type="float">
            <text:p>60</text:p>
          </table:table-cell>
          <table:table-cell table:style-name="ce48" office:value-type="float" office:value="7360.92" calcext:value-type="float">
            <text:p>7,360.9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3803" calcext:value-type="float">
            <text:p>3,803</text:p>
          </table:table-cell>
          <table:table-cell table:style-name="ce48" office:value-type="float" office:value="578355.55" calcext:value-type="float">
            <text:p>578,355.55</text:p>
          </table:table-cell>
          <table:table-cell table:style-name="ce36" office:value-type="float" office:value="58" calcext:value-type="float">
            <text:p>58</text:p>
          </table:table-cell>
          <table:table-cell table:style-name="ce58" office:value-type="float" office:value="8227.92" calcext:value-type="float">
            <text:p>8,227.92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13.27" calcext:value-type="float">
            <text:p>813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13.27" calcext:value-type="float">
            <text:p>81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73.7" calcext:value-type="float">
            <text:p>73.7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3.7" calcext:value-type="float">
            <text:p>73.7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62" calcext:value-type="float">
            <text:p>62</text:p>
          </table:table-cell>
          <table:table-cell table:style-name="ce32" office:value-type="float" office:value="8960.92" calcext:value-type="float">
            <text:p>8,960.9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7360.92" calcext:value-type="float">
            <text:p>7,360.9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600" calcext:value-type="float">
            <text:p>1,600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33" calcext:value-type="float">
            <text:p>33</text:p>
          </table:table-cell>
          <table:table-cell table:style-name="ce32" office:value-type="float" office:value="2003.88" calcext:value-type="float">
            <text:p>2,003.88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41.71" calcext:value-type="float">
            <text:p>241.7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65.14" calcext:value-type="float">
            <text:p>65.1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40.49" calcext:value-type="float">
            <text:p>140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2" calcext:value-type="float">
            <text:p>32</text:p>
          </table:table-cell>
          <table:table-cell table:style-name="ce31" office:value-type="float" office:value="1938.74" calcext:value-type="float">
            <text:p>1,938.7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1.22" calcext:value-type="float">
            <text:p>101.2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58" calcext:value-type="float">
            <text:p>58</text:p>
          </table:table-cell>
          <table:table-cell table:style-name="ce32" office:value-type="float" office:value="9097.65" calcext:value-type="float">
            <text:p>9,097.6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95.23" calcext:value-type="float">
            <text:p>95.2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6" calcext:value-type="float">
            <text:p>56</text:p>
          </table:table-cell>
          <table:table-cell table:style-name="ce31" office:value-type="float" office:value="9002.42" calcext:value-type="float">
            <text:p>9,002.42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67" calcext:value-type="float">
            <text:p>167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83" calcext:value-type="float">
            <text:p>83</text:p>
          </table:table-cell>
          <table:table-cell table:style-name="ce32" office:value-type="float" office:value="7444.95" calcext:value-type="float">
            <text:p>7,444.9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85.2" calcext:value-type="float">
            <text:p>85.2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7359.75" calcext:value-type="float">
            <text:p>7,359.7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81" calcext:value-type="float">
            <text:p>81</text:p>
          </table:table-cell>
          <table:table-cell table:style-name="ce32" office:value-type="float" office:value="9465.68" calcext:value-type="float">
            <text:p>9,465.68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542.36" calcext:value-type="float">
            <text:p>542.36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61.09" calcext:value-type="float">
            <text:p>61.0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3" calcext:value-type="float">
            <text:p>73</text:p>
          </table:table-cell>
          <table:table-cell table:style-name="ce31" office:value-type="float" office:value="9404.59" calcext:value-type="float">
            <text:p>9,404.59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542.36" calcext:value-type="float">
            <text:p>542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2725.6" calcext:value-type="float">
            <text:p>2,725.60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6.88" calcext:value-type="float">
            <text:p>186.88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821.72" calcext:value-type="float">
            <text:p>821.72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1.46" calcext:value-type="float">
            <text:p>91.4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1903.88" calcext:value-type="float">
            <text:p>1,903.8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95.42" calcext:value-type="float">
            <text:p>95.4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51" calcext:value-type="float">
            <text:p>151</text:p>
          </table:table-cell>
          <table:table-cell table:style-name="ce32" office:value-type="float" office:value="24051.05" calcext:value-type="float">
            <text:p>24,051.05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35.65" calcext:value-type="float">
            <text:p>335.65</text:p>
          </table:table-cell>
          <table:table-cell table:style-name="ce45" office:value-type="float" office:value="23" calcext:value-type="float">
            <text:p>23</text:p>
          </table:table-cell>
          <table:table-cell table:style-name="ce41" office:value-type="float" office:value="6309.74" calcext:value-type="float">
            <text:p>6,309.7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67.92" calcext:value-type="float">
            <text:p>67.9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8" calcext:value-type="float">
            <text:p>128</text:p>
          </table:table-cell>
          <table:table-cell table:style-name="ce31" office:value-type="float" office:value="17741.31" calcext:value-type="float">
            <text:p>17,741.31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7.73" calcext:value-type="float">
            <text:p>267.7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205" calcext:value-type="float">
            <text:p>205</text:p>
          </table:table-cell>
          <table:table-cell table:style-name="ce32" office:value-type="float" office:value="15852.34" calcext:value-type="float">
            <text:p>15,852.34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544.79" calcext:value-type="float">
            <text:p>544.79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1836.87" calcext:value-type="float">
            <text:p>1,836.8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7" calcext:value-type="float">
            <text:p>197</text:p>
          </table:table-cell>
          <table:table-cell table:style-name="ce31" office:value-type="float" office:value="14015.47" calcext:value-type="float">
            <text:p>14,015.47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544.79" calcext:value-type="float">
            <text:p>544.7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69" calcext:value-type="float">
            <text:p>269</text:p>
          </table:table-cell>
          <table:table-cell table:style-name="ce32" office:value-type="float" office:value="30168.49" calcext:value-type="float">
            <text:p>30,168.49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99.16" calcext:value-type="float">
            <text:p>199.16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277.18" calcext:value-type="float">
            <text:p>277.1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3" calcext:value-type="float">
            <text:p>263</text:p>
          </table:table-cell>
          <table:table-cell table:style-name="ce31" office:value-type="float" office:value="29891.31" calcext:value-type="float">
            <text:p>29,891.31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99.16" calcext:value-type="float">
            <text:p>199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272" calcext:value-type="float">
            <text:p>272</text:p>
          </table:table-cell>
          <table:table-cell table:style-name="ce32" office:value-type="float" office:value="25431.04" calcext:value-type="float">
            <text:p>25,431.0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4071.28" calcext:value-type="float">
            <text:p>4,071.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4" calcext:value-type="float">
            <text:p>264</text:p>
          </table:table-cell>
          <table:table-cell table:style-name="ce31" office:value-type="float" office:value="21359.76" calcext:value-type="float">
            <text:p>21,359.7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539" calcext:value-type="float">
            <text:p>539</text:p>
          </table:table-cell>
          <table:table-cell table:style-name="ce32" office:value-type="float" office:value="77770.58" calcext:value-type="float">
            <text:p>77,770.58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29.17" calcext:value-type="float">
            <text:p>329.17</text:p>
          </table:table-cell>
          <table:table-cell table:style-name="ce45" office:value-type="float" office:value="46" calcext:value-type="float">
            <text:p>46</text:p>
          </table:table-cell>
          <table:table-cell table:style-name="ce41" office:value-type="float" office:value="7425.74" calcext:value-type="float">
            <text:p>7,425.7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3" calcext:value-type="float">
            <text:p>493</text:p>
          </table:table-cell>
          <table:table-cell table:style-name="ce31" office:value-type="float" office:value="70344.84" calcext:value-type="float">
            <text:p>70,344.84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29.17" calcext:value-type="float">
            <text:p>329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15" calcext:value-type="float">
            <text:p>115</text:p>
          </table:table-cell>
          <table:table-cell table:style-name="ce32" office:value-type="float" office:value="59173.18" calcext:value-type="float">
            <text:p>59,173.18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99.3" calcext:value-type="float">
            <text:p>399.30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8340.25" calcext:value-type="float">
            <text:p>8,340.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7" calcext:value-type="float">
            <text:p>107</text:p>
          </table:table-cell>
          <table:table-cell table:style-name="ce31" office:value-type="float" office:value="50832.93" calcext:value-type="float">
            <text:p>50,832.93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99.3" calcext:value-type="float">
            <text:p>399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34" calcext:value-type="float">
            <text:p>234</text:p>
          </table:table-cell>
          <table:table-cell table:style-name="ce32" office:value-type="float" office:value="58105.51" calcext:value-type="float">
            <text:p>58,105.51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171.02" calcext:value-type="float">
            <text:p>171.02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8321.99" calcext:value-type="float">
            <text:p>8,321.9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10" calcext:value-type="float">
            <text:p>210</text:p>
          </table:table-cell>
          <table:table-cell table:style-name="ce31" office:value-type="float" office:value="49783.52" calcext:value-type="float">
            <text:p>49,783.52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171.02" calcext:value-type="float">
            <text:p>171.0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867" calcext:value-type="float">
            <text:p>867</text:p>
          </table:table-cell>
          <table:table-cell table:style-name="ce32" office:value-type="float" office:value="128407.44" calcext:value-type="float">
            <text:p>128,407.44</text:p>
          </table:table-cell>
          <table:table-cell table:style-name="ce23" office:value-type="float" office:value="21" calcext:value-type="float">
            <text:p>21</text:p>
          </table:table-cell>
          <table:table-cell table:style-name="ce41" office:value-type="float" office:value="3845.63" calcext:value-type="float">
            <text:p>3,845.63</text:p>
          </table:table-cell>
          <table:table-cell table:style-name="ce45" office:value-type="float" office:value="28" calcext:value-type="float">
            <text:p>28</text:p>
          </table:table-cell>
          <table:table-cell table:style-name="ce41" office:value-type="float" office:value="4159.71" calcext:value-type="float">
            <text:p>4,159.71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265.44" calcext:value-type="float">
            <text:p>265.4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9" calcext:value-type="float">
            <text:p>839</text:p>
          </table:table-cell>
          <table:table-cell table:style-name="ce31" office:value-type="float" office:value="124247.73" calcext:value-type="float">
            <text:p>124,247.73</text:p>
          </table:table-cell>
          <table:table-cell table:style-name="ce22" office:value-type="float" office:value="18" calcext:value-type="float">
            <text:p>18</text:p>
          </table:table-cell>
          <table:table-cell table:style-name="ce58" office:value-type="float" office:value="3580.19" calcext:value-type="float">
            <text:p>3,580.1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470" calcext:value-type="float">
            <text:p>470</text:p>
          </table:table-cell>
          <table:table-cell table:style-name="ce32" office:value-type="float" office:value="72511.48" calcext:value-type="float">
            <text:p>72,511.48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61.87" calcext:value-type="float">
            <text:p>561.87</text:p>
          </table:table-cell>
          <table:table-cell table:style-name="ce45" office:value-type="float" office:value="22" calcext:value-type="float">
            <text:p>22</text:p>
          </table:table-cell>
          <table:table-cell table:style-name="ce41" office:value-type="float" office:value="1821.27" calcext:value-type="float">
            <text:p>1,821.2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48" calcext:value-type="float">
            <text:p>448</text:p>
          </table:table-cell>
          <table:table-cell table:style-name="ce31" office:value-type="float" office:value="70690.21" calcext:value-type="float">
            <text:p>70,690.21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61.87" calcext:value-type="float">
            <text:p>561.8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605" calcext:value-type="float">
            <text:p>605</text:p>
          </table:table-cell>
          <table:table-cell table:style-name="ce32" office:value-type="float" office:value="106494.64" calcext:value-type="float">
            <text:p>106,494.64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2693.57" calcext:value-type="float">
            <text:p>2,693.57</text:p>
          </table:table-cell>
          <table:table-cell table:style-name="ce45" office:value-type="float" office:value="26" calcext:value-type="float">
            <text:p>26</text:p>
          </table:table-cell>
          <table:table-cell table:style-name="ce41" office:value-type="float" office:value="9166.11" calcext:value-type="float">
            <text:p>9,166.11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424.88" calcext:value-type="float">
            <text:p>1,424.8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79" calcext:value-type="float">
            <text:p>579</text:p>
          </table:table-cell>
          <table:table-cell table:style-name="ce31" office:value-type="float" office:value="97328.53" calcext:value-type="float">
            <text:p>97,328.53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1268.69" calcext:value-type="float">
            <text:p>1,268.69</text:p>
          </table:table-cell>
          <table:table-cell table:number-columns-repeated="1007"/>
        </table:table-row>
        <table:table-row table:style-name="ro7" table:number-rows-repeated="4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08年列管土地筆數，因辦理逕為分割登記，增加1筆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1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鹿港地政事務所未辦繼承登記土地建物列冊管理(續3)'.$A$3:.$AMJ$39" table:range-usable-as="print-range"/>
          <table:named-range table:name="pp" table:base-cell-address="$彰化縣未辦繼承登記土地建物列冊管理.$A$1" table:cell-range-address="$'彰化縣鹿港地政事務所未辦繼承登記土地建物列冊管理(續3)'.$A$3:.$Q$39"/>
        </table:named-expressions>
      </table:table>
      <table:table table:name="彰化縣員林地政事務所未辦繼承登記土地建物列冊管理(續4)" table:style-name="ta5" table:print-ranges="'彰化縣員林地政事務所未辦繼承登記土地建物列冊管理(續4)'.A3:'彰化縣員林地政事務所未辦繼承登記土地建物列冊管理(續4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員林地政事務所未辦繼承登記土地建物列冊管理(續4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1:39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員林地政事務所未辦繼承登記土地建物列冊管理(續4)" calcext:value-type="string" table:number-columns-spanned="17" table:number-rows-spanned="1">
            <text:p>彰化縣員林地政事務所未辦繼承登記土地建物列冊管理(續4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11049" calcext:value-type="float">
            <text:p>11,049</text:p>
          </table:table-cell>
          <table:table-cell table:style-name="ce31" office:value-type="float" office:value="1391906.52" calcext:value-type="float">
            <text:p>1,391,906.52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float" office:value="17783.82" calcext:value-type="float">
            <text:p>17,783.82</text:p>
          </table:table-cell>
          <table:table-cell table:style-name="ce44" office:value-type="float" office:value="281" calcext:value-type="float">
            <text:p>281</text:p>
          </table:table-cell>
          <table:table-cell table:style-name="ce39" office:value-type="float" office:value="85647.07" calcext:value-type="float">
            <text:p>85,647.07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2970.3" calcext:value-type="float">
            <text:p>2,970.30</text:p>
          </table:table-cell>
          <table:table-cell table:style-name="ce36" office:value-type="float" office:value="33" calcext:value-type="float">
            <text:p>33</text:p>
          </table:table-cell>
          <table:table-cell table:style-name="ce48" office:value-type="float" office:value="2171.06" calcext:value-type="float">
            <text:p>2,171.0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10735" calcext:value-type="float">
            <text:p>10,735</text:p>
          </table:table-cell>
          <table:table-cell table:style-name="ce48" office:value-type="float" office:value="1304088.39" calcext:value-type="float">
            <text:p>1,304,088.39</text:p>
          </table:table-cell>
          <table:table-cell table:style-name="ce36" office:value-type="float" office:value="132" calcext:value-type="float">
            <text:p>132</text:p>
          </table:table-cell>
          <table:table-cell table:style-name="ce58" office:value-type="float" office:value="14813.52" calcext:value-type="float">
            <text:p>14,813.52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4.69" calcext:value-type="float">
            <text:p>174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74.69" calcext:value-type="float">
            <text:p>174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2425.22" calcext:value-type="float">
            <text:p>2,425.2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30.16" calcext:value-type="float">
            <text:p>230.1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2171.06" calcext:value-type="float">
            <text:p>2,171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61" calcext:value-type="float">
            <text:p>61</text:p>
          </table:table-cell>
          <table:table-cell table:style-name="ce32" office:value-type="float" office:value="11339.89" calcext:value-type="float">
            <text:p>11,339.8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73.25" calcext:value-type="float">
            <text:p>73.2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11266.64" calcext:value-type="float">
            <text:p>11,266.6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44" calcext:value-type="float">
            <text:p>44</text:p>
          </table:table-cell>
          <table:table-cell table:style-name="ce32" office:value-type="float" office:value="2098.44" calcext:value-type="float">
            <text:p>2,098.4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9.91" calcext:value-type="float">
            <text:p>109.9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4" calcext:value-type="float">
            <text:p>44</text:p>
          </table:table-cell>
          <table:table-cell table:style-name="ce31" office:value-type="float" office:value="2098.44" calcext:value-type="float">
            <text:p>2,098.4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9.91" calcext:value-type="float">
            <text:p>109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52" calcext:value-type="float">
            <text:p>52</text:p>
          </table:table-cell>
          <table:table-cell table:style-name="ce32" office:value-type="float" office:value="4144.39" calcext:value-type="float">
            <text:p>4,144.39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286.31" calcext:value-type="float">
            <text:p>286.3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" calcext:value-type="float">
            <text:p>52</text:p>
          </table:table-cell>
          <table:table-cell table:style-name="ce31" office:value-type="float" office:value="4144.39" calcext:value-type="float">
            <text:p>4,144.39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286.31" calcext:value-type="float">
            <text:p>286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68" calcext:value-type="float">
            <text:p>68</text:p>
          </table:table-cell>
          <table:table-cell table:style-name="ce32" office:value-type="float" office:value="7353.71" calcext:value-type="float">
            <text:p>7,353.7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80.79" calcext:value-type="float">
            <text:p>280.79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4225.22" calcext:value-type="float">
            <text:p>4,225.22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280.79" calcext:value-type="float">
            <text:p>280.7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3128.49" calcext:value-type="float">
            <text:p>3,128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70" calcext:value-type="float">
            <text:p>170</text:p>
          </table:table-cell>
          <table:table-cell table:style-name="ce32" office:value-type="float" office:value="12312.38" calcext:value-type="float">
            <text:p>12,312.3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0" calcext:value-type="float">
            <text:p>170</text:p>
          </table:table-cell>
          <table:table-cell table:style-name="ce31" office:value-type="float" office:value="12312.38" calcext:value-type="float">
            <text:p>12,312.3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813" calcext:value-type="float">
            <text:p>1,813</text:p>
          </table:table-cell>
          <table:table-cell table:style-name="ce32" office:value-type="float" office:value="180342.72" calcext:value-type="float">
            <text:p>180,342.7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410.67" calcext:value-type="float">
            <text:p>410.67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3879.93" calcext:value-type="float">
            <text:p>3,879.9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07" calcext:value-type="float">
            <text:p>1,807</text:p>
          </table:table-cell>
          <table:table-cell table:style-name="ce31" office:value-type="float" office:value="176462.79" calcext:value-type="float">
            <text:p>176,462.79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10.67" calcext:value-type="float">
            <text:p>410.6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369" calcext:value-type="float">
            <text:p>1,369</text:p>
          </table:table-cell>
          <table:table-cell table:style-name="ce32" office:value-type="float" office:value="108234.98" calcext:value-type="float">
            <text:p>108,234.98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529.89" calcext:value-type="float">
            <text:p>529.89</text:p>
          </table:table-cell>
          <table:table-cell table:style-name="ce45" office:value-type="float" office:value="52" calcext:value-type="float">
            <text:p>52</text:p>
          </table:table-cell>
          <table:table-cell table:style-name="ce41" office:value-type="float" office:value="3251.76" calcext:value-type="float">
            <text:p>3,251.76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61.56" calcext:value-type="float">
            <text:p>161.5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17" calcext:value-type="float">
            <text:p>1,317</text:p>
          </table:table-cell>
          <table:table-cell table:style-name="ce31" office:value-type="float" office:value="104983.22" calcext:value-type="float">
            <text:p>104,983.22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368.33" calcext:value-type="float">
            <text:p>368.3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088" calcext:value-type="float">
            <text:p>1,088</text:p>
          </table:table-cell>
          <table:table-cell table:style-name="ce32" office:value-type="float" office:value="138764.09" calcext:value-type="float">
            <text:p>138,764.09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75.39" calcext:value-type="float">
            <text:p>275.39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1717.32" calcext:value-type="float">
            <text:p>1,717.3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83" calcext:value-type="float">
            <text:p>1,083</text:p>
          </table:table-cell>
          <table:table-cell table:style-name="ce31" office:value-type="float" office:value="137046.77" calcext:value-type="float">
            <text:p>137,046.77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75.39" calcext:value-type="float">
            <text:p>275.3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401" calcext:value-type="float">
            <text:p>1,401</text:p>
          </table:table-cell>
          <table:table-cell table:style-name="ce32" office:value-type="float" office:value="163917.49" calcext:value-type="float">
            <text:p>163,917.49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1029.62" calcext:value-type="float">
            <text:p>1,029.62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1366" calcext:value-type="float">
            <text:p>1,366.0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96" calcext:value-type="float">
            <text:p>1,396</text:p>
          </table:table-cell>
          <table:table-cell table:style-name="ce31" office:value-type="float" office:value="162551.49" calcext:value-type="float">
            <text:p>162,551.49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937.03" calcext:value-type="float">
            <text:p>937.0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407" calcext:value-type="float">
            <text:p>1,407</text:p>
          </table:table-cell>
          <table:table-cell table:style-name="ce32" office:value-type="float" office:value="165243.2" calcext:value-type="float">
            <text:p>165,243.20</text:p>
          </table:table-cell>
          <table:table-cell table:style-name="ce23" office:value-type="float" office:value="42" calcext:value-type="float">
            <text:p>42</text:p>
          </table:table-cell>
          <table:table-cell table:style-name="ce41" office:value-type="float" office:value="4009.56" calcext:value-type="float">
            <text:p>4,009.56</text:p>
          </table:table-cell>
          <table:table-cell table:style-name="ce45" office:value-type="float" office:value="45" calcext:value-type="float">
            <text:p>45</text:p>
          </table:table-cell>
          <table:table-cell table:style-name="ce41" office:value-type="float" office:value="7163.87" calcext:value-type="float">
            <text:p>7,163.87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339.84" calcext:value-type="float">
            <text:p>339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62" calcext:value-type="float">
            <text:p>1,362</text:p>
          </table:table-cell>
          <table:table-cell table:style-name="ce31" office:value-type="float" office:value="158079.33" calcext:value-type="float">
            <text:p>158,079.33</text:p>
          </table:table-cell>
          <table:table-cell table:style-name="ce22" office:value-type="float" office:value="39" calcext:value-type="float">
            <text:p>39</text:p>
          </table:table-cell>
          <table:table-cell table:style-name="ce58" office:value-type="float" office:value="3669.72" calcext:value-type="float">
            <text:p>3,669.7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49" calcext:value-type="float">
            <text:p>549</text:p>
          </table:table-cell>
          <table:table-cell table:style-name="ce32" office:value-type="float" office:value="97939.25" calcext:value-type="float">
            <text:p>97,939.25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31.24" calcext:value-type="float">
            <text:p>231.24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3041.02" calcext:value-type="float">
            <text:p>3,041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40" calcext:value-type="float">
            <text:p>540</text:p>
          </table:table-cell>
          <table:table-cell table:style-name="ce31" office:value-type="float" office:value="94898.23" calcext:value-type="float">
            <text:p>94,898.2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31.24" calcext:value-type="float">
            <text:p>231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439" calcext:value-type="float">
            <text:p>439</text:p>
          </table:table-cell>
          <table:table-cell table:style-name="ce32" office:value-type="float" office:value="55496.49" calcext:value-type="float">
            <text:p>55,496.49</text:p>
          </table:table-cell>
          <table:table-cell table:style-name="ce23" office:value-type="float" office:value="12" calcext:value-type="float">
            <text:p>12</text:p>
          </table:table-cell>
          <table:table-cell table:style-name="ce41" office:value-type="float" office:value="1250.54" calcext:value-type="float">
            <text:p>1,250.54</text:p>
          </table:table-cell>
          <table:table-cell table:style-name="ce45" office:value-type="float" office:value="35" calcext:value-type="float">
            <text:p>35</text:p>
          </table:table-cell>
          <table:table-cell table:style-name="ce41" office:value-type="float" office:value="8050.02" calcext:value-type="float">
            <text:p>8,050.0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04" calcext:value-type="float">
            <text:p>404</text:p>
          </table:table-cell>
          <table:table-cell table:style-name="ce31" office:value-type="float" office:value="47446.47" calcext:value-type="float">
            <text:p>47,446.47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250.54" calcext:value-type="float">
            <text:p>1,250.5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1422" calcext:value-type="float">
            <text:p>1,422</text:p>
          </table:table-cell>
          <table:table-cell table:style-name="ce32" office:value-type="float" office:value="208614.23" calcext:value-type="float">
            <text:p>208,614.23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float" office:value="3258.89" calcext:value-type="float">
            <text:p>3,258.89</text:p>
          </table:table-cell>
          <table:table-cell table:style-name="ce45" office:value-type="float" office:value="31" calcext:value-type="float">
            <text:p>31</text:p>
          </table:table-cell>
          <table:table-cell table:style-name="ce41" office:value-type="float" office:value="9789.14" calcext:value-type="float">
            <text:p>9,789.1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35.65" calcext:value-type="float">
            <text:p>35.6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91" calcext:value-type="float">
            <text:p>1,391</text:p>
          </table:table-cell>
          <table:table-cell table:style-name="ce31" office:value-type="float" office:value="198825.09" calcext:value-type="float">
            <text:p>198,825.09</text:p>
          </table:table-cell>
          <table:table-cell table:style-name="ce22" office:value-type="float" office:value="22" calcext:value-type="float">
            <text:p>22</text:p>
          </table:table-cell>
          <table:table-cell table:style-name="ce58" office:value-type="float" office:value="3223.24" calcext:value-type="float">
            <text:p>3,223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593" calcext:value-type="float">
            <text:p>593</text:p>
          </table:table-cell>
          <table:table-cell table:style-name="ce32" office:value-type="float" office:value="75786.17" calcext:value-type="float">
            <text:p>75,786.17</text:p>
          </table:table-cell>
          <table:table-cell table:style-name="ce23" office:value-type="float" office:value="17" calcext:value-type="float">
            <text:p>17</text:p>
          </table:table-cell>
          <table:table-cell table:style-name="ce41" office:value-type="float" office:value="1986.73" calcext:value-type="float">
            <text:p>1,986.73</text:p>
          </table:table-cell>
          <table:table-cell table:style-name="ce45" office:value-type="float" office:value="34" calcext:value-type="float">
            <text:p>34</text:p>
          </table:table-cell>
          <table:table-cell table:style-name="ce41" office:value-type="float" office:value="6254.52" calcext:value-type="float">
            <text:p>6,254.52</text:p>
          </table:table-cell>
          <table:table-cell table:style-name="ce45" office:value-type="float" office:value="4" calcext:value-type="float">
            <text:p>4</text:p>
          </table:table-cell>
          <table:table-cell table:style-name="ce31" office:value-type="float" office:value="410.32" calcext:value-type="float">
            <text:p>410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9" calcext:value-type="float">
            <text:p>559</text:p>
          </table:table-cell>
          <table:table-cell table:style-name="ce31" office:value-type="float" office:value="69531.65" calcext:value-type="float">
            <text:p>69,531.65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576.41" calcext:value-type="float">
            <text:p>1,576.4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35" calcext:value-type="float">
            <text:p>535</text:p>
          </table:table-cell>
          <table:table-cell table:style-name="ce32" office:value-type="float" office:value="157719.18" calcext:value-type="float">
            <text:p>157,719.18</text:p>
          </table:table-cell>
          <table:table-cell table:style-name="ce23" office:value-type="float" office:value="24" calcext:value-type="float">
            <text:p>24</text:p>
          </table:table-cell>
          <table:table-cell table:style-name="ce41" office:value-type="float" office:value="4124.28" calcext:value-type="float">
            <text:p>4,124.28</text:p>
          </table:table-cell>
          <table:table-cell table:style-name="ce45" office:value-type="float" office:value="38" calcext:value-type="float">
            <text:p>38</text:p>
          </table:table-cell>
          <table:table-cell table:style-name="ce41" office:value-type="float" office:value="36604.86" calcext:value-type="float">
            <text:p>36,604.86</text:p>
          </table:table-cell>
          <table:table-cell table:style-name="ce45" office:value-type="float" office:value="6" calcext:value-type="float">
            <text:p>6</text:p>
          </table:table-cell>
          <table:table-cell table:style-name="ce31" office:value-type="float" office:value="1649.55" calcext:value-type="float">
            <text:p>1,649.5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7" calcext:value-type="float">
            <text:p>497</text:p>
          </table:table-cell>
          <table:table-cell table:style-name="ce31" office:value-type="float" office:value="121114.32" calcext:value-type="float">
            <text:p>121,114.32</text:p>
          </table:table-cell>
          <table:table-cell table:style-name="ce22" office:value-type="float" office:value="18" calcext:value-type="float">
            <text:p>18</text:p>
          </table:table-cell>
          <table:table-cell table:style-name="ce58" office:value-type="float" office:value="2474.73" calcext:value-type="float">
            <text:p>2,474.73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.97年因逕為分割筆數增加、因重測面積增加。 2.101年逕為分割筆數增加、因重測面積滅少。3.103年因逕為分割筆數增加。4.104年因逕為分割筆數增加。5.105年因逕為分割筆數增加、因重測面積增加。6.108年因逕為分割筆數增加、因重測面積滅少。8.109年因重測面積滅少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員林地政事務所未辦繼承登記土地建物列冊管理(續4)'.$A$3:.$AMJ$39" table:range-usable-as="print-range"/>
          <table:named-range table:name="pp" table:base-cell-address="$彰化縣未辦繼承登記土地建物列冊管理.$A$1" table:cell-range-address="$'彰化縣員林地政事務所未辦繼承登記土地建物列冊管理(續4)'.$A$3:.$Q$39"/>
        </table:named-expressions>
      </table:table>
      <table:table table:name="彰化縣二林地政事務所未辦繼承登記土地建物列冊管理(續5)" table:style-name="ta6" table:print-ranges="'彰化縣二林地政事務所未辦繼承登記土地建物列冊管理(續5)'.A3:'彰化縣二林地政事務所未辦繼承登記土地建物列冊管理(續5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二林地政事務所未辦繼承登記土地建物列冊管理(續5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1:43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二林地政事務所未辦繼承登記土地建物列冊管理(續5)" calcext:value-type="string" table:number-columns-spanned="17" table:number-rows-spanned="1">
            <text:p>彰化縣二林地政事務所未辦繼承登記土地建物列冊管理(續5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751" calcext:value-type="float">
            <text:p>5,751</text:p>
          </table:table-cell>
          <table:table-cell table:style-name="ce31" office:value-type="float" office:value="1544463.09" calcext:value-type="float">
            <text:p>1,544,463.09</text:p>
          </table:table-cell>
          <table:table-cell table:style-name="ce36" office:value-type="float" office:value="63" calcext:value-type="float">
            <text:p>63</text:p>
          </table:table-cell>
          <table:table-cell table:style-name="ce39" office:value-type="float" office:value="15392.98" calcext:value-type="float">
            <text:p>15,392.98</text:p>
          </table:table-cell>
          <table:table-cell table:style-name="ce44" office:value-type="float" office:value="161" calcext:value-type="float">
            <text:p>161</text:p>
          </table:table-cell>
          <table:table-cell table:style-name="ce39" office:value-type="float" office:value="109097.36" calcext:value-type="float">
            <text:p>109,097.36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7357.97" calcext:value-type="float">
            <text:p>7,357.97</text:p>
          </table:table-cell>
          <table:table-cell table:style-name="ce36" office:value-type="float" office:value="80" calcext:value-type="float">
            <text:p>80</text:p>
          </table:table-cell>
          <table:table-cell table:style-name="ce48" office:value-type="float" office:value="22196.31" calcext:value-type="float">
            <text:p>22,196.3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189.6" calcext:value-type="float">
            <text:p>189.60</text:p>
          </table:table-cell>
          <table:table-cell table:style-name="ce36" office:value-type="float" office:value="5510" calcext:value-type="float">
            <text:p>5,510</text:p>
          </table:table-cell>
          <table:table-cell table:style-name="ce48" office:value-type="float" office:value="1413169.42" calcext:value-type="float">
            <text:p>1,413,169.42</text:p>
          </table:table-cell>
          <table:table-cell table:style-name="ce36" office:value-type="float" office:value="59" calcext:value-type="float">
            <text:p>59</text:p>
          </table:table-cell>
          <table:table-cell table:style-name="ce58" office:value-type="float" office:value="7845.41" calcext:value-type="float">
            <text:p>7,845.41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1511.37" calcext:value-type="float">
            <text:p>1,511.3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511.37" calcext:value-type="float">
            <text:p>1,511.3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86" calcext:value-type="float">
            <text:p>86</text:p>
          </table:table-cell>
          <table:table-cell table:style-name="ce32" office:value-type="float" office:value="24542.33" calcext:value-type="float">
            <text:p>24,542.3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89.6" calcext:value-type="float">
            <text:p>189.60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2316.17" calcext:value-type="float">
            <text:p>2,316.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0" calcext:value-type="float">
            <text:p>80</text:p>
          </table:table-cell>
          <table:table-cell table:style-name="ce31" office:value-type="float" office:value="22196.31" calcext:value-type="float">
            <text:p>22,196.31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89.6" calcext:value-type="float">
            <text:p>189.60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.85" calcext:value-type="float">
            <text:p>29.8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49" calcext:value-type="float">
            <text:p>49</text:p>
          </table:table-cell>
          <table:table-cell table:style-name="ce32" office:value-type="float" office:value="15896.14" calcext:value-type="float">
            <text:p>15,896.14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15.86" calcext:value-type="float">
            <text:p>215.86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1812.6" calcext:value-type="float">
            <text:p>1,812.6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7" calcext:value-type="float">
            <text:p>47</text:p>
          </table:table-cell>
          <table:table-cell table:style-name="ce31" office:value-type="float" office:value="14083.54" calcext:value-type="float">
            <text:p>14,083.54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15.86" calcext:value-type="float">
            <text:p>215.8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15574.53" calcext:value-type="float">
            <text:p>15,574.5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9.58" calcext:value-type="float">
            <text:p>169.58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546.28" calcext:value-type="float">
            <text:p>546.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4" calcext:value-type="float">
            <text:p>94</text:p>
          </table:table-cell>
          <table:table-cell table:style-name="ce31" office:value-type="float" office:value="15028.25" calcext:value-type="float">
            <text:p>15,028.2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69.58" calcext:value-type="float">
            <text:p>169.5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34" calcext:value-type="float">
            <text:p>134</text:p>
          </table:table-cell>
          <table:table-cell table:style-name="ce32" office:value-type="float" office:value="30978.12" calcext:value-type="float">
            <text:p>30,978.1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94.17" calcext:value-type="float">
            <text:p>194.17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306.77" calcext:value-type="float">
            <text:p>306.7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3" calcext:value-type="float">
            <text:p>133</text:p>
          </table:table-cell>
          <table:table-cell table:style-name="ce31" office:value-type="float" office:value="30671.35" calcext:value-type="float">
            <text:p>30,671.3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94.17" calcext:value-type="float">
            <text:p>194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77" calcext:value-type="float">
            <text:p>77</text:p>
          </table:table-cell>
          <table:table-cell table:style-name="ce32" office:value-type="float" office:value="14751.42" calcext:value-type="float">
            <text:p>14,751.4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86.92" calcext:value-type="float">
            <text:p>386.92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514.86" calcext:value-type="float">
            <text:p>514.8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4" calcext:value-type="float">
            <text:p>74</text:p>
          </table:table-cell>
          <table:table-cell table:style-name="ce31" office:value-type="float" office:value="14236.56" calcext:value-type="float">
            <text:p>14,236.56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86.92" calcext:value-type="float">
            <text:p>386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23" calcext:value-type="float">
            <text:p>123</text:p>
          </table:table-cell>
          <table:table-cell table:style-name="ce32" office:value-type="float" office:value="34393.7" calcext:value-type="float">
            <text:p>34,393.70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49.31" calcext:value-type="float">
            <text:p>49.31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2469.06" calcext:value-type="float">
            <text:p>2,469.06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49.31" calcext:value-type="float">
            <text:p>49.3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5" calcext:value-type="float">
            <text:p>115</text:p>
          </table:table-cell>
          <table:table-cell table:style-name="ce31" office:value-type="float" office:value="31924.64" calcext:value-type="float">
            <text:p>31,924.6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225" calcext:value-type="float">
            <text:p>225</text:p>
          </table:table-cell>
          <table:table-cell table:style-name="ce32" office:value-type="float" office:value="56453.7" calcext:value-type="float">
            <text:p>56,453.70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68.17" calcext:value-type="float">
            <text:p>268.17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2294.98" calcext:value-type="float">
            <text:p>2,294.9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19" calcext:value-type="float">
            <text:p>219</text:p>
          </table:table-cell>
          <table:table-cell table:style-name="ce31" office:value-type="float" office:value="54158.72" calcext:value-type="float">
            <text:p>54,158.7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68.17" calcext:value-type="float">
            <text:p>268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780" calcext:value-type="float">
            <text:p>780</text:p>
          </table:table-cell>
          <table:table-cell table:style-name="ce32" office:value-type="float" office:value="93883.07" calcext:value-type="float">
            <text:p>93,883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1" office:value-type="float" office:value="1524.07" calcext:value-type="float">
            <text:p>1,524.0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65" calcext:value-type="float">
            <text:p>765</text:p>
          </table:table-cell>
          <table:table-cell table:style-name="ce31" office:value-type="float" office:value="92359" calcext:value-type="float">
            <text:p>92,359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671" calcext:value-type="float">
            <text:p>671</text:p>
          </table:table-cell>
          <table:table-cell table:style-name="ce32" office:value-type="float" office:value="105472.55" calcext:value-type="float">
            <text:p>105,472.5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499.55" calcext:value-type="float">
            <text:p>499.55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2179.82" calcext:value-type="float">
            <text:p>2,179.8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69" calcext:value-type="float">
            <text:p>669</text:p>
          </table:table-cell>
          <table:table-cell table:style-name="ce31" office:value-type="float" office:value="103292.73" calcext:value-type="float">
            <text:p>103,292.73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499.55" calcext:value-type="float">
            <text:p>499.5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462" calcext:value-type="float">
            <text:p>462</text:p>
          </table:table-cell>
          <table:table-cell table:style-name="ce32" office:value-type="float" office:value="115003.19" calcext:value-type="float">
            <text:p>115,003.19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1891.74" calcext:value-type="float">
            <text:p>1,891.74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577.74" calcext:value-type="float">
            <text:p>2,577.7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59" calcext:value-type="float">
            <text:p>459</text:p>
          </table:table-cell>
          <table:table-cell table:style-name="ce31" office:value-type="float" office:value="112425.45" calcext:value-type="float">
            <text:p>112,425.45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1891.74" calcext:value-type="float">
            <text:p>1,891.7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34" calcext:value-type="float">
            <text:p>334</text:p>
          </table:table-cell>
          <table:table-cell table:style-name="ce32" office:value-type="float" office:value="119333.37" calcext:value-type="float">
            <text:p>119,333.37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85.74" calcext:value-type="float">
            <text:p>485.74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7003.15" calcext:value-type="float">
            <text:p>7,003.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28" calcext:value-type="float">
            <text:p>328</text:p>
          </table:table-cell>
          <table:table-cell table:style-name="ce31" office:value-type="float" office:value="112330.22" calcext:value-type="float">
            <text:p>112,330.22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85.74" calcext:value-type="float">
            <text:p>485.7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350" calcext:value-type="float">
            <text:p>350</text:p>
          </table:table-cell>
          <table:table-cell table:style-name="ce32" office:value-type="float" office:value="195777.03" calcext:value-type="float">
            <text:p>195,777.0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67.91" calcext:value-type="float">
            <text:p>367.91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5054.8" calcext:value-type="float">
            <text:p>5,054.8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7" calcext:value-type="float">
            <text:p>337</text:p>
          </table:table-cell>
          <table:table-cell table:style-name="ce31" office:value-type="float" office:value="190722.23" calcext:value-type="float">
            <text:p>190,722.23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67.91" calcext:value-type="float">
            <text:p>367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439" calcext:value-type="float">
            <text:p>439</text:p>
          </table:table-cell>
          <table:table-cell table:style-name="ce32" office:value-type="float" office:value="95566.81" calcext:value-type="float">
            <text:p>95,566.81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78.32" calcext:value-type="float">
            <text:p>678.32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4709.56" calcext:value-type="float">
            <text:p>4,709.56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53.65" calcext:value-type="float">
            <text:p>53.6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30" calcext:value-type="float">
            <text:p>430</text:p>
          </table:table-cell>
          <table:table-cell table:style-name="ce31" office:value-type="float" office:value="90857.25" calcext:value-type="float">
            <text:p>90,857.25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24.67" calcext:value-type="float">
            <text:p>624.6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40" calcext:value-type="float">
            <text:p>640</text:p>
          </table:table-cell>
          <table:table-cell table:style-name="ce32" office:value-type="float" office:value="217663.95" calcext:value-type="float">
            <text:p>217,663.95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8180.35" calcext:value-type="float">
            <text:p>8,180.35</text:p>
          </table:table-cell>
          <table:table-cell table:style-name="ce45" office:value-type="float" office:value="32" calcext:value-type="float">
            <text:p>32</text:p>
          </table:table-cell>
          <table:table-cell table:style-name="ce41" office:value-type="float" office:value="35961.04" calcext:value-type="float">
            <text:p>35,961.0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7255.01" calcext:value-type="float">
            <text:p>7,255.0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8" calcext:value-type="float">
            <text:p>608</text:p>
          </table:table-cell>
          <table:table-cell table:style-name="ce31" office:value-type="float" office:value="181702.91" calcext:value-type="float">
            <text:p>181,702.91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925.34" calcext:value-type="float">
            <text:p>925.3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580" calcext:value-type="float">
            <text:p>580</text:p>
          </table:table-cell>
          <table:table-cell table:style-name="ce32" office:value-type="float" office:value="188022.73" calcext:value-type="float">
            <text:p>188,022.73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474.97" calcext:value-type="float">
            <text:p>474.97</text:p>
          </table:table-cell>
          <table:table-cell table:style-name="ce45" office:value-type="float" office:value="30" calcext:value-type="float">
            <text:p>30</text:p>
          </table:table-cell>
          <table:table-cell table:style-name="ce41" office:value-type="float" office:value="7834.74" calcext:value-type="float">
            <text:p>7,834.7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0" calcext:value-type="float">
            <text:p>550</text:p>
          </table:table-cell>
          <table:table-cell table:style-name="ce31" office:value-type="float" office:value="180187.99" calcext:value-type="float">
            <text:p>180,187.99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474.97" calcext:value-type="float">
            <text:p>474.9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698" calcext:value-type="float">
            <text:p>698</text:p>
          </table:table-cell>
          <table:table-cell table:style-name="ce32" office:value-type="float" office:value="219639.08" calcext:value-type="float">
            <text:p>219,639.08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340.79" calcext:value-type="float">
            <text:p>1,340.79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31991.72" calcext:value-type="float">
            <text:p>31,991.7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74" calcext:value-type="float">
            <text:p>674</text:p>
          </table:table-cell>
          <table:table-cell table:style-name="ce31" office:value-type="float" office:value="187647.36" calcext:value-type="float">
            <text:p>187,647.36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340.79" calcext:value-type="float">
            <text:p>1,340.79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02年、104年及109年因逕為分割各增加6筆、1筆及2筆列管數，另94年至96年、98年、101年至104年、106年至109年因地籍圖重測致面積有所增減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二林地政事務所未辦繼承登記土地建物列冊管理(續5)'.$A$3:.$AMJ$39" table:range-usable-as="print-range"/>
          <table:named-range table:name="pp" table:base-cell-address="$彰化縣未辦繼承登記土地建物列冊管理.$A$1" table:cell-range-address="$'彰化縣二林地政事務所未辦繼承登記土地建物列冊管理(續5)'.$A$3:.$Q$39"/>
        </table:named-expressions>
      </table:table>
      <table:table table:name="彰化縣北斗地政事務所未辦繼承登記土地建物列冊管理(續6)" table:style-name="ta7" table:print-ranges="'彰化縣北斗地政事務所未辦繼承登記土地建物列冊管理(續6)'.A3:'彰化縣北斗地政事務所未辦繼承登記土地建物列冊管理(續6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北斗地政事務所未辦繼承登記土地建物列冊管理(續6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1:49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北斗地政事務所未辦繼承登記土地建物列冊管理(續6)" calcext:value-type="string" table:number-columns-spanned="17" table:number-rows-spanned="1">
            <text:p>彰化縣北斗地政事務所未辦繼承登記土地建物列冊管理(續6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779" calcext:value-type="float">
            <text:p>5,779</text:p>
          </table:table-cell>
          <table:table-cell table:style-name="ce31" office:value-type="float" office:value="865999.1" calcext:value-type="float">
            <text:p>865,999.10</text:p>
          </table:table-cell>
          <table:table-cell table:style-name="ce36" office:value-type="float" office:value="74" calcext:value-type="float">
            <text:p>74</text:p>
          </table:table-cell>
          <table:table-cell table:style-name="ce39" office:value-type="float" office:value="8858.49" calcext:value-type="float">
            <text:p>8,858.49</text:p>
          </table:table-cell>
          <table:table-cell table:style-name="ce44" office:value-type="float" office:value="198" calcext:value-type="float">
            <text:p>198</text:p>
          </table:table-cell>
          <table:table-cell table:style-name="ce39" office:value-type="float" office:value="40900.82" calcext:value-type="float">
            <text:p>40,900.82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399.73" calcext:value-type="float">
            <text:p>399.73</text:p>
          </table:table-cell>
          <table:table-cell table:style-name="ce36" office:value-type="float" office:value="43" calcext:value-type="float">
            <text:p>43</text:p>
          </table:table-cell>
          <table:table-cell table:style-name="ce48" office:value-type="float" office:value="929.7" calcext:value-type="float">
            <text:p>929.7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5538" calcext:value-type="float">
            <text:p>5,538</text:p>
          </table:table-cell>
          <table:table-cell table:style-name="ce48" office:value-type="float" office:value="824168.58" calcext:value-type="float">
            <text:p>824,168.58</text:p>
          </table:table-cell>
          <table:table-cell table:style-name="ce36" office:value-type="float" office:value="71" calcext:value-type="float">
            <text:p>71</text:p>
          </table:table-cell>
          <table:table-cell table:style-name="ce58" office:value-type="float" office:value="8458.76" calcext:value-type="float">
            <text:p>8,458.76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2170.85" calcext:value-type="float">
            <text:p>2,170.8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2170.85" calcext:value-type="float">
            <text:p>2,170.8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43" calcext:value-type="float">
            <text:p>43</text:p>
          </table:table-cell>
          <table:table-cell table:style-name="ce32" office:value-type="float" office:value="929.7" calcext:value-type="float">
            <text:p>929.7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929.7" calcext:value-type="float">
            <text:p>929.7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36" calcext:value-type="float">
            <text:p>36</text:p>
          </table:table-cell>
          <table:table-cell table:style-name="ce32" office:value-type="float" office:value="3995.82" calcext:value-type="float">
            <text:p>3,995.8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42.83" calcext:value-type="float">
            <text:p>42.8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3952.99" calcext:value-type="float">
            <text:p>3,952.9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53" calcext:value-type="float">
            <text:p>53</text:p>
          </table:table-cell>
          <table:table-cell table:style-name="ce32" office:value-type="float" office:value="2791.55" calcext:value-type="float">
            <text:p>2,791.5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164.66" calcext:value-type="float">
            <text:p>164.6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2626.89" calcext:value-type="float">
            <text:p>2,626.8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58" calcext:value-type="float">
            <text:p>58</text:p>
          </table:table-cell>
          <table:table-cell table:style-name="ce32" office:value-type="float" office:value="7424.02" calcext:value-type="float">
            <text:p>7,424.02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43.73" calcext:value-type="float">
            <text:p>543.73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214" calcext:value-type="float">
            <text:p>214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7210.02" calcext:value-type="float">
            <text:p>7,210.02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43.73" calcext:value-type="float">
            <text:p>543.7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18" calcext:value-type="float">
            <text:p>118</text:p>
          </table:table-cell>
          <table:table-cell table:style-name="ce32" office:value-type="float" office:value="12701.65" calcext:value-type="float">
            <text:p>12,701.6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9.77" calcext:value-type="float">
            <text:p>189.77</text:p>
          </table:table-cell>
          <table:table-cell table:style-name="ce45" office:value-type="float" office:value="27" calcext:value-type="float">
            <text:p>27</text:p>
          </table:table-cell>
          <table:table-cell table:style-name="ce41" office:value-type="float" office:value="2547.55" calcext:value-type="float">
            <text:p>2,547.5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1" calcext:value-type="float">
            <text:p>91</text:p>
          </table:table-cell>
          <table:table-cell table:style-name="ce31" office:value-type="float" office:value="10154.1" calcext:value-type="float">
            <text:p>10,154.10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89.77" calcext:value-type="float">
            <text:p>189.7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28" calcext:value-type="float">
            <text:p>128</text:p>
          </table:table-cell>
          <table:table-cell table:style-name="ce32" office:value-type="float" office:value="21133.97" calcext:value-type="float">
            <text:p>21,133.9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1388.39" calcext:value-type="float">
            <text:p>1,388.3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7" calcext:value-type="float">
            <text:p>107</text:p>
          </table:table-cell>
          <table:table-cell table:style-name="ce31" office:value-type="float" office:value="19745.58" calcext:value-type="float">
            <text:p>19,745.5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494" calcext:value-type="float">
            <text:p>494</text:p>
          </table:table-cell>
          <table:table-cell table:style-name="ce32" office:value-type="float" office:value="64369.07" calcext:value-type="float">
            <text:p>64,369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94" calcext:value-type="float">
            <text:p>494</text:p>
          </table:table-cell>
          <table:table-cell table:style-name="ce31" office:value-type="float" office:value="64369.07" calcext:value-type="float">
            <text:p>64,369.0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907" calcext:value-type="float">
            <text:p>907</text:p>
          </table:table-cell>
          <table:table-cell table:style-name="ce32" office:value-type="float" office:value="100615.55" calcext:value-type="float">
            <text:p>100,615.55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87.57" calcext:value-type="float">
            <text:p>387.57</text:p>
          </table:table-cell>
          <table:table-cell table:style-name="ce45" office:value-type="float" office:value="24" calcext:value-type="float">
            <text:p>24</text:p>
          </table:table-cell>
          <table:table-cell table:style-name="ce41" office:value-type="float" office:value="10967.03" calcext:value-type="float">
            <text:p>10,967.0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83" calcext:value-type="float">
            <text:p>883</text:p>
          </table:table-cell>
          <table:table-cell table:style-name="ce31" office:value-type="float" office:value="89648.52" calcext:value-type="float">
            <text:p>89,648.52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87.57" calcext:value-type="float">
            <text:p>387.5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78" calcext:value-type="float">
            <text:p>278</text:p>
          </table:table-cell>
          <table:table-cell table:style-name="ce32" office:value-type="float" office:value="36364.43" calcext:value-type="float">
            <text:p>36,364.4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2.59" calcext:value-type="float">
            <text:p>102.59</text:p>
          </table:table-cell>
          <table:table-cell table:style-name="ce45" office:value-type="float" office:value="10" calcext:value-type="float">
            <text:p>10</text:p>
          </table:table-cell>
          <table:table-cell table:style-name="ce41" office:value-type="float" office:value="1706.37" calcext:value-type="float">
            <text:p>1,706.3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8" calcext:value-type="float">
            <text:p>268</text:p>
          </table:table-cell>
          <table:table-cell table:style-name="ce31" office:value-type="float" office:value="34658.06" calcext:value-type="float">
            <text:p>34,658.06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2.59" calcext:value-type="float">
            <text:p>102.5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636" calcext:value-type="float">
            <text:p>636</text:p>
          </table:table-cell>
          <table:table-cell table:style-name="ce32" office:value-type="float" office:value="138721.88" calcext:value-type="float">
            <text:p>138,721.88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2479.9" calcext:value-type="float">
            <text:p>2,479.90</text:p>
          </table:table-cell>
          <table:table-cell table:style-name="ce45" office:value-type="float" office:value="31" calcext:value-type="float">
            <text:p>31</text:p>
          </table:table-cell>
          <table:table-cell table:style-name="ce41" office:value-type="float" office:value="3605.04" calcext:value-type="float">
            <text:p>3,605.0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41.06" calcext:value-type="float">
            <text:p>141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5" calcext:value-type="float">
            <text:p>605</text:p>
          </table:table-cell>
          <table:table-cell table:style-name="ce31" office:value-type="float" office:value="135116.84" calcext:value-type="float">
            <text:p>135,116.84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2338.84" calcext:value-type="float">
            <text:p>2,338.8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424" calcext:value-type="float">
            <text:p>424</text:p>
          </table:table-cell>
          <table:table-cell table:style-name="ce32" office:value-type="float" office:value="56972.31" calcext:value-type="float">
            <text:p>56,972.31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822" calcext:value-type="float">
            <text:p>822.0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23" calcext:value-type="float">
            <text:p>423</text:p>
          </table:table-cell>
          <table:table-cell table:style-name="ce31" office:value-type="float" office:value="56941.09" calcext:value-type="float">
            <text:p>56,941.09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822" calcext:value-type="float">
            <text:p>822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48" calcext:value-type="float">
            <text:p>548</text:p>
          </table:table-cell>
          <table:table-cell table:style-name="ce32" office:value-type="float" office:value="84815.51" calcext:value-type="float">
            <text:p>84,815.5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7.44" calcext:value-type="float">
            <text:p>187.44</text:p>
          </table:table-cell>
          <table:table-cell table:style-name="ce45" office:value-type="float" office:value="11" calcext:value-type="float">
            <text:p>11</text:p>
          </table:table-cell>
          <table:table-cell table:style-name="ce41" office:value-type="float" office:value="1584.04" calcext:value-type="float">
            <text:p>1,584.0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37" calcext:value-type="float">
            <text:p>537</text:p>
          </table:table-cell>
          <table:table-cell table:style-name="ce31" office:value-type="float" office:value="83231.47" calcext:value-type="float">
            <text:p>83,231.47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87.44" calcext:value-type="float">
            <text:p>187.4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575" calcext:value-type="float">
            <text:p>575</text:p>
          </table:table-cell>
          <table:table-cell table:style-name="ce32" office:value-type="float" office:value="73618.81" calcext:value-type="float">
            <text:p>73,618.81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24.94" calcext:value-type="float">
            <text:p>624.94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2521.44" calcext:value-type="float">
            <text:p>2,521.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67" calcext:value-type="float">
            <text:p>567</text:p>
          </table:table-cell>
          <table:table-cell table:style-name="ce31" office:value-type="float" office:value="71097.37" calcext:value-type="float">
            <text:p>71,097.37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624.94" calcext:value-type="float">
            <text:p>624.9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65" calcext:value-type="float">
            <text:p>665</text:p>
          </table:table-cell>
          <table:table-cell table:style-name="ce32" office:value-type="float" office:value="121149.56" calcext:value-type="float">
            <text:p>121,149.56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1864.88" calcext:value-type="float">
            <text:p>1,864.88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6170.29" calcext:value-type="float">
            <text:p>6,170.29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77.67" calcext:value-type="float">
            <text:p>177.6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52" calcext:value-type="float">
            <text:p>652</text:p>
          </table:table-cell>
          <table:table-cell table:style-name="ce31" office:value-type="float" office:value="114979.27" calcext:value-type="float">
            <text:p>114,979.27</text:p>
          </table:table-cell>
          <table:table-cell table:style-name="ce22" office:value-type="float" office:value="15" calcext:value-type="float">
            <text:p>15</text:p>
          </table:table-cell>
          <table:table-cell table:style-name="ce58" office:value-type="float" office:value="1687.21" calcext:value-type="float">
            <text:p>1,687.2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84" calcext:value-type="float">
            <text:p>284</text:p>
          </table:table-cell>
          <table:table-cell table:style-name="ce32" office:value-type="float" office:value="41057.85" calcext:value-type="float">
            <text:p>41,057.8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81" calcext:value-type="float">
            <text:p>81.00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3266.85" calcext:value-type="float">
            <text:p>3,266.85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81" calcext:value-type="float">
            <text:p>81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7" calcext:value-type="float">
            <text:p>267</text:p>
          </table:table-cell>
          <table:table-cell table:style-name="ce31" office:value-type="float" office:value="37791" calcext:value-type="float">
            <text:p>37,791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19" calcext:value-type="float">
            <text:p>519</text:p>
          </table:table-cell>
          <table:table-cell table:style-name="ce32" office:value-type="float" office:value="97166.57" calcext:value-type="float">
            <text:p>97,166.57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574.67" calcext:value-type="float">
            <text:p>1,574.67</text:p>
          </table:table-cell>
          <table:table-cell table:style-name="ce45" office:value-type="float" office:value="30" calcext:value-type="float">
            <text:p>30</text:p>
          </table:table-cell>
          <table:table-cell table:style-name="ce41" office:value-type="float" office:value="6691.11" calcext:value-type="float">
            <text:p>6,691.1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89" calcext:value-type="float">
            <text:p>489</text:p>
          </table:table-cell>
          <table:table-cell table:style-name="ce31" office:value-type="float" office:value="90475.46" calcext:value-type="float">
            <text:p>90,475.46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574.67" calcext:value-type="float">
            <text:p>1,574.67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67" office:value-type="string" calcext:value-type="string" table:number-columns-spanned="16" table:number-rows-spanned="1">
            <text:p>1.100、102年面積增加為地籍圖重測造成之原因。</text:p>
            <text:p>2.101、103年面積減少為地籍圖重測造成之原因。</text:p>
            <text:p>3.72年為補建檔造成之原因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1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北斗地政事務所未辦繼承登記土地建物列冊管理(續6)'.$A$3:.$AMJ$39" table:range-usable-as="print-range"/>
          <table:named-range table:name="pp" table:base-cell-address="$彰化縣未辦繼承登記土地建物列冊管理.$A$1" table:cell-range-address="$'彰化縣北斗地政事務所未辦繼承登記土地建物列冊管理(續6)'.$A$3:.$Q$39"/>
        </table:named-expressions>
      </table:table>
      <table:table table:name="彰化縣和美地政事務所未辦繼承登記土地建物列冊管理(續7)" table:style-name="ta8" table:print-ranges="'彰化縣和美地政事務所未辦繼承登記土地建物列冊管理(續7)'.A3:'彰化縣和美地政事務所未辦繼承登記土地建物列冊管理(續7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和美地政事務所未辦繼承登記土地建物列冊管理(續7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1:55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和美地政事務所未辦繼承登記土地建物列冊管理(續7)" calcext:value-type="string" table:number-columns-spanned="17" table:number-rows-spanned="1">
            <text:p>彰化縣和美地政事務所未辦繼承登記土地建物列冊管理(續7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248" calcext:value-type="float">
            <text:p>5,248</text:p>
          </table:table-cell>
          <table:table-cell table:style-name="ce31" office:value-type="float" office:value="683479.4" calcext:value-type="float">
            <text:p>683,479.40</text:p>
          </table:table-cell>
          <table:table-cell table:style-name="ce36" office:value-type="float" office:value="73" calcext:value-type="float">
            <text:p>73</text:p>
          </table:table-cell>
          <table:table-cell table:style-name="ce39" office:value-type="float" office:value="9381.61" calcext:value-type="float">
            <text:p>9,381.61</text:p>
          </table:table-cell>
          <table:table-cell table:style-name="ce44" office:value-type="float" office:value="160" calcext:value-type="float">
            <text:p>160</text:p>
          </table:table-cell>
          <table:table-cell table:style-name="ce39" office:value-type="float" office:value="49157.75" calcext:value-type="float">
            <text:p>49,157.75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637.58" calcext:value-type="float">
            <text:p>637.58</text:p>
          </table:table-cell>
          <table:table-cell table:style-name="ce36" office:value-type="float" office:value="73" calcext:value-type="float">
            <text:p>73</text:p>
          </table:table-cell>
          <table:table-cell table:style-name="ce48" office:value-type="float" office:value="7822.44" calcext:value-type="float">
            <text:p>7,822.44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24.84" calcext:value-type="float">
            <text:p>24.84</text:p>
          </table:table-cell>
          <table:table-cell table:style-name="ce36" office:value-type="float" office:value="5015" calcext:value-type="float">
            <text:p>5,015</text:p>
          </table:table-cell>
          <table:table-cell table:style-name="ce48" office:value-type="float" office:value="626499.21" calcext:value-type="float">
            <text:p>626,499.21</text:p>
          </table:table-cell>
          <table:table-cell table:style-name="ce36" office:value-type="float" office:value="66" calcext:value-type="float">
            <text:p>66</text:p>
          </table:table-cell>
          <table:table-cell table:style-name="ce58" office:value-type="float" office:value="8719.19" calcext:value-type="float">
            <text:p>8,719.19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137.19" calcext:value-type="float">
            <text:p>1,137.1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137.19" calcext:value-type="float">
            <text:p>1,137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7.07" calcext:value-type="float">
            <text:p>67.0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34" calcext:value-type="float">
            <text:p>34</text:p>
          </table:table-cell>
          <table:table-cell table:style-name="ce32" office:value-type="float" office:value="4859.61" calcext:value-type="float">
            <text:p>4,859.6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4.84" calcext:value-type="float">
            <text:p>24.8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4797.93" calcext:value-type="float">
            <text:p>4,797.93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4.84" calcext:value-type="float">
            <text:p>24.84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8" calcext:value-type="float">
            <text:p>61.6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40" calcext:value-type="float">
            <text:p>40</text:p>
          </table:table-cell>
          <table:table-cell table:style-name="ce32" office:value-type="float" office:value="3024.51" calcext:value-type="float">
            <text:p>3,024.5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3024.51" calcext:value-type="float">
            <text:p>3,024.5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39" calcext:value-type="float">
            <text:p>39</text:p>
          </table:table-cell>
          <table:table-cell table:style-name="ce32" office:value-type="float" office:value="2381.74" calcext:value-type="float">
            <text:p>2,381.7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" calcext:value-type="float">
            <text:p>38</text:p>
          </table:table-cell>
          <table:table-cell table:style-name="ce31" office:value-type="float" office:value="1886.74" calcext:value-type="float">
            <text:p>1,886.7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13" calcext:value-type="float">
            <text:p>113</text:p>
          </table:table-cell>
          <table:table-cell table:style-name="ce32" office:value-type="float" office:value="7076.76" calcext:value-type="float">
            <text:p>7,076.7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3" calcext:value-type="float">
            <text:p>113</text:p>
          </table:table-cell>
          <table:table-cell table:style-name="ce31" office:value-type="float" office:value="7076.76" calcext:value-type="float">
            <text:p>7,076.7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24" calcext:value-type="float">
            <text:p>124</text:p>
          </table:table-cell>
          <table:table-cell table:style-name="ce32" office:value-type="float" office:value="12747.64" calcext:value-type="float">
            <text:p>12,747.64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01.56" calcext:value-type="float">
            <text:p>101.56</text:p>
          </table:table-cell>
          <table:table-cell table:style-name="ce45" office:value-type="float" office:value="5" calcext:value-type="float">
            <text:p>5</text:p>
          </table:table-cell>
          <table:table-cell table:style-name="ce41" office:value-type="float" office:value="5067.95" calcext:value-type="float">
            <text:p>5,067.9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9" calcext:value-type="float">
            <text:p>119</text:p>
          </table:table-cell>
          <table:table-cell table:style-name="ce31" office:value-type="float" office:value="7679.69" calcext:value-type="float">
            <text:p>7,679.6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01.56" calcext:value-type="float">
            <text:p>101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05" calcext:value-type="float">
            <text:p>105</text:p>
          </table:table-cell>
          <table:table-cell table:style-name="ce32" office:value-type="float" office:value="8218.03" calcext:value-type="float">
            <text:p>8,218.0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45.88" calcext:value-type="float">
            <text:p>245.88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851.59" calcext:value-type="float">
            <text:p>851.5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2" calcext:value-type="float">
            <text:p>102</text:p>
          </table:table-cell>
          <table:table-cell table:style-name="ce31" office:value-type="float" office:value="7366.44" calcext:value-type="float">
            <text:p>7,366.4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45.88" calcext:value-type="float">
            <text:p>245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902" calcext:value-type="float">
            <text:p>902</text:p>
          </table:table-cell>
          <table:table-cell table:style-name="ce32" office:value-type="float" office:value="90538.74" calcext:value-type="float">
            <text:p>90,538.74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36.78" calcext:value-type="float">
            <text:p>436.78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2312.67" calcext:value-type="float">
            <text:p>2,312.6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28.52" calcext:value-type="float">
            <text:p>128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85" calcext:value-type="float">
            <text:p>885</text:p>
          </table:table-cell>
          <table:table-cell table:style-name="ce31" office:value-type="float" office:value="88226.07" calcext:value-type="float">
            <text:p>88,226.07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08.26" calcext:value-type="float">
            <text:p>308.2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004" calcext:value-type="float">
            <text:p>1,004</text:p>
          </table:table-cell>
          <table:table-cell table:style-name="ce32" office:value-type="float" office:value="103860.96" calcext:value-type="float">
            <text:p>103,860.96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61.31" calcext:value-type="float">
            <text:p>261.3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03" calcext:value-type="float">
            <text:p>1,003</text:p>
          </table:table-cell>
          <table:table-cell table:style-name="ce31" office:value-type="float" office:value="103824.96" calcext:value-type="float">
            <text:p>103,824.96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1.31" calcext:value-type="float">
            <text:p>261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04" calcext:value-type="float">
            <text:p>104</text:p>
          </table:table-cell>
          <table:table-cell table:style-name="ce32" office:value-type="float" office:value="9858.76" calcext:value-type="float">
            <text:p>9,858.76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632.18" calcext:value-type="float">
            <text:p>632.18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402" calcext:value-type="float">
            <text:p>1,402.0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3" calcext:value-type="float">
            <text:p>103</text:p>
          </table:table-cell>
          <table:table-cell table:style-name="ce31" office:value-type="float" office:value="8456.76" calcext:value-type="float">
            <text:p>8,456.76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32.18" calcext:value-type="float">
            <text:p>632.1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767" calcext:value-type="float">
            <text:p>767</text:p>
          </table:table-cell>
          <table:table-cell table:style-name="ce32" office:value-type="float" office:value="96614.49" calcext:value-type="float">
            <text:p>96,614.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3078.22" calcext:value-type="float">
            <text:p>3,078.2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50" calcext:value-type="float">
            <text:p>750</text:p>
          </table:table-cell>
          <table:table-cell table:style-name="ce31" office:value-type="float" office:value="93536.27" calcext:value-type="float">
            <text:p>93,536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32" calcext:value-type="float">
            <text:p>132</text:p>
          </table:table-cell>
          <table:table-cell table:style-name="ce32" office:value-type="float" office:value="20961.02" calcext:value-type="float">
            <text:p>20,961.0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44.91" calcext:value-type="float">
            <text:p>244.9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2" calcext:value-type="float">
            <text:p>132</text:p>
          </table:table-cell>
          <table:table-cell table:style-name="ce31" office:value-type="float" office:value="20961.02" calcext:value-type="float">
            <text:p>20,961.02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44.91" calcext:value-type="float">
            <text:p>244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36" calcext:value-type="float">
            <text:p>336</text:p>
          </table:table-cell>
          <table:table-cell table:style-name="ce32" office:value-type="float" office:value="53847.65" calcext:value-type="float">
            <text:p>53,847.65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1339.91" calcext:value-type="float">
            <text:p>1,339.91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12464.22" calcext:value-type="float">
            <text:p>12,464.2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1" calcext:value-type="float">
            <text:p>311</text:p>
          </table:table-cell>
          <table:table-cell table:style-name="ce31" office:value-type="float" office:value="41383.43" calcext:value-type="float">
            <text:p>41,383.43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1339.91" calcext:value-type="float">
            <text:p>1,339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219" calcext:value-type="float">
            <text:p>219</text:p>
          </table:table-cell>
          <table:table-cell table:style-name="ce32" office:value-type="float" office:value="38451.26" calcext:value-type="float">
            <text:p>38,451.26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18.6" calcext:value-type="float">
            <text:p>118.60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777.34" calcext:value-type="float">
            <text:p>777.3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office:value-type="float" office:value="37673.92" calcext:value-type="float">
            <text:p>37,673.92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8.6" calcext:value-type="float">
            <text:p>118.6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183" calcext:value-type="float">
            <text:p>183</text:p>
          </table:table-cell>
          <table:table-cell table:style-name="ce32" office:value-type="float" office:value="33108.26" calcext:value-type="float">
            <text:p>33,108.26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791.28" calcext:value-type="float">
            <text:p>791.28</text:p>
          </table:table-cell>
          <table:table-cell table:style-name="ce45" office:value-type="float" office:value="7" calcext:value-type="float">
            <text:p>7</text:p>
          </table:table-cell>
          <table:table-cell table:style-name="ce41" office:value-type="float" office:value="1369.84" calcext:value-type="float">
            <text:p>1,369.8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04" calcext:value-type="float">
            <text:p>104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6" calcext:value-type="float">
            <text:p>176</text:p>
          </table:table-cell>
          <table:table-cell table:style-name="ce31" office:value-type="float" office:value="31738.42" calcext:value-type="float">
            <text:p>31,738.42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687.28" calcext:value-type="float">
            <text:p>687.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564" calcext:value-type="float">
            <text:p>564</text:p>
          </table:table-cell>
          <table:table-cell table:style-name="ce32" office:value-type="float" office:value="102250.46" calcext:value-type="float">
            <text:p>102,250.46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2325.69" calcext:value-type="float">
            <text:p>2,325.69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14044.07" calcext:value-type="float">
            <text:p>14,044.0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3.08" calcext:value-type="float">
            <text:p>93.0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43" calcext:value-type="float">
            <text:p>543</text:p>
          </table:table-cell>
          <table:table-cell table:style-name="ce31" office:value-type="float" office:value="88206.39" calcext:value-type="float">
            <text:p>88,206.39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2232.61" calcext:value-type="float">
            <text:p>2,232.6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67" calcext:value-type="float">
            <text:p>267</text:p>
          </table:table-cell>
          <table:table-cell table:style-name="ce32" office:value-type="float" office:value="32183.93" calcext:value-type="float">
            <text:p>32,183.93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499.66" calcext:value-type="float">
            <text:p>1,499.66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5337.77" calcext:value-type="float">
            <text:p>5,337.77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71.67" calcext:value-type="float">
            <text:p>171.6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42" calcext:value-type="float">
            <text:p>242</text:p>
          </table:table-cell>
          <table:table-cell table:style-name="ce31" office:value-type="float" office:value="26846.16" calcext:value-type="float">
            <text:p>26,846.16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1327.99" calcext:value-type="float">
            <text:p>1,327.9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307" calcext:value-type="float">
            <text:p>307</text:p>
          </table:table-cell>
          <table:table-cell table:style-name="ce32" office:value-type="float" office:value="62291.32" calcext:value-type="float">
            <text:p>62,291.32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1359.01" calcext:value-type="float">
            <text:p>1,359.01</text:p>
          </table:table-cell>
          <table:table-cell table:style-name="ce45" office:value-type="float" office:value="18" calcext:value-type="float">
            <text:p>18</text:p>
          </table:table-cell>
          <table:table-cell table:style-name="ce41" office:value-type="float" office:value="1921.08" calcext:value-type="float">
            <text:p>1,921.08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40.31" calcext:value-type="float">
            <text:p>140.3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9" calcext:value-type="float">
            <text:p>289</text:p>
          </table:table-cell>
          <table:table-cell table:style-name="ce31" office:value-type="float" office:value="60370.24" calcext:value-type="float">
            <text:p>60,370.24</text:p>
          </table:table-cell>
          <table:table-cell table:style-name="ce22" office:value-type="float" office:value="9" calcext:value-type="float">
            <text:p>9</text:p>
          </table:table-cell>
          <table:table-cell table:style-name="ce58" office:value-type="float" office:value="1218.7" calcext:value-type="float">
            <text:p>1,218.70</text:p>
          </table:table-cell>
          <table:table-cell table:number-columns-repeated="1007"/>
        </table:table-row>
        <table:table-row table:style-name="ro7" table:number-rows-repeated="4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10年度辦理逕為分割，致101年度之本年列冊管理數-土地筆數增加1筆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1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和美地政事務所未辦繼承登記土地建物列冊管理(續7)'.$A$3:.$AMJ$39" table:range-usable-as="print-range"/>
          <table:named-range table:name="pp" table:base-cell-address="$彰化縣未辦繼承登記土地建物列冊管理.$A$1" table:cell-range-address="$'彰化縣和美地政事務所未辦繼承登記土地建物列冊管理(續7)'.$A$3:.$Q$39"/>
        </table:named-expressions>
      </table:table>
      <table:table table:name="彰化縣田中地政事務所未辦繼承登記土地建物列冊管理(續8)" table:style-name="ta9" table:print-ranges="'彰化縣田中地政事務所未辦繼承登記土地建物列冊管理(續8)'.A3:'彰化縣田中地政事務所未辦繼承登記土地建物列冊管理(續8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田中地政事務所未辦繼承登記土地建物列冊管理(續8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2:01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田中地政事務所未辦繼承登記土地建物列冊管理(續8)" calcext:value-type="string" table:number-columns-spanned="17" table:number-rows-spanned="1">
            <text:p>彰化縣田中地政事務所未辦繼承登記土地建物列冊管理(續8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7846" calcext:value-type="float">
            <text:p>7,846</text:p>
          </table:table-cell>
          <table:table-cell table:style-name="ce31" office:value-type="float" office:value="970498.64" calcext:value-type="float">
            <text:p>970,498.64</text:p>
          </table:table-cell>
          <table:table-cell table:style-name="ce36" office:value-type="float" office:value="48" calcext:value-type="float">
            <text:p>48</text:p>
          </table:table-cell>
          <table:table-cell table:style-name="ce39" office:value-type="float" office:value="5561.88" calcext:value-type="float">
            <text:p>5,561.88</text:p>
          </table:table-cell>
          <table:table-cell table:style-name="ce44" office:value-type="float" office:value="179" calcext:value-type="float">
            <text:p>179</text:p>
          </table:table-cell>
          <table:table-cell table:style-name="ce39" office:value-type="float" office:value="68405.79" calcext:value-type="float">
            <text:p>68,405.79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291.46" calcext:value-type="float">
            <text:p>291.46</text:p>
          </table:table-cell>
          <table:table-cell table:style-name="ce36" office:value-type="float" office:value="58" calcext:value-type="float">
            <text:p>58</text:p>
          </table:table-cell>
          <table:table-cell table:style-name="ce48" office:value-type="float" office:value="5889.54" calcext:value-type="float">
            <text:p>5,889.5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7609" calcext:value-type="float">
            <text:p>7,609</text:p>
          </table:table-cell>
          <table:table-cell table:style-name="ce48" office:value-type="float" office:value="896203.13" calcext:value-type="float">
            <text:p>896,203.13</text:p>
          </table:table-cell>
          <table:table-cell table:style-name="ce36" office:value-type="float" office:value="43" calcext:value-type="float">
            <text:p>43</text:p>
          </table:table-cell>
          <table:table-cell table:style-name="ce58" office:value-type="float" office:value="5270.42" calcext:value-type="float">
            <text:p>5,270.42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64" calcext:value-type="float">
            <text:p>64</text:p>
          </table:table-cell>
          <table:table-cell table:style-name="ce32" office:value-type="float" office:value="6405.28" calcext:value-type="float">
            <text:p>6,405.2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467.8" calcext:value-type="float">
            <text:p>467.8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8" calcext:value-type="float">
            <text:p>58</text:p>
          </table:table-cell>
          <table:table-cell table:style-name="ce31" office:value-type="float" office:value="5889.54" calcext:value-type="float">
            <text:p>5,889.5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7.94" calcext:value-type="float">
            <text:p>47.9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02" calcext:value-type="float">
            <text:p>102</text:p>
          </table:table-cell>
          <table:table-cell table:style-name="ce32" office:value-type="float" office:value="5881.68" calcext:value-type="float">
            <text:p>5,881.6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503.95" calcext:value-type="float">
            <text:p>503.9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1" calcext:value-type="float">
            <text:p>101</text:p>
          </table:table-cell>
          <table:table-cell table:style-name="ce31" office:value-type="float" office:value="5377.73" calcext:value-type="float">
            <text:p>5,377.7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office:value-type="float" office:value="8283.99" calcext:value-type="float">
            <text:p>8,283.99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196.65" calcext:value-type="float">
            <text:p>196.65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138.94" calcext:value-type="float">
            <text:p>138.9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30.75" calcext:value-type="float">
            <text:p>30.7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6" calcext:value-type="float">
            <text:p>96</text:p>
          </table:table-cell>
          <table:table-cell table:style-name="ce31" office:value-type="float" office:value="8145.05" calcext:value-type="float">
            <text:p>8,145.0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65.9" calcext:value-type="float">
            <text:p>165.9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25" calcext:value-type="float">
            <text:p>125</text:p>
          </table:table-cell>
          <table:table-cell table:style-name="ce32" office:value-type="float" office:value="7735.48" calcext:value-type="float">
            <text:p>7,735.4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7735.48" calcext:value-type="float">
            <text:p>7,735.4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68" calcext:value-type="float">
            <text:p>168</text:p>
          </table:table-cell>
          <table:table-cell table:style-name="ce32" office:value-type="float" office:value="11887.71" calcext:value-type="float">
            <text:p>11,887.7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8.3" calcext:value-type="float">
            <text:p>108.30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3119.33" calcext:value-type="float">
            <text:p>3,119.3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5" calcext:value-type="float">
            <text:p>165</text:p>
          </table:table-cell>
          <table:table-cell table:style-name="ce31" office:value-type="float" office:value="8768.38" calcext:value-type="float">
            <text:p>8,768.3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8.3" calcext:value-type="float">
            <text:p>108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338" calcext:value-type="float">
            <text:p>338</text:p>
          </table:table-cell>
          <table:table-cell table:style-name="ce32" office:value-type="float" office:value="26390.34" calcext:value-type="float">
            <text:p>26,390.34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14.64" calcext:value-type="float">
            <text:p>314.64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268.88" calcext:value-type="float">
            <text:p>268.8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29" calcext:value-type="float">
            <text:p>329</text:p>
          </table:table-cell>
          <table:table-cell table:style-name="ce31" office:value-type="float" office:value="26121.46" calcext:value-type="float">
            <text:p>26,121.46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14.64" calcext:value-type="float">
            <text:p>314.6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3699" calcext:value-type="float">
            <text:p>3,699</text:p>
          </table:table-cell>
          <table:table-cell table:style-name="ce32" office:value-type="float" office:value="332699.9" calcext:value-type="float">
            <text:p>332,699.90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49.68" calcext:value-type="float">
            <text:p>49.68</text:p>
          </table:table-cell>
          <table:table-cell table:style-name="ce45" office:value-type="float" office:value="13" calcext:value-type="float">
            <text:p>13</text:p>
          </table:table-cell>
          <table:table-cell table:style-name="ce41" office:value-type="float" office:value="5028.8" calcext:value-type="float">
            <text:p>5,028.8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86" calcext:value-type="float">
            <text:p>3,686</text:p>
          </table:table-cell>
          <table:table-cell table:style-name="ce31" office:value-type="float" office:value="327671.1" calcext:value-type="float">
            <text:p>327,671.10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49.68" calcext:value-type="float">
            <text:p>49.6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686" calcext:value-type="float">
            <text:p>686</text:p>
          </table:table-cell>
          <table:table-cell table:style-name="ce32" office:value-type="float" office:value="66916.88" calcext:value-type="float">
            <text:p>66,916.88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84.9" calcext:value-type="float">
            <text:p>384.90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175.98" calcext:value-type="float">
            <text:p>175.9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78" calcext:value-type="float">
            <text:p>678</text:p>
          </table:table-cell>
          <table:table-cell table:style-name="ce31" office:value-type="float" office:value="66740.9" calcext:value-type="float">
            <text:p>66,740.90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84.9" calcext:value-type="float">
            <text:p>384.9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33" calcext:value-type="float">
            <text:p>233</text:p>
          </table:table-cell>
          <table:table-cell table:style-name="ce32" office:value-type="float" office:value="14221.59" calcext:value-type="float">
            <text:p>14,221.5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41.76" calcext:value-type="float">
            <text:p>241.76</text:p>
          </table:table-cell>
          <table:table-cell table:style-name="ce45" office:value-type="float" office:value="39" calcext:value-type="float">
            <text:p>39</text:p>
          </table:table-cell>
          <table:table-cell table:style-name="ce41" office:value-type="float" office:value="2629.75" calcext:value-type="float">
            <text:p>2,629.7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4" calcext:value-type="float">
            <text:p>194</text:p>
          </table:table-cell>
          <table:table-cell table:style-name="ce31" office:value-type="float" office:value="11591.84" calcext:value-type="float">
            <text:p>11,591.84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41.76" calcext:value-type="float">
            <text:p>241.7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687" calcext:value-type="float">
            <text:p>687</text:p>
          </table:table-cell>
          <table:table-cell table:style-name="ce32" office:value-type="float" office:value="99078.12" calcext:value-type="float">
            <text:p>99,078.12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565.65" calcext:value-type="float">
            <text:p>1,565.65</text:p>
          </table:table-cell>
          <table:table-cell table:style-name="ce45" office:value-type="float" office:value="7" calcext:value-type="float">
            <text:p>7</text:p>
          </table:table-cell>
          <table:table-cell table:style-name="ce41" office:value-type="float" office:value="3486.85" calcext:value-type="float">
            <text:p>3,486.8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80" calcext:value-type="float">
            <text:p>680</text:p>
          </table:table-cell>
          <table:table-cell table:style-name="ce31" office:value-type="float" office:value="95591.27" calcext:value-type="float">
            <text:p>95,591.27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565.65" calcext:value-type="float">
            <text:p>1,565.6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235" calcext:value-type="float">
            <text:p>235</text:p>
          </table:table-cell>
          <table:table-cell table:style-name="ce32" office:value-type="float" office:value="38130.38" calcext:value-type="float">
            <text:p>38,130.3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23.63" calcext:value-type="float">
            <text:p>123.63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1789.78" calcext:value-type="float">
            <text:p>1,789.7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9" calcext:value-type="float">
            <text:p>229</text:p>
          </table:table-cell>
          <table:table-cell table:style-name="ce31" office:value-type="float" office:value="36340.6" calcext:value-type="float">
            <text:p>36,340.60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23.63" calcext:value-type="float">
            <text:p>123.6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63" calcext:value-type="float">
            <text:p>163</text:p>
          </table:table-cell>
          <table:table-cell table:style-name="ce32" office:value-type="float" office:value="108155.33" calcext:value-type="float">
            <text:p>108,155.3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23.24" calcext:value-type="float">
            <text:p>223.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3" calcext:value-type="float">
            <text:p>163</text:p>
          </table:table-cell>
          <table:table-cell table:style-name="ce31" office:value-type="float" office:value="108155.33" calcext:value-type="float">
            <text:p>108,155.33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23.24" calcext:value-type="float">
            <text:p>223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24" calcext:value-type="float">
            <text:p>224</text:p>
          </table:table-cell>
          <table:table-cell table:style-name="ce32" office:value-type="float" office:value="25897.02" calcext:value-type="float">
            <text:p>25,897.02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37.36" calcext:value-type="float">
            <text:p>537.36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915.71" calcext:value-type="float">
            <text:p>2,915.7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1" calcext:value-type="float">
            <text:p>221</text:p>
          </table:table-cell>
          <table:table-cell table:style-name="ce31" office:value-type="float" office:value="22981.31" calcext:value-type="float">
            <text:p>22,981.31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37.36" calcext:value-type="float">
            <text:p>537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412" calcext:value-type="float">
            <text:p>412</text:p>
          </table:table-cell>
          <table:table-cell table:style-name="ce32" office:value-type="float" office:value="73114.39" calcext:value-type="float">
            <text:p>73,114.39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631.54" calcext:value-type="float">
            <text:p>631.54</text:p>
          </table:table-cell>
          <table:table-cell table:style-name="ce45" office:value-type="float" office:value="14" calcext:value-type="float">
            <text:p>14</text:p>
          </table:table-cell>
          <table:table-cell table:style-name="ce41" office:value-type="float" office:value="5666.75" calcext:value-type="float">
            <text:p>5,666.75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1.95" calcext:value-type="float">
            <text:p>91.9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8" calcext:value-type="float">
            <text:p>398</text:p>
          </table:table-cell>
          <table:table-cell table:style-name="ce31" office:value-type="float" office:value="67447.46" calcext:value-type="float">
            <text:p>67,447.46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39.59" calcext:value-type="float">
            <text:p>539.5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330" calcext:value-type="float">
            <text:p>330</text:p>
          </table:table-cell>
          <table:table-cell table:style-name="ce32" office:value-type="float" office:value="58801.36" calcext:value-type="float">
            <text:p>58,801.36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11.92" calcext:value-type="float">
            <text:p>411.92</text:p>
          </table:table-cell>
          <table:table-cell table:style-name="ce45" office:value-type="float" office:value="60" calcext:value-type="float">
            <text:p>60</text:p>
          </table:table-cell>
          <table:table-cell table:style-name="ce41" office:value-type="float" office:value="15693.13" calcext:value-type="float">
            <text:p>15,693.13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153.76" calcext:value-type="float">
            <text:p>153.7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70" calcext:value-type="float">
            <text:p>270</text:p>
          </table:table-cell>
          <table:table-cell table:style-name="ce31" office:value-type="float" office:value="43108.23" calcext:value-type="float">
            <text:p>43,108.23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58.16" calcext:value-type="float">
            <text:p>258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280" calcext:value-type="float">
            <text:p>280</text:p>
          </table:table-cell>
          <table:table-cell table:style-name="ce32" office:value-type="float" office:value="86899.19" calcext:value-type="float">
            <text:p>86,899.19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772.61" calcext:value-type="float">
            <text:p>772.61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26520.14" calcext:value-type="float">
            <text:p>26,520.1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72" calcext:value-type="float">
            <text:p>272</text:p>
          </table:table-cell>
          <table:table-cell table:style-name="ce31" office:value-type="float" office:value="60379.05" calcext:value-type="float">
            <text:p>60,379.05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757.61" calcext:value-type="float">
            <text:p>757.61</text:p>
          </table:table-cell>
          <table:table-cell table:number-columns-repeated="1007"/>
        </table:table-row>
        <table:table-row table:style-name="ro7" table:number-rows-repeated="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2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田中地政事務所未辦繼承登記土地建物列冊管理(續8)'.$A$3:.$AMJ$39" table:range-usable-as="print-range"/>
          <table:named-range table:name="pp" table:base-cell-address="$彰化縣未辦繼承登記土地建物列冊管理.$A$1" table:cell-range-address="$'彰化縣田中地政事務所未辦繼承登記土地建物列冊管理(續8)'.$A$3:.$Q$39"/>
        </table:named-expressions>
      </table:table>
      <table:table table:name="彰化縣溪湖地政事務所未辦繼承登記土地建物列冊管理(續9完)" table:style-name="ta10" table:print-ranges="'彰化縣溪湖地政事務所未辦繼承登記土地建物列冊管理(續9完)'.A3:'彰化縣溪湖地政事務所未辦繼承登記土地建物列冊管理(續9完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溪湖地政事務所未辦繼承登記土地建物列冊管理(續9完)</text:p>
          </table:table-cell>
          <table:table-cell table:style-name="ce27" office:value-type="string" calcext:value-type="string">
            <text:p>中華民國110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1年 2月 9日 11:52:07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溪湖地政事務所未辦繼承登記土地建物列冊管理(續9完)" calcext:value-type="string" table:number-columns-spanned="17" table:number-rows-spanned="1">
            <text:p>彰化縣溪湖地政事務所未辦繼承登記土地建物列冊管理(續9完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8600" calcext:value-type="float">
            <text:p>8,600</text:p>
          </table:table-cell>
          <table:table-cell table:style-name="ce31" office:value-type="float" office:value="810062.07" calcext:value-type="float">
            <text:p>810,062.07</text:p>
          </table:table-cell>
          <table:table-cell table:style-name="ce36" office:value-type="float" office:value="67" calcext:value-type="float">
            <text:p>67</text:p>
          </table:table-cell>
          <table:table-cell table:style-name="ce39" office:value-type="float" office:value="9700.42" calcext:value-type="float">
            <text:p>9,700.42</text:p>
          </table:table-cell>
          <table:table-cell table:style-name="ce44" office:value-type="float" office:value="198" calcext:value-type="float">
            <text:p>198</text:p>
          </table:table-cell>
          <table:table-cell table:style-name="ce39" office:value-type="float" office:value="41079.53" calcext:value-type="float">
            <text:p>41,079.53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1340.64" calcext:value-type="float">
            <text:p>1,340.64</text:p>
          </table:table-cell>
          <table:table-cell table:style-name="ce36" office:value-type="float" office:value="141" calcext:value-type="float">
            <text:p>141</text:p>
          </table:table-cell>
          <table:table-cell table:style-name="ce48" office:value-type="float" office:value="7383.12" calcext:value-type="float">
            <text:p>7,383.12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143.62" calcext:value-type="float">
            <text:p>143.62</text:p>
          </table:table-cell>
          <table:table-cell table:style-name="ce36" office:value-type="float" office:value="8261" calcext:value-type="float">
            <text:p>8,261</text:p>
          </table:table-cell>
          <table:table-cell table:style-name="ce48" office:value-type="float" office:value="761599.42" calcext:value-type="float">
            <text:p>761,599.42</text:p>
          </table:table-cell>
          <table:table-cell table:style-name="ce36" office:value-type="float" office:value="59" calcext:value-type="float">
            <text:p>59</text:p>
          </table:table-cell>
          <table:table-cell table:style-name="ce58" office:value-type="float" office:value="8216.16" calcext:value-type="float">
            <text:p>8,216.16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216.11" calcext:value-type="float">
            <text:p>216.1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216.11" calcext:value-type="float">
            <text:p>216.1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52" calcext:value-type="float">
            <text:p>152</text:p>
          </table:table-cell>
          <table:table-cell table:style-name="ce32" office:value-type="float" office:value="8292.64" calcext:value-type="float">
            <text:p>8,292.6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43.62" calcext:value-type="float">
            <text:p>143.6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41" calcext:value-type="float">
            <text:p>141</text:p>
          </table:table-cell>
          <table:table-cell table:style-name="ce31" office:value-type="float" office:value="7383.12" calcext:value-type="float">
            <text:p>7,383.12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43.62" calcext:value-type="float">
            <text:p>143.62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909.52" calcext:value-type="float">
            <text:p>909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65" calcext:value-type="float">
            <text:p>65</text:p>
          </table:table-cell>
          <table:table-cell table:style-name="ce32" office:value-type="float" office:value="3469.08" calcext:value-type="float">
            <text:p>3,469.0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79.88" calcext:value-type="float">
            <text:p>79.8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5" calcext:value-type="float">
            <text:p>65</text:p>
          </table:table-cell>
          <table:table-cell table:style-name="ce31" office:value-type="float" office:value="3469.08" calcext:value-type="float">
            <text:p>3,469.0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79.88" calcext:value-type="float">
            <text:p>79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28" calcext:value-type="float">
            <text:p>128</text:p>
          </table:table-cell>
          <table:table-cell table:style-name="ce32" office:value-type="float" office:value="9335.1" calcext:value-type="float">
            <text:p>9,335.1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41" office:value-type="float" office:value="180.17" calcext:value-type="float">
            <text:p>180.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2" calcext:value-type="float">
            <text:p>122</text:p>
          </table:table-cell>
          <table:table-cell table:style-name="ce31" office:value-type="float" office:value="9154.93" calcext:value-type="float">
            <text:p>9,154.9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11" calcext:value-type="float">
            <text:p>111</text:p>
          </table:table-cell>
          <table:table-cell table:style-name="ce32" office:value-type="float" office:value="3578.89" calcext:value-type="float">
            <text:p>3,578.89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95.82" calcext:value-type="float">
            <text:p>95.82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1576.8" calcext:value-type="float">
            <text:p>1,576.80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7" calcext:value-type="float">
            <text:p>107</text:p>
          </table:table-cell>
          <table:table-cell table:style-name="ce31" office:value-type="float" office:value="2002.09" calcext:value-type="float">
            <text:p>2,002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286" calcext:value-type="float">
            <text:p>286</text:p>
          </table:table-cell>
          <table:table-cell table:style-name="ce32" office:value-type="float" office:value="19451.64" calcext:value-type="float">
            <text:p>19,451.64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53.21" calcext:value-type="float">
            <text:p>153.21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66.42" calcext:value-type="float">
            <text:p>166.4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5" calcext:value-type="float">
            <text:p>285</text:p>
          </table:table-cell>
          <table:table-cell table:style-name="ce31" office:value-type="float" office:value="19285.22" calcext:value-type="float">
            <text:p>19,285.2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53.21" calcext:value-type="float">
            <text:p>153.2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72" calcext:value-type="float">
            <text:p>72</text:p>
          </table:table-cell>
          <table:table-cell table:style-name="ce32" office:value-type="float" office:value="5667.28" calcext:value-type="float">
            <text:p>5,667.2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1.16" calcext:value-type="float">
            <text:p>101.1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5667.28" calcext:value-type="float">
            <text:p>5,667.2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1.16" calcext:value-type="float">
            <text:p>101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3447" calcext:value-type="float">
            <text:p>3,447</text:p>
          </table:table-cell>
          <table:table-cell table:style-name="ce32" office:value-type="float" office:value="237254.84" calcext:value-type="float">
            <text:p>237,254.8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.00</text:p>
          </table:table-cell>
          <table:table-cell table:style-name="ce45" office:value-type="float" office:value="29" calcext:value-type="float">
            <text:p>29</text:p>
          </table:table-cell>
          <table:table-cell table:style-name="ce41" office:value-type="float" office:value="1040.42" calcext:value-type="float">
            <text:p>1,040.4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418" calcext:value-type="float">
            <text:p>3,418</text:p>
          </table:table-cell>
          <table:table-cell table:style-name="ce31" office:value-type="float" office:value="236214.42" calcext:value-type="float">
            <text:p>236,214.42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88" calcext:value-type="float">
            <text:p>288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34" calcext:value-type="float">
            <text:p>134</text:p>
          </table:table-cell>
          <table:table-cell table:style-name="ce32" office:value-type="float" office:value="19752.43" calcext:value-type="float">
            <text:p>19,752.4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400.7" calcext:value-type="float">
            <text:p>400.70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4151.47" calcext:value-type="float">
            <text:p>4,151.47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193.16" calcext:value-type="float">
            <text:p>193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9" calcext:value-type="float">
            <text:p>109</text:p>
          </table:table-cell>
          <table:table-cell table:style-name="ce31" office:value-type="float" office:value="15600.96" calcext:value-type="float">
            <text:p>15,600.96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07.54" calcext:value-type="float">
            <text:p>207.5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80" calcext:value-type="float">
            <text:p>180</text:p>
          </table:table-cell>
          <table:table-cell table:style-name="ce32" office:value-type="float" office:value="20358.17" calcext:value-type="float">
            <text:p>20,358.17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82.09" calcext:value-type="float">
            <text:p>682.0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0" calcext:value-type="float">
            <text:p>180</text:p>
          </table:table-cell>
          <table:table-cell table:style-name="ce31" office:value-type="float" office:value="20358.17" calcext:value-type="float">
            <text:p>20,358.17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682.09" calcext:value-type="float">
            <text:p>682.0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7280.41" calcext:value-type="float">
            <text:p>7,280.4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43.78" calcext:value-type="float">
            <text:p>143.7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5" calcext:value-type="float">
            <text:p>95</text:p>
          </table:table-cell>
          <table:table-cell table:style-name="ce31" office:value-type="float" office:value="7136.63" calcext:value-type="float">
            <text:p>7,136.6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859" calcext:value-type="float">
            <text:p>859</text:p>
          </table:table-cell>
          <table:table-cell table:style-name="ce32" office:value-type="float" office:value="78308.92" calcext:value-type="float">
            <text:p>78,308.92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2103" calcext:value-type="float">
            <text:p>2,103.00</text:p>
          </table:table-cell>
          <table:table-cell table:style-name="ce45" office:value-type="float" office:value="16" calcext:value-type="float">
            <text:p>16</text:p>
          </table:table-cell>
          <table:table-cell table:style-name="ce41" office:value-type="float" office:value="4933.19" calcext:value-type="float">
            <text:p>4,933.1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43" calcext:value-type="float">
            <text:p>843</text:p>
          </table:table-cell>
          <table:table-cell table:style-name="ce31" office:value-type="float" office:value="73375.73" calcext:value-type="float">
            <text:p>73,375.73</text:p>
          </table:table-cell>
          <table:table-cell table:style-name="ce22" office:value-type="float" office:value="16" calcext:value-type="float">
            <text:p>16</text:p>
          </table:table-cell>
          <table:table-cell table:style-name="ce58" office:value-type="float" office:value="2103" calcext:value-type="float">
            <text:p>2,103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34" calcext:value-type="float">
            <text:p>534</text:p>
          </table:table-cell>
          <table:table-cell table:style-name="ce32" office:value-type="float" office:value="53486.44" calcext:value-type="float">
            <text:p>53,486.44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17.41" calcext:value-type="float">
            <text:p>417.41</text:p>
          </table:table-cell>
          <table:table-cell table:style-name="ce45" office:value-type="float" office:value="18" calcext:value-type="float">
            <text:p>18</text:p>
          </table:table-cell>
          <table:table-cell table:style-name="ce41" office:value-type="float" office:value="625.22" calcext:value-type="float">
            <text:p>625.2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6" calcext:value-type="float">
            <text:p>516</text:p>
          </table:table-cell>
          <table:table-cell table:style-name="ce31" office:value-type="float" office:value="52861.22" calcext:value-type="float">
            <text:p>52,861.22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17.41" calcext:value-type="float">
            <text:p>417.4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30" calcext:value-type="float">
            <text:p>230</text:p>
          </table:table-cell>
          <table:table-cell table:style-name="ce32" office:value-type="float" office:value="32366.34" calcext:value-type="float">
            <text:p>32,366.34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06.43" calcext:value-type="float">
            <text:p>106.43</text:p>
          </table:table-cell>
          <table:table-cell table:style-name="ce45" office:value-type="float" office:value="17" calcext:value-type="float">
            <text:p>17</text:p>
          </table:table-cell>
          <table:table-cell table:style-name="ce41" office:value-type="float" office:value="2630.51" calcext:value-type="float">
            <text:p>2,630.5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13" calcext:value-type="float">
            <text:p>213</text:p>
          </table:table-cell>
          <table:table-cell table:style-name="ce31" office:value-type="float" office:value="29735.83" calcext:value-type="float">
            <text:p>29,735.83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06.43" calcext:value-type="float">
            <text:p>106.4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892" calcext:value-type="float">
            <text:p>892</text:p>
          </table:table-cell>
          <table:table-cell table:style-name="ce32" office:value-type="float" office:value="98223.4" calcext:value-type="float">
            <text:p>98,223.40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708.5" calcext:value-type="float">
            <text:p>708.50</text:p>
          </table:table-cell>
          <table:table-cell table:style-name="ce45" office:value-type="float" office:value="21" calcext:value-type="float">
            <text:p>21</text:p>
          </table:table-cell>
          <table:table-cell table:style-name="ce41" office:value-type="float" office:value="2875.24" calcext:value-type="float">
            <text:p>2,875.24</text:p>
          </table:table-cell>
          <table:table-cell table:style-name="ce45" office:value-type="float" office:value="1" calcext:value-type="float">
            <text:p>1</text:p>
          </table:table-cell>
          <table:table-cell table:style-name="ce31" office:value-type="float" office:value="99.06" calcext:value-type="float">
            <text:p>99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1" calcext:value-type="float">
            <text:p>871</text:p>
          </table:table-cell>
          <table:table-cell table:style-name="ce31" office:value-type="float" office:value="95348.16" calcext:value-type="float">
            <text:p>95,348.16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609.44" calcext:value-type="float">
            <text:p>609.4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1012" calcext:value-type="float">
            <text:p>1,012</text:p>
          </table:table-cell>
          <table:table-cell table:style-name="ce32" office:value-type="float" office:value="144027.49" calcext:value-type="float">
            <text:p>144,027.49</text:p>
          </table:table-cell>
          <table:table-cell table:style-name="ce23" office:value-type="float" office:value="17" calcext:value-type="float">
            <text:p>17</text:p>
          </table:table-cell>
          <table:table-cell table:style-name="ce41" office:value-type="float" office:value="3381.74" calcext:value-type="float">
            <text:p>3,381.74</text:p>
          </table:table-cell>
          <table:table-cell table:style-name="ce45" office:value-type="float" office:value="52" calcext:value-type="float">
            <text:p>52</text:p>
          </table:table-cell>
          <table:table-cell table:style-name="ce41" office:value-type="float" office:value="9556.32" calcext:value-type="float">
            <text:p>9,556.32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535.54" calcext:value-type="float">
            <text:p>535.5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60" calcext:value-type="float">
            <text:p>960</text:p>
          </table:table-cell>
          <table:table-cell table:style-name="ce31" office:value-type="float" office:value="134471.17" calcext:value-type="float">
            <text:p>134,471.17</text:p>
          </table:table-cell>
          <table:table-cell table:style-name="ce22" office:value-type="float" office:value="15" calcext:value-type="float">
            <text:p>15</text:p>
          </table:table-cell>
          <table:table-cell table:style-name="ce58" office:value-type="float" office:value="2846.2" calcext:value-type="float">
            <text:p>2,846.2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394" calcext:value-type="float">
            <text:p>394</text:p>
          </table:table-cell>
          <table:table-cell table:style-name="ce32" office:value-type="float" office:value="68992.89" calcext:value-type="float">
            <text:p>68,992.89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1038.86" calcext:value-type="float">
            <text:p>1,038.86</text:p>
          </table:table-cell>
          <table:table-cell table:style-name="ce45" office:value-type="float" office:value="8" calcext:value-type="float">
            <text:p>8</text:p>
          </table:table-cell>
          <table:table-cell table:style-name="ce41" office:value-type="float" office:value="13199.99" calcext:value-type="float">
            <text:p>13,199.99</text:p>
          </table:table-cell>
          <table:table-cell table:style-name="ce45" office:value-type="float" office:value="2" calcext:value-type="float">
            <text:p>2</text:p>
          </table:table-cell>
          <table:table-cell table:style-name="ce31" office:value-type="float" office:value="417.06" calcext:value-type="float">
            <text:p>417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6" calcext:value-type="float">
            <text:p>386</text:p>
          </table:table-cell>
          <table:table-cell table:style-name="ce31" office:value-type="float" office:value="55792.9" calcext:value-type="float">
            <text:p>55,792.90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21.8" calcext:value-type="float">
            <text:p>621.80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95年列冊管理數增加3筆及持分面積增加為移標時發現遺漏補建檔;另96,97,98,100,101,103,105,108,109,110列冊管理數減少及持分面積減少係因停管年度在111年初核定所致;另98年建物列冊管理筆數,持分面積與去年筆數,持分面積不符係去年度報表漏列所致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1:52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溪湖地政事務所未辦繼承登記土地建物列冊管理(續9完)'.$A$3:.$AMJ$39" table:range-usable-as="print-range"/>
          <table:named-range table:name="pp" table:base-cell-address="$彰化縣未辦繼承登記土地建物列冊管理.$A$1" table:cell-range-address="$'彰化縣溪湖地政事務所未辦繼承登記土地建物列冊管理(續9完)'.$A$3:.$Q$39"/>
        </table:named-expressions>
      </table:table>
      <table:named-expressions>
        <table:named-range table:name="pp" table:base-cell-address="$彰化縣未辦繼承登記土地建物列冊管理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未辦繼承登記土地建物列冊管理" style:display-name="PageStyle_彰化縣未辦繼承登記土地建物列冊管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未辦繼承登記土地建物列冊管理_28_續1_29_" style:display-name="PageStyle_彰化縣未辦繼承登記土地建物列冊管理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未辦繼承登記土地建物列冊管理_28_續2_29_" style:display-name="PageStyle_彰化縣彰化地政事務所未辦繼承登記土地建物列冊管理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未辦繼承登記土地建物列冊管理_28_續3_29_" style:display-name="PageStyle_彰化縣鹿港地政事務所未辦繼承登記土地建物列冊管理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未辦繼承登記土地建物列冊管理_28_續4_29_" style:display-name="PageStyle_彰化縣員林地政事務所未辦繼承登記土地建物列冊管理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未辦繼承登記土地建物列冊管理_28_續5_29_" style:display-name="PageStyle_彰化縣二林地政事務所未辦繼承登記土地建物列冊管理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未辦繼承登記土地建物列冊管理_28_續6_29_" style:display-name="PageStyle_彰化縣北斗地政事務所未辦繼承登記土地建物列冊管理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未辦繼承登記土地建物列冊管理_28_續7_29_" style:display-name="PageStyle_彰化縣和美地政事務所未辦繼承登記土地建物列冊管理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未辦繼承登記土地建物列冊管理_28_續8_29_" style:display-name="PageStyle_彰化縣田中地政事務所未辦繼承登記土地建物列冊管理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未辦繼承登記土地建物列冊管理_28_續9完_29_" style:display-name="PageStyle_彰化縣溪湖地政事務所未辦繼承登記土地建物列冊管理(續9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2-09T11:52:12</dc:date>
    <meta:print-date>2015-02-13T14:38:11</meta:print-date>
    <meta:document-statistic meta:table-count="10" meta:cell-count="3360" meta:object-count="100"/>
    <meta:generator>LibreOffice/6.3.6.2$Windows_X86_64 LibreOffice_project/2196df99b074d8a661f4036fca8fa0cbfa33a497</meta:generator>
  </office:meta>
</office:document-meta>
</file>