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1.35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58cm" fo:break-before="auto" style:use-optimal-row-height="false"/>
    </style:style>
    <style:style style:name="ro8" style:family="table-row">
      <style:table-row-properties style:row-height="0.4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/>
    <style:style style:name="ce13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9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3" style:family="table-cell" style:parent-style-name="Default" style:data-style-name="N0">
      <style:text-properties style:font-name="新細明體" fo:font-size="12pt" style:font-name-asian="新細明體" style:font-size-asian="12pt" style:font-name-complex="新細明體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6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3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4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4" style:family="table-cell" style:parent-style-name="Default" style:data-style-name="N100">
      <style:text-properties style:font-name="標楷體" fo:font-size="12pt" style:font-name-asian="標楷體1" style:font-size-asian="12pt" style:font-name-complex="標楷體1" style:font-size-complex="12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26" style:family="table-cell" style:parent-style-name="Default" style:data-style-name="N14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12pt" style:font-name-asian="新細明體" style:font-size-asian="12pt" style:font-name-complex="新細明體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14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8" style:family="table-cell" style:parent-style-name="Default" style:data-style-name="N148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2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3" style:family="table-cell" style:parent-style-name="Default" style:data-style-name="N148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4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46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stroke="solid" svg:stroke-width="0.053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0pt" style:language-asian="zh" style:country-asian="TW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style:font-family-generic="swiss" style:font-pitch="variabl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2(1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52" table:default-cell-style-name="ce53"/>
        <table:table-column table:style-name="co7" table:number-columns-repeated="959" table:default-cell-style-name="Default"/>
        <table:table-column table:style-name="co8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彰化縣政府(地政處)</text:p>
          </table:table-cell>
          <table:table-cell table:style-name="ce2" office:value-type="string" calcext:value-type="string">
            <text:p>臨　時　報</text:p>
          </table:table-cell>
          <table:table-cell table:style-name="ce3" office:value-type="string" calcext:value-type="string">
            <text:p>1112-03-02-2</text:p>
          </table:table-cell>
          <table:table-cell table:style-name="ce2" office:value-type="string" calcext:value-type="string">
            <text:p>中華民國108年</text:p>
          </table:table-cell>
          <table:table-cell table:style-name="ce2" table:number-columns-repeated="2"/>
          <table:table-cell table:style-name="ce4" table:number-columns-repeated="4"/>
          <table:table-cell table:style-name="ce2" table:number-columns-repeated="1013"/>
        </table:table-row>
        <table:table-row table:style-name="ro2" table:visibility="collapse">
          <table:table-cell table:style-name="ce5" table:number-columns-repeated="2"/>
          <table:table-cell table:style-name="ce2" table:number-columns-repeated="5"/>
          <table:table-cell table:style-name="ce4" table:number-columns-repeated="4"/>
          <table:table-cell table:style-name="ce2" table:number-columns-repeated="1013"/>
        </table:table-row>
        <table:table-row table:style-name="ro3">
          <table:table-cell table:style-name="ce30" table:number-columns-spanned="3" table:number-rows-spanned="1">
            <draw:g draw:z-index="0" draw:name="Group 60">
              <draw:custom-shape draw:name="報表類別" draw:style-name="gr1" draw:text-style-name="P2" svg:width="2.478cm" svg:height="0.635cm" svg:x="0cm" svg:y="0.036cm">
                <text:p text:style-name="P1"><text:span text:style-name="T1">公　開　類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週期" draw:style-name="gr1" draw:text-style-name="P2" svg:width="2.478cm" svg:height="0.665cm" svg:x="0cm" svg:y="0.671cm">
                <text:p text:style-name="P1"><text:span text:style-name="T2">臨　時　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2" draw:text-style-name="P2" svg:width="26.259cm" svg:height="0.665cm" svg:x="2.522cm" svg:y="0.671cm">
                <text:p text:style-name="P3"><text:span text:style-name="T1">辦理終了後</text:span><text:span text:style-name="T3">2</text:span><text:span text:style-name="T1">個月內編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編製機關" draw:style-name="gr1" draw:text-style-name="P2" svg:width="2cm" svg:height="0.635cm" svg:x="28.752cm" svg:y="0.036cm">
                <text:p text:style-name="P1"><text:span text:style-name="T1">編製機關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表號" draw:style-name="gr1" draw:text-style-name="P2" svg:width="2cm" svg:height="0.665cm" svg:x="28.752cm" svg:y="0.671cm">
                <text:p text:style-name="P1"><text:span text:style-name="T1">表　　號　　　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1" draw:text-style-name="P2" svg:width="5.374cm" svg:height="0.635cm" svg:x="30.752cm" svg:y="0.036cm">
                <text:p text:style-name="P1"><text:span text:style-name="T2">彰化縣政府</text:span><text:span text:style-name="T4">(</text:span><text:span text:style-name="T2">地政處</text:span><text:span text:style-name="T4">)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1" draw:text-style-name="P2" svg:width="5.374cm" svg:height="0.665cm" svg:x="30.752cm" svg:y="0.671cm">
                <text:p text:style-name="P1"><text:span text:style-name="T4">1112-03-02-2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37" draw:style-name="gr3" draw:text-style-name="P4" svg:width="26.274cm" svg:height="0.001cm" svg:x="2.448cm" svg:y="1.33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報表類別" draw:style-name="gr4" draw:text-style-name="P4" svg:width="7.329cm" svg:height="0.725cm" svg:x="28.722cm" svg:y="2.56cm">
                <text:p text:style-name="P5"><text:span text:style-name="T1">單位：筆；公頃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4" draw:text-style-name="P4" svg:width="7.568cm" svg:height="0.771cm" svg:x="28.379cm" svg:y="24.861cm">
                <text:p text:style-name="P5"><text:span text:style-name="T4"><text:s/>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style-name="ce6" table:number-columns-repeated="8"/>
          <table:table-cell table:style-name="ce7"/>
          <table:table-cell table:number-columns-repeated="1012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style-name="ce8"/>
          <table:table-cell table:style-name="ce6" table:number-columns-repeated="7"/>
          <table:table-cell table:style-name="ce9"/>
          <table:table-cell table:number-columns-repeated="1012"/>
        </table:table-row>
        <table:table-row table:style-name="ro4">
          <table:table-cell table:style-name="ce31" office:value-type="string" calcext:value-type="string" table:number-columns-spanned="12" table:number-rows-spanned="1">
            <text:p>彰化縣實施照價收買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32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8" table:number-rows-spanned="1">
            <text:p>照價收買原因</text:p>
          </table:table-cell>
          <table:covered-table-cell table:number-columns-repeated="7"/>
          <table:table-cell table:style-name="ce77" office:value-type="string" calcext:value-type="string" table:number-columns-spanned="3" table:number-rows-spanned="1">
            <text:p>補償地價<text:span text:style-name="T5">(</text:span>新台幣元<text:span text:style-name="T5">)</text:span></text:p>
          </table:table-cell>
          <table:covered-table-cell table:number-columns-repeated="2"/>
          <table:table-cell table:style-name="ce10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合計</text:p>
          </table:table-cell>
          <table:covered-table-cell/>
          <table:table-cell table:style-name="ce60" office:value-type="string" calcext:value-type="string" table:number-columns-spanned="2" table:number-rows-spanned="1">
            <text:p>低報申報地價土地</text:p>
          </table:table-cell>
          <table:covered-table-cell/>
          <table:table-cell table:style-name="ce60" office:value-type="string" calcext:value-type="string" table:number-columns-spanned="2" table:number-rows-spanned="1">
            <text:p>低報移轉現值土地</text:p>
          </table:table-cell>
          <table:covered-table-cell/>
          <table:table-cell table:style-name="ce60" office:value-type="string" calcext:value-type="string" table:number-columns-spanned="2" table:number-rows-spanned="1">
            <text:p>逾期未建築使用之私有空地</text:p>
          </table:table-cell>
          <table:covered-table-cell/>
          <table:table-cell table:style-name="ce60" office:value-type="string" calcext:value-type="string" table:number-columns-spanned="1" table:number-rows-spanned="2">
            <text:p>計</text:p>
          </table:table-cell>
          <table:table-cell table:style-name="ce60" office:value-type="string" calcext:value-type="string" table:number-columns-spanned="1" table:number-rows-spanned="2">
            <text:p>現金</text:p>
          </table:table-cell>
          <table:table-cell table:style-name="ce77" office:value-type="string" calcext:value-type="string" table:number-columns-spanned="1" table:number-rows-spanned="2">
            <text:p>債券</text:p>
          </table:table-cell>
          <table:table-cell table:style-name="ce10" table:number-columns-repeated="1012"/>
        </table:table-row>
        <table:table-row table:style-name="ro6">
          <table:covered-table-cell/>
          <table:table-cell table:style-name="ce11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covered-table-cell table:number-columns-repeated="3"/>
          <table:table-cell table:style-name="ce10" table:number-columns-repeated="1012"/>
        </table:table-row>
        <table:table-row table:style-name="ro7">
          <table:table-cell table:style-name="ce13" office:value-type="string" calcext:value-type="string">
            <text:p>總　　計</text:p>
          </table:table-cell>
          <table:table-cell table:style-name="ce14" office:value-type="string" calcext:value-type="string">
            <text:p>無事實可填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style-name="ce16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number-columns-repeated="2" table:style-name="ce20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2" table:number-columns-repeated="1012"/>
        </table:table-row>
        <table:table-row table:style-name="ro7">
          <table:table-cell table:style-name="ce13" office:value-type="string" calcext:value-type="string">
            <text:p>　彰化市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鹿港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和美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線西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伸港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福興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秀水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花壇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芬園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員林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溪湖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田中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大村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埔鹽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埔心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永靖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　社頭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number-columns-repeated="2" table:style-name="ce20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4">
          <table:table-cell table:style-name="ce36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/>
          <table:table-cell table:style-name="ce27" table:number-columns-repeated="1012"/>
        </table:table-row>
        <table:table-row table:style-name="ro3">
          <table:table-cell table:style-name="ce37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8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8"/>
          <table:table-cell table:style-name="ce29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p" table:base-cell-address="$'1112-03-02(101)'.$A$1" table:expression="1112-3-2(101).[.$A$3]:1112-3-2(101).[.$L$31]"/>
          <table:named-expression table:name="Print_Area" table:base-cell-address="$'1112-03-02(101)'.$A$1" table:expression="1112-3-2(101).[.$A$3]:1112-3-2(101).[.$AMJ$31]"/>
        </table:named-expressions>
      </table:table>
      <table:table table:name="1112-03-02(102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52" table:default-cell-style-name="ce53"/>
        <table:table-column table:style-name="co7" table:number-columns-repeated="959" table:default-cell-style-name="Default"/>
        <table:table-column table:style-name="co8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彰化縣政府(地政處)</text:p>
          </table:table-cell>
          <table:table-cell table:style-name="ce2" office:value-type="string" calcext:value-type="string">
            <text:p>臨　時　報</text:p>
          </table:table-cell>
          <table:table-cell table:style-name="ce3" office:value-type="string" calcext:value-type="string">
            <text:p>1112-03-02-2</text:p>
          </table:table-cell>
          <table:table-cell table:style-name="ce2" office:value-type="string" calcext:value-type="string">
            <text:p>中華民國108年</text:p>
          </table:table-cell>
          <table:table-cell table:style-name="ce2" table:number-columns-repeated="2"/>
          <table:table-cell table:style-name="ce4" table:number-columns-repeated="4"/>
          <table:table-cell table:style-name="ce2" table:number-columns-repeated="1013"/>
        </table:table-row>
        <table:table-row table:style-name="ro2" table:visibility="collapse">
          <table:table-cell table:style-name="ce2" office:value-type="string" calcext:value-type="string">
            <text:p>依據本府轄區內實施照價收買情形資料編製。</text:p>
          </table:table-cell>
          <table:table-cell table:style-name="ce2" office:value-type="string" calcext:value-type="string">
            <text:p>中華民國108年 1月22日 08:31:52 印製</text:p>
          </table:table-cell>
          <table:table-cell table:style-name="ce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" table:number-columns-repeated="4"/>
          <table:table-cell table:style-name="ce4" table:number-columns-repeated="4"/>
          <table:table-cell table:style-name="ce2" table:number-columns-repeated="1013"/>
        </table:table-row>
        <table:table-row table:style-name="ro3">
          <table:table-cell table:style-name="ce30" table:number-columns-spanned="3" table:number-rows-spanned="1">
            <draw:g draw:z-index="0" draw:name="Group 60">
              <draw:custom-shape draw:name="報表類別" draw:style-name="gr1" draw:text-style-name="P2" svg:width="2.478cm" svg:height="0.635cm" svg:x="0cm" svg:y="0.036cm">
                <text:p text:style-name="P1"><text:span text:style-name="T1">公　開　類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週期" draw:style-name="gr1" draw:text-style-name="P2" svg:width="2.478cm" svg:height="0.665cm" svg:x="0cm" svg:y="0.671cm">
                <text:p text:style-name="P1"><text:span text:style-name="T2">臨　時　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2" draw:text-style-name="P2" svg:width="26.259cm" svg:height="0.665cm" svg:x="2.522cm" svg:y="0.671cm">
                <text:p text:style-name="P3"><text:span text:style-name="T1">辦理終了後</text:span><text:span text:style-name="T3">2</text:span><text:span text:style-name="T1">個月內編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編製機關" draw:style-name="gr1" draw:text-style-name="P2" svg:width="2cm" svg:height="0.635cm" svg:x="28.752cm" svg:y="0.036cm">
                <text:p text:style-name="P1"><text:span text:style-name="T1">編製機關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表號" draw:style-name="gr1" draw:text-style-name="P2" svg:width="2cm" svg:height="0.665cm" svg:x="28.752cm" svg:y="0.671cm">
                <text:p text:style-name="P1"><text:span text:style-name="T1">表　　號　　　報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1" draw:text-style-name="P2" svg:width="5.374cm" svg:height="0.635cm" svg:x="30.752cm" svg:y="0.036cm">
                <text:p text:style-name="P1"><text:span text:style-name="T2">彰化縣政府</text:span><text:span text:style-name="T4">(</text:span><text:span text:style-name="T2">地政處</text:span><text:span text:style-name="T4">)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報表類別" draw:style-name="gr1" draw:text-style-name="P2" svg:width="5.374cm" svg:height="0.665cm" svg:x="30.752cm" svg:y="0.671cm">
                <text:p text:style-name="P1"><text:span text:style-name="T4">1112-03-02-2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37" draw:style-name="gr3" draw:text-style-name="P4" svg:width="26.274cm" svg:height="0.001cm" svg:x="2.448cm" svg:y="1.33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報表類別" draw:style-name="gr4" draw:text-style-name="P4" svg:width="7.329cm" svg:height="0.725cm" svg:x="28.722cm" svg:y="2.56cm">
                <text:p text:style-name="P5"><text:span text:style-name="T1">單位：筆；公頃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style-name="ce6" table:number-columns-repeated="8"/>
          <table:table-cell table:style-name="ce7"/>
          <table:table-cell table:number-columns-repeated="1012"/>
        </table:table-row>
        <table:table-row table:style-name="ro3">
          <table:table-cell table:style-name="ce30" table:number-columns-spanned="3" table:number-rows-spanned="1"/>
          <table:covered-table-cell table:number-columns-repeated="2"/>
          <table:table-cell table:style-name="ce8"/>
          <table:table-cell table:style-name="ce6" table:number-columns-repeated="7"/>
          <table:table-cell table:style-name="ce9"/>
          <table:table-cell table:number-columns-repeated="1012"/>
        </table:table-row>
        <table:table-row table:style-name="ro4">
          <table:table-cell table:style-name="ce31" office:value-type="string" calcext:value-type="string" table:number-columns-spanned="12" table:number-rows-spanned="1">
            <text:p>彰化縣實施照價收買(續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32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33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8" table:number-rows-spanned="1">
            <text:p>照價收買原因</text:p>
          </table:table-cell>
          <table:covered-table-cell table:number-columns-repeated="7"/>
          <table:table-cell table:style-name="ce77" office:value-type="string" calcext:value-type="string" table:number-columns-spanned="3" table:number-rows-spanned="1">
            <text:p>補償地價<text:span text:style-name="T5">(</text:span>新台幣元<text:span text:style-name="T5">)</text:span></text:p>
          </table:table-cell>
          <table:covered-table-cell table:number-columns-repeated="2"/>
          <table:table-cell table:style-name="ce10" table:number-columns-repeated="1012"/>
        </table:table-row>
        <table:table-row table:style-name="ro6">
          <table:covered-table-cell/>
          <table:table-cell table:style-name="ce60" office:value-type="string" calcext:value-type="string" table:number-columns-spanned="2" table:number-rows-spanned="1">
            <text:p>合計</text:p>
          </table:table-cell>
          <table:covered-table-cell/>
          <table:table-cell table:style-name="ce60" office:value-type="string" calcext:value-type="string" table:number-columns-spanned="2" table:number-rows-spanned="1">
            <text:p>低報申報地價土地</text:p>
          </table:table-cell>
          <table:covered-table-cell/>
          <table:table-cell table:style-name="ce60" office:value-type="string" calcext:value-type="string" table:number-columns-spanned="2" table:number-rows-spanned="1">
            <text:p>低報移轉現值土地</text:p>
          </table:table-cell>
          <table:covered-table-cell/>
          <table:table-cell table:style-name="ce60" office:value-type="string" calcext:value-type="string" table:number-columns-spanned="2" table:number-rows-spanned="1">
            <text:p>逾期未建築使用之私有空地</text:p>
          </table:table-cell>
          <table:covered-table-cell/>
          <table:table-cell table:style-name="ce60" office:value-type="string" calcext:value-type="string" table:number-columns-spanned="1" table:number-rows-spanned="2">
            <text:p>計</text:p>
          </table:table-cell>
          <table:table-cell table:style-name="ce60" office:value-type="string" calcext:value-type="string" table:number-columns-spanned="1" table:number-rows-spanned="2">
            <text:p>現金</text:p>
          </table:table-cell>
          <table:table-cell table:style-name="ce77" office:value-type="string" calcext:value-type="string" table:number-columns-spanned="1" table:number-rows-spanned="2">
            <text:p>債券</text:p>
          </table:table-cell>
          <table:table-cell table:style-name="ce10" table:number-columns-repeated="1012"/>
        </table:table-row>
        <table:table-row table:style-name="ro6">
          <table:covered-table-cell/>
          <table:table-cell table:style-name="ce11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table-cell table:style-name="ce12" office:value-type="string" calcext:value-type="string">
            <text:p>筆數</text:p>
          </table:table-cell>
          <table:table-cell table:style-name="ce12" office:value-type="string" calcext:value-type="string">
            <text:p>面積</text:p>
          </table:table-cell>
          <table:covered-table-cell table:number-columns-repeated="3"/>
          <table:table-cell table:style-name="ce10" table:number-columns-repeated="1012"/>
        </table:table-row>
        <table:table-row table:style-name="ro7">
          <table:table-cell table:style-name="ce13" office:value-type="string" calcext:value-type="string">
            <text:p>　二水鄉</text:p>
          </table:table-cell>
          <table:table-cell table:style-name="ce14" office:value-type="string" calcext:value-type="string">
            <text:p>無事實可填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style-name="ce16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12"/>－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number-columns-repeated="2" table:style-name="ce20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2" table:number-columns-repeated="1012"/>
        </table:table-row>
        <table:table-row table:style-name="ro7">
          <table:table-cell table:style-name="ce13" office:value-type="string" calcext:value-type="string">
            <text:p>　北斗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二林鎮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田尾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埤頭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芳苑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大城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竹塘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　溪州鄉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7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15" office:value-type="float" office:value="0" calcext:value-type="float">
            <text:p><text:s text:c="12"/>－</text:p>
          </table:table-cell>
          <table:table-cell table:number-columns-repeated="2" table:style-name="ce16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 table:number-rows-repeated="8">
          <table:table-cell table:style-name="ce13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2"/>
          <table:table-cell table:style-name="ce44"/>
          <table:table-cell table:style-name="ce45" table:number-columns-repeated="2"/>
          <table:table-cell table:style-name="ce46"/>
          <table:table-cell table:number-columns-repeated="1012"/>
        </table:table-row>
        <table:table-row table:style-name="ro7">
          <table:table-cell table:style-name="ce25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39"/>
          <table:table-cell table:style-name="ce40"/>
          <table:table-cell table:style-name="ce41" table:number-columns-repeated="2"/>
          <table:table-cell table:style-name="ce49"/>
          <table:table-cell table:number-columns-repeated="1012"/>
        </table:table-row>
        <table:table-row table:style-name="ro4">
          <table:table-cell table:style-name="ce36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style-name="ce27" table:number-columns-repeated="1012"/>
        </table:table-row>
        <table:table-row table:style-name="ro3">
          <table:table-cell table:style-name="ce37" table:formula="of:=IF(LEN([.A2])&gt;0;&quot;資料來源：&quot;&amp;[.A2];&quot;&quot;)" office:value-type="string" office:string-value="資料來源：依據本府轄區內實施照價收買情形資料編製。" calcext:value-type="string" table:number-columns-spanned="12" table:number-rows-spanned="1">
            <text:p>資料來源：依據本府轄區內實施照價收買情形資料編製。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8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8"/>
          <table:table-cell table:style-name="ce29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p" table:base-cell-address="$'1112-03-02(102)'.$A$1" table:expression="1112-3-2(102).[.$A$3]:1112-3-2(102).[.$L$31]"/>
          <table:named-expression table:name="Print_Area" table:base-cell-address="$'1112-03-02(102)'.$A$1" table:expression="1112-3-2(102).[.$A$3]:1112-3-2(102).[.$AMJ$31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-</number:text>
      <number:number number:decimal-places="4" loext:min-decimal-places="4" number:min-integer-digits="1" number:grouping="true"/>
    </number:number-style>
    <number:number-style style:name="N139P0" style:volatile="true">
      <number:number number:decimal-places="4" loext:min-decimal-places="4" number:min-integer-digits="1" number:grouping="true"/>
    </number:number-style>
    <number:number-style style:name="N139P1" style:volatile="true">
      <number:text>-</number:text>
      <number:number number:decimal-places="4" loext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0" loext:min-decimal-places="0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6" loext:min-decimal-places="6" number:min-integer-digits="1" number:grouping="true"/>
    </number:number-style>
    <number:number-style style:name="N143">
      <number:text>-</number:text>
      <number:number number:decimal-places="6" loext:min-decimal-places="6" number:min-integer-digits="1" number:grouping="true"/>
    </number:number-style>
    <number:number-style style:name="N144P0" style:volatile="true">
      <number:number number:decimal-places="6" loext:min-decimal-places="6" number:min-integer-digits="1" number:grouping="true"/>
    </number:number-style>
    <number:number-style style:name="N144P1" style:volatile="true">
      <number:text>-</number:text>
      <number:number number:decimal-places="6" loext:min-decimal-places="6" number:min-integer-digits="1" number:grouping="true"/>
    </number:number-style>
    <number:number-style style:name="N144">
      <number:text>            －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6" loext:min-decimal-places="6" number:min-integer-digits="1" number:grouping="true"/>
      <number:text> </number:text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金諄資訊(股)公司</meta:initial-creator>
    <meta:creation-date>2001-02-06T15:45:53Z</meta:creation-date>
    <dc:date>2022-03-07T15:39:24.099000000</dc:date>
    <meta:print-date>2010-11-23T11:56:55Z</meta:print-date>
    <meta:editing-duration>PT22S</meta:editing-duration>
    <meta:editing-cycles>1</meta:editing-cycles>
    <meta:document-statistic meta:table-count="2" meta:cell-count="383" meta:object-count="2"/>
  </office:meta>
</office:document-meta>
</file>