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7-01_28_101_29_">
      <style:table-properties table:display="true" style:writing-mode="lr-tb"/>
    </style:style>
    <style:style style:name="ta2" style:family="table" style:master-page-name="PageStyle_5f_1112-07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2.48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8cm" fo:min-width="26.335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29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8cm" fo:min-width="5.395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4cm" fo:min-width="7.359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9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7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7cm" fo:min-width="26.325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9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7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9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7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16cm" fo:min-width="7.35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76cm" fo:min-width="7.596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1(101)" table:style-name="ta1" table:print-ranges="'1112-07-01(101)'.A4:'1112-07-01(101)'.AMJ3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11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11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draw:z-index="0" draw:name="Group 102">
              <draw:custom-shape draw:name="報表類別" draw:style-name="gr1" draw:text-style-name="P2" svg:width="2.488cm" svg:height="0.629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58cm" svg:x="0cm" svg:y="0.656c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35cm" svg:height="0.658cm" svg:x="2.533cm" svg:y="0.656c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8.86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58cm" svg:x="28.868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5cm" svg:height="0.629cm" svg:x="30.877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5cm" svg:height="0.658cm" svg:x="30.877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14cm" svg:x2="28.838cm" svg:y2="1.314cm">
                <text:p/>
              </draw:line>
              <draw:custom-shape draw:name="報表類別" draw:style-name="gr9" draw:text-style-name="P7" svg:width="7.359cm" svg:height="0.554cm" svg:x="28.838cm" svg:y="2.632c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draw:z-index="1" draw:name="Group 104">
              <draw:custom-shape draw:name="報表類別" draw:style-name="gr10" draw:text-style-name="P2" svg:width="2.487cm" svg:height="0.639cm" svg:x="0.028cm" svg:y="0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7cm" svg:height="0.67cm" svg:x="0.028cm" svg:y="0.639c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25cm" svg:height="0.67cm" svg:x="2.56cm" svg:y="0.639c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7cm" svg:height="0.639cm" svg:x="28.886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7cm" svg:height="0.67cm" svg:x="28.886cm" svg:y="0.63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4cm" svg:height="0.639cm" svg:x="30.893cm" svg:y="0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4cm" svg:height="0.67cm" svg:x="30.893cm" svg:y="0.639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.485cm" svg:y1="1.31cm" svg:x2="28.855cm" svg:y2="1.31cm">
                <text:p/>
              </draw:line>
              <draw:custom-shape draw:name="報表類別" draw:style-name="gr17" draw:text-style-name="P8" svg:width="7.356cm" svg:height="0.716cm" svg:x="28.856cm" svg:y="2.559c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.596cm" svg:height="0.776cm" svg:x="28.511cm" svg:y="24.831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1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11年" calcext:value-type="string" table:number-columns-spanned="10" table:number-rows-spanned="1">
            <text:p>中華民國111年</text:p>
          </table:table-cell>
          <table:covered-table-cell table:number-columns-repeated="9" table:style-name="ce5"/>
          <table:table-cell table:style-name="ce5" table:formula="of:=[.D2]" office:value-type="string" office:string-value="中華民國111年" calcext:value-type="string" table:number-columns-spanned="15" table:number-rows-spanned="1">
            <text:p>中華民國111年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8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50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82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39"/>
          <table:covered-table-cell table:style-name="ce3"/>
          <table:covered-table-cell table:style-name="ce37"/>
          <table:covered-table-cell table:style-name="ce39"/>
          <table:covered-table-cell table:number-columns-repeated="2" table:style-name="ce3"/>
          <table:covered-table-cell table:style-name="ce7"/>
          <table:table-cell table:style-name="ce58" office:value-type="string" calcext:value-type="string" table:number-columns-spanned="2" table:number-rows-spanned="2">
            <text:p>合計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低於公告地價<text:span text:style-name="T3">8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3">8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3">10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5"/>
          <table:table-cell table:style-name="ce75" office:value-type="string" calcext:value-type="string" table:number-columns-spanned="2" table:number-rows-spanned="2">
            <text:p>高於公告地價<text:span text:style-name="T3">120%</text:span><text:span text:style-name="T4">申報者</text:span></text:p>
          </table:table-cell>
          <table:covered-table-cell table:style-name="ce76"/>
          <table:table-cell table:style-name="ce82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51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77"/>
          <table:table-cell table:style-name="ce82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1"/>
          <table:covered-table-cell table:style-name="ce31"/>
          <table:covered-table-cell table:number-columns-repeated="2" table:style-name="ce41"/>
          <table:covered-table-cell table:style-name="ce52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1" office:value-type="string" calcext:value-type="string">
            <text:p>面積</text:p>
          </table:table-cell>
          <table:table-cell table:style-name="ce82" table:number-columns-repeated="999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2448664" calcext:value-type="float">
            <text:p>2,448,664</text:p>
          </table:table-cell>
          <table:table-cell table:style-name="ce32" office:value-type="float" office:value="104786.411699" calcext:value-type="float">
            <text:p>104,786.411699</text:p>
          </table:table-cell>
          <table:table-cell table:style-name="ce22" office:value-type="float" office:value="742199" calcext:value-type="float">
            <text:p>742,199</text:p>
          </table:table-cell>
          <table:table-cell table:style-name="ce42" office:value-type="float" office:value="358" calcext:value-type="float">
            <text:p>358</text:p>
          </table:table-cell>
          <table:table-cell table:style-name="ce46" office:value-type="float" office:value="8.499941" calcext:value-type="float">
            <text:p>8.499941</text:p>
          </table:table-cell>
          <table:table-cell table:style-name="ce42" office:value-type="float" office:value="64" calcext:value-type="float">
            <text:p>64</text:p>
          </table:table-cell>
          <table:table-cell table:style-name="ce22" office:value-type="float" office:value="2448306" calcext:value-type="float">
            <text:p>2,448,306</text:p>
          </table:table-cell>
          <table:table-cell table:style-name="ce32" office:value-type="float" office:value="104777.911758" calcext:value-type="float">
            <text:p>104,777.911758</text:p>
          </table:table-cell>
          <table:table-cell table:style-name="ce53" office:value-type="float" office:value="742135" calcext:value-type="float">
            <text:p>742,135</text:p>
          </table:table-cell>
          <table:table-cell table:style-name="ce9" office:value-type="string" calcext:value-type="string">
            <text:p>總　　計</text:p>
          </table:table-cell>
          <table:table-cell table:style-name="ce60" office:value-type="float" office:value="358" calcext:value-type="float">
            <text:p>358</text:p>
          </table:table-cell>
          <table:table-cell table:style-name="ce67" office:value-type="float" office:value="8.499941" calcext:value-type="float">
            <text:p>8.499941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.002" calcext:value-type="float">
            <text:p>0.0020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192" calcext:value-type="float">
            <text:p>192</text:p>
          </table:table-cell>
          <table:table-cell table:style-name="ce67" office:value-type="float" office:value="2.56109" calcext:value-type="float">
            <text:p>2.561090</text:p>
          </table:table-cell>
          <table:table-cell table:style-name="ce60" office:value-type="float" office:value="165" calcext:value-type="float">
            <text:p>165</text:p>
          </table:table-cell>
          <table:table-cell table:style-name="ce78" office:value-type="float" office:value="5.936851" calcext:value-type="float">
            <text:p>5.936851</text:p>
          </table:table-cell>
          <table:table-cell table:style-name="ce83" table:number-columns-repeated="999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3" office:value-type="float" office:value="285173" calcext:value-type="float">
            <text:p>285,173</text:p>
          </table:table-cell>
          <table:table-cell table:style-name="ce33" office:value-type="float" office:value="5978.63943" calcext:value-type="float">
            <text:p>5,978.639430</text:p>
          </table:table-cell>
          <table:table-cell table:style-name="ce23" office:value-type="float" office:value="99363" calcext:value-type="float">
            <text:p>99,363</text:p>
          </table:table-cell>
          <table:table-cell table:style-name="ce43" office:value-type="float" office:value="240" calcext:value-type="float">
            <text:p>240</text:p>
          </table:table-cell>
          <table:table-cell table:style-name="ce47" office:value-type="float" office:value="3.373046" calcext:value-type="float">
            <text:p>3.373046</text:p>
          </table:table-cell>
          <table:table-cell table:style-name="ce43" office:value-type="float" office:value="37" calcext:value-type="float">
            <text:p>37</text:p>
          </table:table-cell>
          <table:table-cell table:style-name="ce23" office:value-type="float" office:value="284933" calcext:value-type="float">
            <text:p>284,933</text:p>
          </table:table-cell>
          <table:table-cell table:style-name="ce33" office:value-type="float" office:value="5975.266384" calcext:value-type="float">
            <text:p>5,975.266384</text:p>
          </table:table-cell>
          <table:table-cell table:style-name="ce54" office:value-type="float" office:value="99326" calcext:value-type="float">
            <text:p>99,326</text:p>
          </table:table-cell>
          <table:table-cell table:style-name="ce10" office:value-type="string" calcext:value-type="string">
            <text:p>　彰化市</text:p>
          </table:table-cell>
          <table:table-cell table:style-name="ce61" office:value-type="float" office:value="240" calcext:value-type="float">
            <text:p>240</text:p>
          </table:table-cell>
          <table:table-cell table:style-name="ce68" office:value-type="float" office:value="3.373046" calcext:value-type="float">
            <text:p>3.373046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.002" calcext:value-type="float">
            <text:p>0.002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92" calcext:value-type="float">
            <text:p>192</text:p>
          </table:table-cell>
          <table:table-cell table:style-name="ce68" office:value-type="float" office:value="2.56109" calcext:value-type="float">
            <text:p>2.561090</text:p>
          </table:table-cell>
          <table:table-cell table:style-name="ce61" office:value-type="float" office:value="47" calcext:value-type="float">
            <text:p>47</text:p>
          </table:table-cell>
          <table:table-cell table:style-name="ce79" office:value-type="float" office:value="0.809956" calcext:value-type="float">
            <text:p>0.809956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3" office:value-type="float" office:value="124781" calcext:value-type="float">
            <text:p>124,781</text:p>
          </table:table-cell>
          <table:table-cell table:style-name="ce33" office:value-type="float" office:value="7155.665421" calcext:value-type="float">
            <text:p>7,155.665421</text:p>
          </table:table-cell>
          <table:table-cell table:style-name="ce23" office:value-type="float" office:value="43083" calcext:value-type="float">
            <text:p>43,083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.001229" calcext:value-type="float">
            <text:p>0.001229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124780" calcext:value-type="float">
            <text:p>124,780</text:p>
          </table:table-cell>
          <table:table-cell table:style-name="ce33" office:value-type="float" office:value="7155.664192" calcext:value-type="float">
            <text:p>7,155.664192</text:p>
          </table:table-cell>
          <table:table-cell table:style-name="ce54" office:value-type="float" office:value="43082" calcext:value-type="float">
            <text:p>43,082</text:p>
          </table:table-cell>
          <table:table-cell table:style-name="ce10" office:value-type="string" calcext:value-type="string">
            <text:p>　鹿港鎮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.001229" calcext:value-type="float">
            <text:p>0.00122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0.001229" calcext:value-type="float">
            <text:p>0.001229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3" office:value-type="float" office:value="128420" calcext:value-type="float">
            <text:p>128,420</text:p>
          </table:table-cell>
          <table:table-cell table:style-name="ce33" office:value-type="float" office:value="3543.371688" calcext:value-type="float">
            <text:p>3,543.371688</text:p>
          </table:table-cell>
          <table:table-cell table:style-name="ce23" office:value-type="float" office:value="44402" calcext:value-type="float">
            <text:p>44,402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0.886929" calcext:value-type="float">
            <text:p>0.886929</text:p>
          </table:table-cell>
          <table:table-cell table:style-name="ce43" office:value-type="float" office:value="7" calcext:value-type="float">
            <text:p>7</text:p>
          </table:table-cell>
          <table:table-cell table:style-name="ce23" office:value-type="float" office:value="128409" calcext:value-type="float">
            <text:p>128,409</text:p>
          </table:table-cell>
          <table:table-cell table:style-name="ce33" office:value-type="float" office:value="3542.484759" calcext:value-type="float">
            <text:p>3,542.484759</text:p>
          </table:table-cell>
          <table:table-cell table:style-name="ce54" office:value-type="float" office:value="44395" calcext:value-type="float">
            <text:p>44,395</text:p>
          </table:table-cell>
          <table:table-cell table:style-name="ce10" office:value-type="string" calcext:value-type="string">
            <text:p>　和美鎮</text:p>
          </table:table-cell>
          <table:table-cell table:style-name="ce61" office:value-type="float" office:value="11" calcext:value-type="float">
            <text:p>11</text:p>
          </table:table-cell>
          <table:table-cell table:style-name="ce68" office:value-type="float" office:value="0.886929" calcext:value-type="float">
            <text:p>0.88692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1" calcext:value-type="float">
            <text:p>11</text:p>
          </table:table-cell>
          <table:table-cell table:style-name="ce79" office:value-type="float" office:value="0.886929" calcext:value-type="float">
            <text:p>0.886929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3" office:value-type="float" office:value="35680" calcext:value-type="float">
            <text:p>35,680</text:p>
          </table:table-cell>
          <table:table-cell table:style-name="ce33" office:value-type="float" office:value="2252.676984" calcext:value-type="float">
            <text:p>2,252.676984</text:p>
          </table:table-cell>
          <table:table-cell table:style-name="ce23" office:value-type="float" office:value="10104" calcext:value-type="float">
            <text:p>10,104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35680" calcext:value-type="float">
            <text:p>35,680</text:p>
          </table:table-cell>
          <table:table-cell table:style-name="ce33" office:value-type="float" office:value="2252.676984" calcext:value-type="float">
            <text:p>2,252.676984</text:p>
          </table:table-cell>
          <table:table-cell table:style-name="ce54" office:value-type="float" office:value="10104" calcext:value-type="float">
            <text:p>10,104</text:p>
          </table:table-cell>
          <table:table-cell table:style-name="ce10" office:value-type="string" calcext:value-type="string">
            <text:p>　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3" office:value-type="float" office:value="55113" calcext:value-type="float">
            <text:p>55,113</text:p>
          </table:table-cell>
          <table:table-cell table:style-name="ce33" office:value-type="float" office:value="3181.889488" calcext:value-type="float">
            <text:p>3,181.889488</text:p>
          </table:table-cell>
          <table:table-cell table:style-name="ce23" office:value-type="float" office:value="18052" calcext:value-type="float">
            <text:p>18,052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55113" calcext:value-type="float">
            <text:p>55,113</text:p>
          </table:table-cell>
          <table:table-cell table:style-name="ce33" office:value-type="float" office:value="3181.889488" calcext:value-type="float">
            <text:p>3,181.889488</text:p>
          </table:table-cell>
          <table:table-cell table:style-name="ce54" office:value-type="float" office:value="18052" calcext:value-type="float">
            <text:p>18,052</text:p>
          </table:table-cell>
          <table:table-cell table:style-name="ce10" office:value-type="string" calcext:value-type="string">
            <text:p>　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33" office:value-type="float" office:value="4933.015538" calcext:value-type="float">
            <text:p>4,933.015538</text:p>
          </table:table-cell>
          <table:table-cell table:style-name="ce23" office:value-type="float" office:value="29448" calcext:value-type="float">
            <text:p>29,448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33" office:value-type="float" office:value="4933.015538" calcext:value-type="float">
            <text:p>4,933.015538</text:p>
          </table:table-cell>
          <table:table-cell table:style-name="ce54" office:value-type="float" office:value="29448" calcext:value-type="float">
            <text:p>29,448</text:p>
          </table:table-cell>
          <table:table-cell table:style-name="ce10" office:value-type="string" calcext:value-type="string">
            <text:p>　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3" office:value-type="float" office:value="86221" calcext:value-type="float">
            <text:p>86,221</text:p>
          </table:table-cell>
          <table:table-cell table:style-name="ce33" office:value-type="float" office:value="2861.553942" calcext:value-type="float">
            <text:p>2,861.553942</text:p>
          </table:table-cell>
          <table:table-cell table:style-name="ce23" office:value-type="float" office:value="21773" calcext:value-type="float">
            <text:p>21,773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6221" calcext:value-type="float">
            <text:p>86,221</text:p>
          </table:table-cell>
          <table:table-cell table:style-name="ce33" office:value-type="float" office:value="2861.553942" calcext:value-type="float">
            <text:p>2,861.553942</text:p>
          </table:table-cell>
          <table:table-cell table:style-name="ce54" office:value-type="float" office:value="21773" calcext:value-type="float">
            <text:p>21,773</text:p>
          </table:table-cell>
          <table:table-cell table:style-name="ce10" office:value-type="string" calcext:value-type="string">
            <text:p>　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3" office:value-type="float" office:value="137982" calcext:value-type="float">
            <text:p>137,982</text:p>
          </table:table-cell>
          <table:table-cell table:style-name="ce33" office:value-type="float" office:value="3587.173656" calcext:value-type="float">
            <text:p>3,587.173656</text:p>
          </table:table-cell>
          <table:table-cell table:style-name="ce23" office:value-type="float" office:value="28220" calcext:value-type="float">
            <text:p>28,220</text:p>
          </table:table-cell>
          <table:table-cell table:style-name="ce43" office:value-type="float" office:value="9" calcext:value-type="float">
            <text:p>9</text:p>
          </table:table-cell>
          <table:table-cell table:style-name="ce47" office:value-type="float" office:value="1.674325" calcext:value-type="float">
            <text:p>1.674325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137973" calcext:value-type="float">
            <text:p>137,973</text:p>
          </table:table-cell>
          <table:table-cell table:style-name="ce33" office:value-type="float" office:value="3585.499331" calcext:value-type="float">
            <text:p>3,585.499331</text:p>
          </table:table-cell>
          <table:table-cell table:style-name="ce54" office:value-type="float" office:value="28219" calcext:value-type="float">
            <text:p>28,219</text:p>
          </table:table-cell>
          <table:table-cell table:style-name="ce10" office:value-type="string" calcext:value-type="string">
            <text:p>　花壇鄉</text:p>
          </table:table-cell>
          <table:table-cell table:style-name="ce61" office:value-type="float" office:value="9" calcext:value-type="float">
            <text:p>9</text:p>
          </table:table-cell>
          <table:table-cell table:style-name="ce68" office:value-type="float" office:value="1.674325" calcext:value-type="float">
            <text:p>1.67432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9" calcext:value-type="float">
            <text:p>9</text:p>
          </table:table-cell>
          <table:table-cell table:style-name="ce79" office:value-type="float" office:value="1.674325" calcext:value-type="float">
            <text:p>1.674325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3" office:value-type="float" office:value="88239" calcext:value-type="float">
            <text:p>88,239</text:p>
          </table:table-cell>
          <table:table-cell table:style-name="ce33" office:value-type="float" office:value="3606.310107" calcext:value-type="float">
            <text:p>3,606.310107</text:p>
          </table:table-cell>
          <table:table-cell table:style-name="ce23" office:value-type="float" office:value="20861" calcext:value-type="float">
            <text:p>20,86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8239" calcext:value-type="float">
            <text:p>88,239</text:p>
          </table:table-cell>
          <table:table-cell table:style-name="ce33" office:value-type="float" office:value="3606.310107" calcext:value-type="float">
            <text:p>3,606.310107</text:p>
          </table:table-cell>
          <table:table-cell table:style-name="ce54" office:value-type="float" office:value="20861" calcext:value-type="float">
            <text:p>20,861</text:p>
          </table:table-cell>
          <table:table-cell table:style-name="ce10" office:value-type="string" calcext:value-type="string">
            <text:p>　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3" office:value-type="float" office:value="180485" calcext:value-type="float">
            <text:p>180,485</text:p>
          </table:table-cell>
          <table:table-cell table:style-name="ce33" office:value-type="float" office:value="3948.221812" calcext:value-type="float">
            <text:p>3,948.221812</text:p>
          </table:table-cell>
          <table:table-cell table:style-name="ce23" office:value-type="float" office:value="61818" calcext:value-type="float">
            <text:p>61,818</text:p>
          </table:table-cell>
          <table:table-cell table:style-name="ce43" office:value-type="float" office:value="31" calcext:value-type="float">
            <text:p>31</text:p>
          </table:table-cell>
          <table:table-cell table:style-name="ce47" office:value-type="float" office:value="0.010283" calcext:value-type="float">
            <text:p>0.010283</text:p>
          </table:table-cell>
          <table:table-cell table:style-name="ce43" office:value-type="float" office:value="5" calcext:value-type="float">
            <text:p>5</text:p>
          </table:table-cell>
          <table:table-cell table:style-name="ce23" office:value-type="float" office:value="180454" calcext:value-type="float">
            <text:p>180,454</text:p>
          </table:table-cell>
          <table:table-cell table:style-name="ce33" office:value-type="float" office:value="3948.211529" calcext:value-type="float">
            <text:p>3,948.211529</text:p>
          </table:table-cell>
          <table:table-cell table:style-name="ce54" office:value-type="float" office:value="61813" calcext:value-type="float">
            <text:p>61,813</text:p>
          </table:table-cell>
          <table:table-cell table:style-name="ce10" office:value-type="string" calcext:value-type="string">
            <text:p>　員林市</text:p>
          </table:table-cell>
          <table:table-cell table:style-name="ce61" office:value-type="float" office:value="31" calcext:value-type="float">
            <text:p>31</text:p>
          </table:table-cell>
          <table:table-cell table:style-name="ce68" office:value-type="float" office:value="0.010283" calcext:value-type="float">
            <text:p>0.01028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31" calcext:value-type="float">
            <text:p>31</text:p>
          </table:table-cell>
          <table:table-cell table:style-name="ce79" office:value-type="float" office:value="0.010283" calcext:value-type="float">
            <text:p>0.010283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3" office:value-type="float" office:value="122765" calcext:value-type="float">
            <text:p>122,765</text:p>
          </table:table-cell>
          <table:table-cell table:style-name="ce33" office:value-type="float" office:value="3059.342623" calcext:value-type="float">
            <text:p>3,059.342623</text:p>
          </table:table-cell>
          <table:table-cell table:style-name="ce23" office:value-type="float" office:value="32079" calcext:value-type="float">
            <text:p>32,079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122765" calcext:value-type="float">
            <text:p>122,765</text:p>
          </table:table-cell>
          <table:table-cell table:style-name="ce33" office:value-type="float" office:value="3059.342623" calcext:value-type="float">
            <text:p>3,059.342623</text:p>
          </table:table-cell>
          <table:table-cell table:style-name="ce54" office:value-type="float" office:value="32079" calcext:value-type="float">
            <text:p>32,079</text:p>
          </table:table-cell>
          <table:table-cell table:style-name="ce10" office:value-type="string" calcext:value-type="string">
            <text:p>　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33" office:value-type="float" office:value="3445.85747" calcext:value-type="float">
            <text:p>3,445.857470</text:p>
          </table:table-cell>
          <table:table-cell table:style-name="ce23" office:value-type="float" office:value="27054" calcext:value-type="float">
            <text:p>27,054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33" office:value-type="float" office:value="3445.85747" calcext:value-type="float">
            <text:p>3,445.857470</text:p>
          </table:table-cell>
          <table:table-cell table:style-name="ce54" office:value-type="float" office:value="27054" calcext:value-type="float">
            <text:p>27,054</text:p>
          </table:table-cell>
          <table:table-cell table:style-name="ce10" office:value-type="string" calcext:value-type="string">
            <text:p>　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3" office:value-type="float" office:value="105732" calcext:value-type="float">
            <text:p>105,732</text:p>
          </table:table-cell>
          <table:table-cell table:style-name="ce33" office:value-type="float" office:value="3055.112054" calcext:value-type="float">
            <text:p>3,055.112054</text:p>
          </table:table-cell>
          <table:table-cell table:style-name="ce23" office:value-type="float" office:value="25931" calcext:value-type="float">
            <text:p>25,93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105732" calcext:value-type="float">
            <text:p>105,732</text:p>
          </table:table-cell>
          <table:table-cell table:style-name="ce33" office:value-type="float" office:value="3055.112054" calcext:value-type="float">
            <text:p>3,055.112054</text:p>
          </table:table-cell>
          <table:table-cell table:style-name="ce54" office:value-type="float" office:value="25931" calcext:value-type="float">
            <text:p>25,931</text:p>
          </table:table-cell>
          <table:table-cell table:style-name="ce10" office:value-type="string" calcext:value-type="string">
            <text:p>　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3" office:value-type="float" office:value="71663" calcext:value-type="float">
            <text:p>71,663</text:p>
          </table:table-cell>
          <table:table-cell table:style-name="ce33" office:value-type="float" office:value="3759.344706" calcext:value-type="float">
            <text:p>3,759.344706</text:p>
          </table:table-cell>
          <table:table-cell table:style-name="ce23" office:value-type="float" office:value="23082" calcext:value-type="float">
            <text:p>23,082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1.231307" calcext:value-type="float">
            <text:p>1.231307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71652" calcext:value-type="float">
            <text:p>71,652</text:p>
          </table:table-cell>
          <table:table-cell table:style-name="ce33" office:value-type="float" office:value="3758.113399" calcext:value-type="float">
            <text:p>3,758.113399</text:p>
          </table:table-cell>
          <table:table-cell table:style-name="ce54" office:value-type="float" office:value="23081" calcext:value-type="float">
            <text:p>23,081</text:p>
          </table:table-cell>
          <table:table-cell table:style-name="ce10" office:value-type="string" calcext:value-type="string">
            <text:p>　埔鹽鄉</text:p>
          </table:table-cell>
          <table:table-cell table:style-name="ce61" office:value-type="float" office:value="11" calcext:value-type="float">
            <text:p>11</text:p>
          </table:table-cell>
          <table:table-cell table:style-name="ce68" office:value-type="float" office:value="1.231307" calcext:value-type="float">
            <text:p>1.231307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1" calcext:value-type="float">
            <text:p>11</text:p>
          </table:table-cell>
          <table:table-cell table:style-name="ce79" office:value-type="float" office:value="1.231307" calcext:value-type="float">
            <text:p>1.231307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3" office:value-type="float" office:value="78486" calcext:value-type="float">
            <text:p>78,486</text:p>
          </table:table-cell>
          <table:table-cell table:style-name="ce33" office:value-type="float" office:value="2093.149047" calcext:value-type="float">
            <text:p>2,093.149047</text:p>
          </table:table-cell>
          <table:table-cell table:style-name="ce23" office:value-type="float" office:value="24532" calcext:value-type="float">
            <text:p>24,532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78486" calcext:value-type="float">
            <text:p>78,486</text:p>
          </table:table-cell>
          <table:table-cell table:style-name="ce33" office:value-type="float" office:value="2093.149047" calcext:value-type="float">
            <text:p>2,093.149047</text:p>
          </table:table-cell>
          <table:table-cell table:style-name="ce54" office:value-type="float" office:value="24532" calcext:value-type="float">
            <text:p>24,532</text:p>
          </table:table-cell>
          <table:table-cell table:style-name="ce10" office:value-type="string" calcext:value-type="string">
            <text:p>　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3" office:value-type="float" office:value="62472" calcext:value-type="float">
            <text:p>62,472</text:p>
          </table:table-cell>
          <table:table-cell table:style-name="ce33" office:value-type="float" office:value="2032.794615" calcext:value-type="float">
            <text:p>2,032.794615</text:p>
          </table:table-cell>
          <table:table-cell table:style-name="ce23" office:value-type="float" office:value="21791" calcext:value-type="float">
            <text:p>21,79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2472" calcext:value-type="float">
            <text:p>62,472</text:p>
          </table:table-cell>
          <table:table-cell table:style-name="ce33" office:value-type="float" office:value="2032.794615" calcext:value-type="float">
            <text:p>2,032.794615</text:p>
          </table:table-cell>
          <table:table-cell table:style-name="ce54" office:value-type="float" office:value="21791" calcext:value-type="float">
            <text:p>21,791</text:p>
          </table:table-cell>
          <table:table-cell table:style-name="ce10" office:value-type="string" calcext:value-type="string">
            <text:p>　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4" office:value-type="float" office:value="94034" calcext:value-type="float">
            <text:p>94,034</text:p>
          </table:table-cell>
          <table:table-cell table:style-name="ce34" office:value-type="float" office:value="3583.078407" calcext:value-type="float">
            <text:p>3,583.078407</text:p>
          </table:table-cell>
          <table:table-cell table:style-name="ce24" office:value-type="float" office:value="28117" calcext:value-type="float">
            <text:p>28,117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8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24" office:value-type="float" office:value="94034" calcext:value-type="float">
            <text:p>94,034</text:p>
          </table:table-cell>
          <table:table-cell table:style-name="ce34" office:value-type="float" office:value="3583.078407" calcext:value-type="float">
            <text:p>3,583.078407</text:p>
          </table:table-cell>
          <table:table-cell table:style-name="ce55" office:value-type="float" office:value="28117" calcext:value-type="float">
            <text:p>28,117</text:p>
          </table:table-cell>
          <table:table-cell table:style-name="ce11" office:value-type="string" calcext:value-type="string">
            <text:p>　社頭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5" table:number-rows-spanned="1">
            <text:p/>
          </table:table-cell>
          <table:covered-table-cell table:number-columns-repeated="14" table:style-name="ce56"/>
          <table:table-cell table:style-name="ce84"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64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填表說明：&quot;&amp;[.C3];&quot;&quot;)" table:number-columns-spanned="15" table:number-rows-spanned="1">
            <text:p/>
          </table:table-cell>
          <table:covered-table-cell table:number-columns-repeated="14" table:style-name="ce64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1)'.$A$4:.$AMJ$32" table:range-usable-as="print-range"/>
          <table:named-range table:name="pp" table:base-cell-address="$'1112-07-01(101)'.$A$1" table:cell-range-address="$'1112-07-01(101)'.$A$4:.$C$32"/>
        </table:named-expressions>
      </table:table>
      <table:table table:name="1112-07-01(102)" table:style-name="ta2" table:print-ranges="'1112-07-01(102)'.A4:'1112-07-01(102)'.AMJ32"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11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11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重新規定地價之工作成果資料彙編。</text:p>
          </table:table-cell>
          <table:table-cell table:style-name="ce15" office:value-type="string" calcext:value-type="string">
            <text:p>中華民國111年 2月15日 17:24:25 印製</text:p>
          </table:table-cell>
          <table:table-cell table:style-name="ce28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draw:z-index="0" draw:name="Group 102">
              <draw:custom-shape draw:name="報表類別" draw:style-name="gr1" draw:text-style-name="P2" svg:width="2.488cm" svg:height="0.629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58cm" svg:x="0cm" svg:y="0.656c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35cm" svg:height="0.658cm" svg:x="2.533cm" svg:y="0.656c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8.86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58cm" svg:x="28.868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5cm" svg:height="0.629cm" svg:x="30.877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5cm" svg:height="0.658cm" svg:x="30.877cm" svg:y="0.656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14cm" svg:x2="28.838cm" svg:y2="1.314cm">
                <text:p/>
              </draw:line>
              <draw:custom-shape draw:name="報表類別" draw:style-name="gr9" draw:text-style-name="P7" svg:width="7.359cm" svg:height="0.554cm" svg:x="28.838cm" svg:y="2.632c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draw:z-index="1" draw:name="Group 104">
              <draw:custom-shape draw:name="報表類別" draw:style-name="gr10" draw:text-style-name="P2" svg:width="2.487cm" svg:height="0.639cm" svg:x="0.028cm" svg:y="0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7cm" svg:height="0.67cm" svg:x="0.028cm" svg:y="0.639c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25cm" svg:height="0.67cm" svg:x="2.56cm" svg:y="0.639c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7cm" svg:height="0.639cm" svg:x="28.886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7cm" svg:height="0.67cm" svg:x="28.886cm" svg:y="0.63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4cm" svg:height="0.639cm" svg:x="30.893cm" svg:y="0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4cm" svg:height="0.67cm" svg:x="30.893cm" svg:y="0.639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.485cm" svg:y1="1.31cm" svg:x2="28.855cm" svg:y2="1.31cm">
                <text:p/>
              </draw:line>
              <draw:custom-shape draw:name="報表類別" draw:style-name="gr17" draw:text-style-name="P8" svg:width="7.356cm" svg:height="0.716cm" svg:x="28.856cm" svg:y="2.559c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.596cm" svg:height="0.776cm" svg:x="28.511cm" svg:y="24.831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(續2)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3完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11年" calcext:value-type="string" table:number-columns-spanned="10" table:number-rows-spanned="1">
            <text:p>中華民國111年</text:p>
          </table:table-cell>
          <table:covered-table-cell table:number-columns-repeated="9" table:style-name="ce5"/>
          <table:table-cell table:style-name="ce5" table:formula="of:=[.D2]" office:value-type="string" office:string-value="中華民國111年" calcext:value-type="string" table:number-columns-spanned="15" table:number-rows-spanned="1">
            <text:p>中華民國111年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8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50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82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39"/>
          <table:covered-table-cell table:style-name="ce3"/>
          <table:covered-table-cell table:style-name="ce37"/>
          <table:covered-table-cell table:style-name="ce39"/>
          <table:covered-table-cell table:number-columns-repeated="2" table:style-name="ce3"/>
          <table:covered-table-cell table:style-name="ce7"/>
          <table:table-cell table:style-name="ce58" office:value-type="string" calcext:value-type="string" table:number-columns-spanned="2" table:number-rows-spanned="2">
            <text:p>合計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低於公告地價<text:span text:style-name="T3">8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3">8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3">100%</text:span><text:span text:style-name="T4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5"/>
          <table:table-cell table:style-name="ce75" office:value-type="string" calcext:value-type="string" table:number-columns-spanned="2" table:number-rows-spanned="2">
            <text:p>高於公告地價<text:span text:style-name="T3">120%</text:span><text:span text:style-name="T4">申報者</text:span></text:p>
          </table:table-cell>
          <table:covered-table-cell table:style-name="ce76"/>
          <table:table-cell table:style-name="ce82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51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77"/>
          <table:table-cell table:style-name="ce82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1"/>
          <table:covered-table-cell table:style-name="ce31"/>
          <table:covered-table-cell table:number-columns-repeated="2" table:style-name="ce41"/>
          <table:covered-table-cell table:style-name="ce52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1" office:value-type="string" calcext:value-type="string">
            <text:p>面積</text:p>
          </table:table-cell>
          <table:table-cell table:style-name="ce82" table:number-columns-repeated="999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44671" calcext:value-type="float">
            <text:p>44,671</text:p>
          </table:table-cell>
          <table:table-cell table:style-name="ce32" office:value-type="float" office:value="2014.001346" calcext:value-type="float">
            <text:p>2,014.001346</text:p>
          </table:table-cell>
          <table:table-cell table:style-name="ce22" office:value-type="float" office:value="12855" calcext:value-type="float">
            <text:p>12,855</text:p>
          </table:table-cell>
          <table:table-cell table:style-name="ce42" office:value-type="float" office:value="45" calcext:value-type="float">
            <text:p>45</text:p>
          </table:table-cell>
          <table:table-cell table:style-name="ce46" office:value-type="float" office:value="1.088192" calcext:value-type="float">
            <text:p>1.088192</text:p>
          </table:table-cell>
          <table:table-cell table:style-name="ce42" office:value-type="float" office:value="6" calcext:value-type="float">
            <text:p>6</text:p>
          </table:table-cell>
          <table:table-cell table:style-name="ce22" office:value-type="float" office:value="44626" calcext:value-type="float">
            <text:p>44,626</text:p>
          </table:table-cell>
          <table:table-cell table:style-name="ce32" office:value-type="float" office:value="2012.913154" calcext:value-type="float">
            <text:p>2,012.913154</text:p>
          </table:table-cell>
          <table:table-cell table:style-name="ce53" office:value-type="float" office:value="12849" calcext:value-type="float">
            <text:p>12,849</text:p>
          </table:table-cell>
          <table:table-cell table:style-name="ce9" office:value-type="string" calcext:value-type="string">
            <text:p>　二水鄉</text:p>
          </table:table-cell>
          <table:table-cell table:style-name="ce60" office:value-type="float" office:value="45" calcext:value-type="float">
            <text:p>45</text:p>
          </table:table-cell>
          <table:table-cell table:style-name="ce67" office:value-type="float" office:value="1.088192" calcext:value-type="float">
            <text:p>1.08819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45" calcext:value-type="float">
            <text:p>45</text:p>
          </table:table-cell>
          <table:table-cell table:style-name="ce78" office:value-type="float" office:value="1.088192" calcext:value-type="float">
            <text:p>1.088192</text:p>
          </table:table-cell>
          <table:table-cell table:style-name="ce83" table:number-columns-repeated="999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3" office:value-type="float" office:value="66789" calcext:value-type="float">
            <text:p>66,789</text:p>
          </table:table-cell>
          <table:table-cell table:style-name="ce33" office:value-type="float" office:value="1952.015067" calcext:value-type="float">
            <text:p>1,952.015067</text:p>
          </table:table-cell>
          <table:table-cell table:style-name="ce23" office:value-type="float" office:value="20509" calcext:value-type="float">
            <text:p>20,509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6789" calcext:value-type="float">
            <text:p>66,789</text:p>
          </table:table-cell>
          <table:table-cell table:style-name="ce33" office:value-type="float" office:value="1952.015067" calcext:value-type="float">
            <text:p>1,952.015067</text:p>
          </table:table-cell>
          <table:table-cell table:style-name="ce54" office:value-type="float" office:value="20509" calcext:value-type="float">
            <text:p>20,509</text:p>
          </table:table-cell>
          <table:table-cell table:style-name="ce10" office:value-type="string" calcext:value-type="string">
            <text:p>　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3" office:value-type="float" office:value="102100" calcext:value-type="float">
            <text:p>102,100</text:p>
          </table:table-cell>
          <table:table-cell table:style-name="ce33" office:value-type="float" office:value="9107.404721" calcext:value-type="float">
            <text:p>9,107.404721</text:p>
          </table:table-cell>
          <table:table-cell table:style-name="ce23" office:value-type="float" office:value="33467" calcext:value-type="float">
            <text:p>33,467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0.111484" calcext:value-type="float">
            <text:p>0.111484</text:p>
          </table: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102092" calcext:value-type="float">
            <text:p>102,092</text:p>
          </table:table-cell>
          <table:table-cell table:style-name="ce33" office:value-type="float" office:value="9107.293237" calcext:value-type="float">
            <text:p>9,107.293237</text:p>
          </table:table-cell>
          <table:table-cell table:style-name="ce54" office:value-type="float" office:value="33463" calcext:value-type="float">
            <text:p>33,463</text:p>
          </table:table-cell>
          <table:table-cell table:style-name="ce10" office:value-type="string" calcext:value-type="string">
            <text:p>　二林鎮</text:p>
          </table:table-cell>
          <table:table-cell table:style-name="ce61" office:value-type="float" office:value="8" calcext:value-type="float">
            <text:p>8</text:p>
          </table:table-cell>
          <table:table-cell table:style-name="ce68" office:value-type="float" office:value="0.111484" calcext:value-type="float">
            <text:p>0.11148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8" calcext:value-type="float">
            <text:p>8</text:p>
          </table:table-cell>
          <table:table-cell table:style-name="ce79" office:value-type="float" office:value="0.111484" calcext:value-type="float">
            <text:p>0.111484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3" office:value-type="float" office:value="62577" calcext:value-type="float">
            <text:p>62,577</text:p>
          </table:table-cell>
          <table:table-cell table:style-name="ce33" office:value-type="float" office:value="2411.913662" calcext:value-type="float">
            <text:p>2,411.913662</text:p>
          </table:table-cell>
          <table:table-cell table:style-name="ce23" office:value-type="float" office:value="18926" calcext:value-type="float">
            <text:p>18,926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2577" calcext:value-type="float">
            <text:p>62,577</text:p>
          </table:table-cell>
          <table:table-cell table:style-name="ce33" office:value-type="float" office:value="2411.913662" calcext:value-type="float">
            <text:p>2,411.913662</text:p>
          </table:table-cell>
          <table:table-cell table:style-name="ce54" office:value-type="float" office:value="18926" calcext:value-type="float">
            <text:p>18,926</text:p>
          </table:table-cell>
          <table:table-cell table:style-name="ce10" office:value-type="string" calcext:value-type="string">
            <text:p>　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3" office:value-type="float" office:value="66331" calcext:value-type="float">
            <text:p>66,331</text:p>
          </table:table-cell>
          <table:table-cell table:style-name="ce33" office:value-type="float" office:value="4234.45828" calcext:value-type="float">
            <text:p>4,234.458280</text:p>
          </table:table-cell>
          <table:table-cell table:style-name="ce23" office:value-type="float" office:value="20240" calcext:value-type="float">
            <text:p>20,240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0.123146" calcext:value-type="float">
            <text:p>0.123146</text:p>
          </table: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66329" calcext:value-type="float">
            <text:p>66,329</text:p>
          </table:table-cell>
          <table:table-cell table:style-name="ce33" office:value-type="float" office:value="4234.335134" calcext:value-type="float">
            <text:p>4,234.335134</text:p>
          </table:table-cell>
          <table:table-cell table:style-name="ce54" office:value-type="float" office:value="20238" calcext:value-type="float">
            <text:p>20,238</text:p>
          </table:table-cell>
          <table:table-cell table:style-name="ce10" office:value-type="string" calcext:value-type="string">
            <text:p>　埤頭鄉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0.123146" calcext:value-type="float">
            <text:p>0.12314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9" office:value-type="float" office:value="0.123146" calcext:value-type="float">
            <text:p>0.123146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3" office:value-type="float" office:value="98144" calcext:value-type="float">
            <text:p>98,144</text:p>
          </table:table-cell>
          <table:table-cell table:style-name="ce33" office:value-type="float" office:value="9796.428745" calcext:value-type="float">
            <text:p>9,796.428745</text:p>
          </table:table-cell>
          <table:table-cell table:style-name="ce23" office:value-type="float" office:value="28011" calcext:value-type="float">
            <text:p>28,01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98144" calcext:value-type="float">
            <text:p>98,144</text:p>
          </table:table-cell>
          <table:table-cell table:style-name="ce33" office:value-type="float" office:value="9796.428745" calcext:value-type="float">
            <text:p>9,796.428745</text:p>
          </table:table-cell>
          <table:table-cell table:style-name="ce54" office:value-type="float" office:value="28011" calcext:value-type="float">
            <text:p>28,011</text:p>
          </table:table-cell>
          <table:table-cell table:style-name="ce10" office:value-type="string" calcext:value-type="string">
            <text:p>　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3" office:value-type="float" office:value="53369" calcext:value-type="float">
            <text:p>53,369</text:p>
          </table:table-cell>
          <table:table-cell table:style-name="ce33" office:value-type="float" office:value="4951.047967" calcext:value-type="float">
            <text:p>4,951.047967</text:p>
          </table:table-cell>
          <table:table-cell table:style-name="ce23" office:value-type="float" office:value="14871" calcext:value-type="float">
            <text:p>14,87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53369" calcext:value-type="float">
            <text:p>53,369</text:p>
          </table:table-cell>
          <table:table-cell table:style-name="ce33" office:value-type="float" office:value="4951.047967" calcext:value-type="float">
            <text:p>4,951.047967</text:p>
          </table:table-cell>
          <table:table-cell table:style-name="ce54" office:value-type="float" office:value="14871" calcext:value-type="float">
            <text:p>14,871</text:p>
          </table:table-cell>
          <table:table-cell table:style-name="ce10" office:value-type="string" calcext:value-type="string">
            <text:p>　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3" office:value-type="float" office:value="36879" calcext:value-type="float">
            <text:p>36,879</text:p>
          </table:table-cell>
          <table:table-cell table:style-name="ce33" office:value-type="float" office:value="3115.304271" calcext:value-type="float">
            <text:p>3,115.304271</text:p>
          </table:table-cell>
          <table:table-cell table:style-name="ce23" office:value-type="float" office:value="12052" calcext:value-type="float">
            <text:p>12,052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36879" calcext:value-type="float">
            <text:p>36,879</text:p>
          </table:table-cell>
          <table:table-cell table:style-name="ce33" office:value-type="float" office:value="3115.304271" calcext:value-type="float">
            <text:p>3,115.304271</text:p>
          </table:table-cell>
          <table:table-cell table:style-name="ce54" office:value-type="float" office:value="12052" calcext:value-type="float">
            <text:p>12,052</text:p>
          </table:table-cell>
          <table:table-cell table:style-name="ce10" office:value-type="string" calcext:value-type="string">
            <text:p>　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3" office:value-type="float" office:value="78281" calcext:value-type="float">
            <text:p>78,281</text:p>
          </table:table-cell>
          <table:table-cell table:style-name="ce33" office:value-type="float" office:value="5126.640652" calcext:value-type="float">
            <text:p>5,126.640652</text:p>
          </table:table-cell>
          <table:table-cell table:style-name="ce23" office:value-type="float" office:value="21558" calcext:value-type="float">
            <text:p>21,558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78281" calcext:value-type="float">
            <text:p>78,281</text:p>
          </table:table-cell>
          <table:table-cell table:style-name="ce33" office:value-type="float" office:value="5126.640652" calcext:value-type="float">
            <text:p>5,126.640652</text:p>
          </table:table-cell>
          <table:table-cell table:style-name="ce54" office:value-type="float" office:value="21558" calcext:value-type="float">
            <text:p>21,558</text:p>
          </table:table-cell>
          <table:table-cell table:style-name="ce10" office:value-type="string" calcext:value-type="string">
            <text:p>　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 table:number-rows-repeated="8">
          <table:table-cell table:style-name="ce1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9"/>
          <table:table-cell table:style-name="ce1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9"/>
          <table:table-cell table:number-columns-repeated="999"/>
        </table:table-row>
        <table:table-row table:style-name="ro7">
          <table:table-cell table:style-name="ce11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90"/>
          <table:table-cell table:style-name="ce11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90"/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56"/>
          <table:table-cell table:style-name="ce84"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資料來源：&quot;&amp;[.A3];&quot;&quot;)" office:value-type="string" office:string-value="資料來源：依據各地政事務所重新規定地價之工作成果資料彙編。" calcext:value-type="string" table:number-columns-spanned="15" table:number-rows-spanned="1">
            <text:p>資料來源：依據各地政事務所重新規定地價之工作成果資料彙編。</text:p>
          </table:table-cell>
          <table:covered-table-cell table:number-columns-repeated="14" table:style-name="ce64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4" table:style-name="ce64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2)'.$A$4:.$AMJ$32" table:range-usable-as="print-range"/>
          <table:named-range table:name="pp" table:base-cell-address="$'1112-07-01(101)'.$A$1" table:cell-range-address="$'1112-07-01(102)'.$A$4:.$C$32"/>
        </table:named-expressions>
      </table:table>
      <table:named-expressions>
        <table:named-range table:name="pp" table:base-cell-address="$'1112-07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6" loext:min-decimal-places="6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1_28_101_29_" style:display-name="PageStyle_1112-07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_28_102_29_" style:display-name="PageStyle_1112-07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2-15T17:24:27</dc:date>
    <meta:print-date>2006-08-11T09:08:57</meta:print-date>
    <meta:document-statistic meta:table-count="2" meta:cell-count="780" meta:object-count="4"/>
    <meta:generator>LibreOffice/6.3.6.2$Windows_X86_64 LibreOffice_project/2196df99b074d8a661f4036fca8fa0cbfa33a497</meta:generator>
  </office:meta>
</office:document-meta>
</file>