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彰化縣政府人事處預告統計資料發布</text:p>
            <text:p>110年公務人員考核統計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獎勵種類</text:p>
          </table:table-cell>
          <table:table-cell office:value-type="string" table:style-name="ce3">
            <text:p>彰化縣政府暨所屬各機關公務人員獎懲人次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嘉獎一次</text:p>
          </table:table-cell>
          <table:table-cell office:value-type="float" office:value="12458" table:style-name="ce5">
            <text:p>12458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嘉獎二次</text:p>
          </table:table-cell>
          <table:table-cell office:value-type="float" office:value="8179" table:style-name="ce5">
            <text:p>8179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記功一次</text:p>
          </table:table-cell>
          <table:table-cell office:value-type="float" office:value="1751" table:style-name="ce5">
            <text:p>1751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記功二次</text:p>
          </table:table-cell>
          <table:table-cell office:value-type="float" office:value="193" table:style-name="ce5">
            <text:p>193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記一大功</text:p>
          </table:table-cell>
          <table:table-cell office:value-type="float" office:value="16" table:style-name="ce5">
            <text:p>16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一次記二大功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申誡一次</text:p>
          </table:table-cell>
          <table:table-cell office:value-type="float" office:value="19" table:style-name="ce5">
            <text:p>19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申誡二次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記過一次</text:p>
          </table:table-cell>
          <table:table-cell office:value-type="float" office:value="9" table:style-name="ce5">
            <text:p>9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記過二次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記一大過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記兩大過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7">
            <text:p>承辦人：</text:p>
          </table:table-cell>
          <table:table-cell office:value-type="string" table:style-name="ce8">
            <text:p><text:s text:c="7"/>科長：</text:p>
          </table:table-cell>
          <table:table-cell table:number-columns-repeated="16382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1.52in" fo:margin-right="0.7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賴冠諺</meta:initial-creator>
    <dc:creator>陳建勳</dc:creator>
    <meta:creation-date>2007-06-26T09:19:29Z</meta:creation-date>
    <dc:date>2022-03-07T07:58:09Z</dc:date>
    <meta:print-date>2020-02-05T01:24:58Z</meta:print-date>
  </office:meta>
</office:document-meta>
</file>