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58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退休人數按官等" table:style-name="ta1">
        <table:table-column table:style-name="co1" table:default-cell-style-name="ce1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34">
            <text:p><text:s text:c="9"/>彰化縣各級學校教職員退休人數按官等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style-name="ce1"/>
          <table:table-cell office:value-type="string" table:number-columns-spanned="15" table:number-rows-spanned="1" table:style-name="ce35">
            <text:p>中華民國 110年底</text:p>
          </table:table-cell>
          <table:covered-table-cell table:number-columns-repeated="14"/>
          <table:table-cell office:value-type="string" table:style-name="ce3">
            <text:p>單位：人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3" table:style-name="ce40">
            <text:p>項　目　別</text:p>
          </table:table-cell>
          <table:table-cell office:value-type="string" table:number-columns-spanned="4" table:number-rows-spanned="1" table:style-name="ce37">
            <text:p>總 <text:s text:c="6"/>計</text:p>
          </table:table-cell>
          <table:covered-table-cell table:number-columns-repeated="3"/>
          <table:table-cell office:value-type="string" table:number-columns-spanned="4" table:number-rows-spanned="1" table:style-name="ce37">
            <text:p>自 <text:s text:c="2"/>願 <text:s/>退 <text:s/>休</text:p>
          </table:table-cell>
          <table:covered-table-cell table:number-columns-repeated="3"/>
          <table:table-cell office:value-type="string" table:number-columns-spanned="4" table:number-rows-spanned="1" table:style-name="ce37">
            <text:p>命 <text:s/>令 <text:s/>退 <text:s text:c="2"/>休</text:p>
          </table:table-cell>
          <table:covered-table-cell table:number-columns-repeated="3"/>
          <table:table-cell office:value-type="string" table:number-columns-spanned="4" table:number-rows-spanned="1" table:style-name="ce38">
            <text:p>屆 <text:s/>齡 <text:s/>退 <text:s text:c="2"/>休</text:p>
          </table:table-cell>
          <table:covered-table-cell table:number-columns-repeated="3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2">
            <text:p>一 次</text:p>
            <text:p>退休金</text:p>
          </table:table-cell>
          <table:table-cell office:value-type="string" table:number-columns-spanned="1" table:number-rows-spanned="2" table:style-name="ce32">
            <text:p>月退<text:s/></text:p>
            <text:p>休金</text:p>
          </table:table-cell>
          <table:table-cell office:value-type="string" table:number-columns-spanned="1" table:number-rows-spanned="2" table:style-name="ce32">
            <text:p>兼領1/2月退休金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2">
            <text:p>一　次</text:p>
            <text:p>退休金</text:p>
          </table:table-cell>
          <table:table-cell office:value-type="string" table:number-columns-spanned="1" table:number-rows-spanned="2" table:style-name="ce32">
            <text:p>月退<text:s text:c="3"/></text:p>
            <text:p>休金</text:p>
          </table:table-cell>
          <table:table-cell office:value-type="string" table:number-columns-spanned="1" table:number-rows-spanned="2" table:style-name="ce32">
            <text:p>兼領1/2月退休金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2">
            <text:p>一　次<text:s text:c="4"/></text:p>
            <text:p>退休金</text:p>
          </table:table-cell>
          <table:table-cell office:value-type="string" table:number-columns-spanned="1" table:number-rows-spanned="2" table:style-name="ce32">
            <text:p>月　退</text:p>
            <text:p>休　金</text:p>
          </table:table-cell>
          <table:table-cell office:value-type="string" table:number-columns-spanned="1" table:number-rows-spanned="2" table:style-name="ce32">
            <text:p>兼領1/2月退休金</text:p>
          </table:table-cell>
          <table:table-cell office:value-type="string" table:number-columns-spanned="1" table:number-rows-spanned="2" table:style-name="ce32">
            <text:p>計</text:p>
          </table:table-cell>
          <table:table-cell office:value-type="string" table:number-columns-spanned="1" table:number-rows-spanned="2" table:style-name="ce32">
            <text:p>一　次<text:s text:c="4"/></text:p>
            <text:p>退休金</text:p>
          </table:table-cell>
          <table:table-cell office:value-type="string" table:number-columns-spanned="1" table:number-rows-spanned="2" table:style-name="ce32">
            <text:p>月　退</text:p>
            <text:p>休　金</text:p>
          </table:table-cell>
          <table:table-cell office:value-type="string" table:number-columns-spanned="1" table:number-rows-spanned="2" table:style-name="ce39">
            <text:p>兼領1/2月退休金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style-name="ce4">
            <text:p>總　　　　計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7">
            <text:p>　　男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　　女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73" table:style-name="ce16">
            <text:p>73</text:p>
          </table:table-cell>
          <table:table-cell office:value-type="float" office:value="1" table:style-name="ce16">
            <text:p>1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17">
            <text:p>　簡任(派)</text:p>
          </table:table-cell>
          <table:table-cell table:number-columns-repeated="2" table:style-name="ce18"/>
          <table:table-cell table:number-columns-repeated="6" table:style-name="ce19"/>
          <table:table-cell table:style-name="ce18"/>
          <table:table-cell table:number-columns-repeated="4" table:style-name="ce19"/>
          <table:table-cell table:number-columns-repeated="2" table:style-name="ce18"/>
          <table:table-cell table:style-name="ce20"/>
          <table:table-cell table:number-columns-repeated="16367"/>
        </table:table-row>
        <table:table-row table:style-name="ro6">
          <table:table-cell office:value-type="string" table:style-name="ce21">
            <text:p>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　　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薦任(派)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6">
          <table:table-cell office:value-type="string" table:style-name="ce21">
            <text:p>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　　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委任(派)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6">
          <table:table-cell office:value-type="string" table:style-name="ce21">
            <text:p>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　　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雇 <text:s text:c="2"/>員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6">
          <table:table-cell office:value-type="string" table:style-name="ce21">
            <text:p>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　　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醫事人員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6">
          <table:table-cell office:value-type="string" table:style-name="ce21">
            <text:p>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　　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3">
            <text:p>　 <text:s text:c="3"/>教師(含校長)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6">
          <table:table-cell office:value-type="string" table:style-name="ce21">
            <text:p>　　男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6">
          <table:table-cell office:value-type="string" table:style-name="ce21">
            <text:p>　　女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13">
            <text:p>1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10">
            <text:p>73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4">
            <text:p>　　警　　監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7">
          <table:table-cell office:value-type="string" table:style-name="ce25">
            <text:p>　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　　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4">
            <text:p>　　警　　正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7">
          <table:table-cell office:value-type="string" table:style-name="ce25">
            <text:p>　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5">
            <text:p>　　　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4">
            <text:p>　　警　　佐</text:p>
          </table:table-cell>
          <table:table-cell table:number-columns-repeated="2" table:style-name="ce8"/>
          <table:table-cell table:number-columns-repeated="6" table:style-name="ce9"/>
          <table:table-cell table:style-name="ce8"/>
          <table:table-cell table:number-columns-repeated="4" table:style-name="ce9"/>
          <table:table-cell table:number-columns-repeated="2" table:style-name="ce8"/>
          <table:table-cell table:style-name="ce22"/>
          <table:table-cell table:number-columns-repeated="16367"/>
        </table:table-row>
        <table:table-row table:style-name="ro7">
          <table:table-cell office:value-type="string" table:style-name="ce25">
            <text:p>　　　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26">
            <text:p>　　　女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41">
            <text:p>編製日期：<text:span text:style-name="T4">1</text:span><text:span text:style-name="T2">10<text:s/></text:span><text:span text:style-name="T4"><text:s text:c="2"/></text:span>年<text:span text:style-name="T1"><text:s/>2</text:span><text:span text:style-name="T4"><text:s text:c="2"/></text:span>月<text:span text:style-name="T1"><text:s/>28</text:span><text:span text:style-name="T4"><text:s text:c="3"/></text:span>日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style-name="ce11">
            <text:p>填表 <text:s text:c="28"/>　　 <text:s text:c="11"/>審核　 <text:s text:c="15"/>　 <text:s text:c="9"/>　　　　 <text:s text:c="15"/>　 <text:s text:c="9"/>單位主管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2">
            <text:p>　　　　　　　　　 <text:s text:c="2"/>　　<text:s text:c="54"/></text:p>
          </table:table-cell>
          <table:table-cell table:number-columns-repeated="16383" table:style-name="ce2"/>
        </table:table-row>
        <table:table-row table:number-rows-repeated="1048538" table:style-name="ro7">
          <table:table-cell table:number-columns-repeated="16384"/>
        </table:table-row>
        <table:named-expressions>
          <table:named-range table:name="Print_Area" table:cell-range-address="學校退休人數按官等.$A$1:學校退休人數按官等.$Q$38" table:base-cell-address="學校退休人數按官等.$A$1"/>
          <table:named-expression table:name="月份" table:expression="of:=[.#REF!]" table:base-cell-address="學校退休人數按官等.$A$1"/>
        </table:named-expressions>
      </table:table>
      <table:named-expressions>
        <table:named-expression table:name="月份" table:expression="of:=[.#REF!]" table:base-cell-address="學校退休人數按官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708333333333333in" fo:margin-right="0.708333333333333in" style:print-orientation="landscape" style:print-page-order="ttb" style:first-page-number="23" style:scale-to="9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陳建勳</meta:initial-creator>
    <dc:creator>陳建勳</dc:creator>
    <meta:creation-date>2019-02-15T09:28:07Z</meta:creation-date>
    <dc:date>2022-03-07T08:03:35Z</dc:date>
    <meta:print-date>2020-02-26T01:05:34Z</meta:print-date>
  </office:meta>
</office:document-meta>
</file>