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6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1-02" table:style-name="ta1">
        <table:table-column table:style-name="co1" table:default-cell-style-name="ce2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3" table:default-cell-style-name="ce1"/>
        <table:table-row table:style-name="ro1" table:visibility="collapse">
          <table:table-cell office:value-type="string" table:style-name="ce28">
            <text:p>公　開　類</text:p>
            <draw:custom-shape svg:x="0in" svg:y="0in" svg:width="0.98757in" svg:height="0.27559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半　年　報</text:p>
          </table:table-cell>
          <table:table-cell office:value-type="string" table:style-name="ce4">
            <text:p>每半年終了後2個月內編送</text:p>
          </table:table-cell>
          <table:table-cell office:value-type="string" table:style-name="ce48">
            <text:p>10740-01-02-2</text:p>
          </table:table-cell>
          <table:table-cell office:value-type="string" table:style-name="ce49">
            <text:p>彰化縣家庭暴力被害人保護扶助金額</text:p>
          </table:table-cell>
          <table:table-cell office:value-type="string" table:style-name="ce4">
            <text:p>中華民國110年下半年 ( 7月至12月 )</text:p>
          </table:table-cell>
          <table:table-cell table:style-name="ce5">
            <draw:custom-shape svg:x="0.17536in" svg:y="0in" svg:width="0.7961in" svg:height="0.27559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146in" svg:y="0in" svg:width="2.13636in" svg:height="0.27559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4"/>
        </table:table-row>
        <table:table-row table:style-name="ro1" table:visibility="collapse">
          <table:table-cell office:value-type="string" table:style-name="ce28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4">
            <text:p>民國111年 2月23日 13:24:35 印製</text:p>
          </table:table-cell>
          <table:table-cell office:value-type="string" table:style-name="ce4">
            <text:p>本表編製2份，1份送主計處，1份自存外，應由網際網路線上傳送至衛生福利部統計處資料庫。</text:p>
          </table:table-cell>
          <table:table-cell table:number-columns-repeated="4" table:style-name="ce4"/>
          <table:table-cell table:style-name="ce5"/>
          <table:table-cell table:number-columns-repeated="16376" table:style-name="ce4"/>
        </table:table-row>
        <table:table-row table:style-name="ro2">
          <table:table-cell table:style-name="ce11"/>
          <table:table-cell table:number-columns-repeated="7" table:style-name="ce3"/>
          <table:table-cell table:number-columns-repeated="16376" table:style-name="ce2"/>
        </table:table-row>
        <table:table-row table:style-name="ro2">
          <table:table-cell table:style-name="ce11">
            <draw:custom-shape svg:x="0in" svg:y="0.02787in" svg:width="0.98757in" svg:height="0.27559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772in" svg:y="0.04138in" svg:width="10.4299in" svg:height="0.23622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5" table:style-name="ce3"/>
          <table:table-cell table:style-name="ce3">
            <draw:custom-shape svg:x="0.17536in" svg:y="0.02787in" svg:width="0.7961in" svg:height="0.2755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146in" svg:y="0.02787in" svg:width="2.13636in" svg:height="0.27559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40-01-02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2"/>
        </table:table-row>
        <table:table-row table:style-name="ro3">
          <table:table-cell office:value-type="string" office:string-value="彰化縣家庭暴力被害人保護扶助金額" table:formula="of:=[.F1]" table:number-columns-spanned="9" table:number-rows-spanned="1" table:style-name="ce25">
            <text:p>彰化縣家庭暴力被害人保護扶助金額</text:p>
            <draw:custom-shape svg:x="0.97917in" svg:y="0.0625in" svg:width="10.44976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4">
          <table:table-cell office:value-type="string" office:string-value="中華民國110年下半年 ( 7月至12月 )" table:formula="of:=[.G1]" table:number-columns-spanned="9" table:number-rows-spanned="1" table:style-name="ce50">
            <text:p>中華民國110年下半年 ( 7月至12月 )</text:p>
          </table:table-cell>
          <table:covered-table-cell table:number-columns-repeated="6"/>
          <table:covered-table-cell>
            <draw:custom-shape svg:x="0.16468in" svg:y="0.0383in" svg:width="2.91172in" svg:height="0.27559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7"/>
          <table:table-cell table:number-columns-repeated="16374"/>
        </table:table-row>
        <table:table-row table:style-name="ro5">
          <table:table-cell office:value-type="string" table:style-name="ce12">
            <text:p>被害人國籍身分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緊急生活</text:p>
            <text:p>扶助</text:p>
            <draw:frame draw:z-index="1" draw:id="id0" draw:style-name="a2" draw:name="Text Box 1" svg:x="0in" svg:y="0in" svg:width="1.5563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string" table:style-name="ce15">
            <text:p>生活扶助</text:p>
          </table:table-cell>
          <table:table-cell office:value-type="string" table:style-name="ce16">
            <text:p>急難救助</text:p>
          </table:table-cell>
          <table:table-cell office:value-type="string" table:style-name="ce15">
            <text:p>租金補助</text:p>
          </table:table-cell>
          <table:table-cell office:value-type="string" table:style-name="ce15">
            <text:p>醫療補助</text:p>
          </table:table-cell>
          <table:table-cell office:value-type="string" table:style-name="ce15">
            <text:p>庇護安置</text:p>
            <text:p>補助</text:p>
          </table:table-cell>
          <table:table-cell office:value-type="string" table:style-name="ce16">
            <text:p>心理治療、諮商</text:p>
            <text:p>與輔導費用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13">
            <text:p>總計</text:p>
          </table:table-cell>
          <table:table-cell office:value-type="float" office:value="11189589" table:style-name="ce42">
            <text:p>11,189,589</text:p>
          </table:table-cell>
          <table:table-cell office:value-type="float" office:value="1301844" table:style-name="ce43">
            <text:p>1,301,844</text:p>
          </table:table-cell>
          <table:table-cell office:value-type="float" office:value="3188645" table:style-name="ce43">
            <text:p>3,188,645</text:p>
          </table:table-cell>
          <table:table-cell office:value-type="float" office:value="314600" table:style-name="ce43">
            <text:p>314,600</text:p>
          </table:table-cell>
          <table:table-cell office:value-type="float" office:value="364800" table:style-name="ce43">
            <text:p>364,800</text:p>
          </table:table-cell>
          <table:table-cell office:value-type="float" office:value="50705" table:style-name="ce43">
            <text:p>50,705</text:p>
          </table:table-cell>
          <table:table-cell office:value-type="float" office:value="467344" table:style-name="ce43">
            <text:p>467,344</text:p>
          </table:table-cell>
          <table:table-cell office:value-type="float" office:value="1226300" table:style-name="ce31">
            <text:p>1,226,300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本國籍非原住民</text:p>
          </table:table-cell>
          <table:table-cell office:value-type="float" office:value="10527425" table:style-name="ce44">
            <text:p>10,527,425</text:p>
          </table:table-cell>
          <table:table-cell office:value-type="float" office:value="1222116" table:style-name="ce45">
            <text:p>1,222,116</text:p>
          </table:table-cell>
          <table:table-cell office:value-type="float" office:value="3184873" table:style-name="ce45">
            <text:p>3,184,873</text:p>
          </table:table-cell>
          <table:table-cell office:value-type="float" office:value="309600" table:style-name="ce45">
            <text:p>309,600</text:p>
          </table:table-cell>
          <table:table-cell office:value-type="float" office:value="364800" table:style-name="ce45">
            <text:p>364,800</text:p>
          </table:table-cell>
          <table:table-cell office:value-type="float" office:value="42125" table:style-name="ce45">
            <text:p>42,125</text:p>
          </table:table-cell>
          <table:table-cell office:value-type="float" office:value="296260" table:style-name="ce45">
            <text:p>296,260</text:p>
          </table:table-cell>
          <table:table-cell office:value-type="float" office:value="1128300" table:style-name="ce35">
            <text:p>1,128,300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本國籍原住民</text:p>
          </table:table-cell>
          <table:table-cell office:value-type="float" office:value="87972" table:style-name="ce44">
            <text:p>87,972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3772" table:style-name="ce45">
            <text:p>3,772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41000" table:style-name="ce35">
            <text:p>41,000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大陸籍(含港澳)</text:p>
          </table:table-cell>
          <table:table-cell office:value-type="float" office:value="300592" table:style-name="ce44">
            <text:p>300,592</text:p>
          </table:table-cell>
          <table:table-cell office:value-type="float" office:value="79728" table:style-name="ce45">
            <text:p>79,728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8580" table:style-name="ce45">
            <text:p>8,580</text:p>
          </table:table-cell>
          <table:table-cell office:value-type="float" office:value="168984" table:style-name="ce45">
            <text:p>168,984</text:p>
          </table:table-cell>
          <table:table-cell office:value-type="float" office:value="12000" table:style-name="ce35">
            <text:p>12,000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外國籍</text:p>
          </table:table-cell>
          <table:table-cell office:value-type="float" office:value="273600" table:style-name="ce44">
            <text:p>273,600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5000" table:style-name="ce45">
            <text:p>5,000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2100" table:style-name="ce45">
            <text:p>2,100</text:p>
          </table:table-cell>
          <table:table-cell office:value-type="float" office:value="45000" table:style-name="ce35">
            <text:p>45,000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9">
            <text:p>其他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style-name="ce9"/>
          <table:table-cell table:number-columns-repeated="16374"/>
        </table:table-row>
        <table:table-row table:style-name="ro6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style-name="ce18">
            <text:p>被害人國籍身分</text:p>
          </table:table-cell>
          <table:table-cell office:value-type="string" table:style-name="ce29">
            <text:p>律師費用</text:p>
            <text:p>補助</text:p>
          </table:table-cell>
          <table:table-cell office:value-type="string" table:style-name="ce16">
            <text:p>訴訟費用</text:p>
            <text:p>補助</text:p>
          </table:table-cell>
          <table:table-cell office:value-type="string" table:style-name="ce16">
            <text:p>子女生活</text:p>
            <text:p>津貼/輔助</text:p>
          </table:table-cell>
          <table:table-cell office:value-type="string" table:style-name="ce16">
            <text:p>子女教育</text:p>
            <text:p>補助</text:p>
          </table:table-cell>
          <table:table-cell office:value-type="string" table:style-name="ce16">
            <text:p>兒童托育</text:p>
            <text:p>費用/津貼</text:p>
          </table:table-cell>
          <table:table-cell office:value-type="string" table:style-name="ce16">
            <text:p>民間慈善</text:p>
            <text:p>團體資助</text:p>
          </table:table-cell>
          <table:table-cell office:value-type="string" table:style-name="ce17">
            <text:p>其他補助</text:p>
          </table:table-cell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20">
            <text:p>總計</text:p>
          </table:table-cell>
          <table:table-cell office:value-type="float" office:value="260000" table:style-name="ce30">
            <text:p>260,000</text:p>
          </table:table-cell>
          <table:table-cell office:value-type="float" office:value="564000" table:style-name="ce31">
            <text:p>564,000</text:p>
          </table:table-cell>
          <table:table-cell office:value-type="float" office:value="454208" table:style-name="ce31">
            <text:p>454,208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97550" table:style-name="ce31">
            <text:p>397,550</text:p>
          </table:table-cell>
          <table:table-cell office:value-type="float" office:value="319640" table:style-name="ce31">
            <text:p>319,640</text:p>
          </table:table-cell>
          <table:table-cell office:value-type="float" office:value="2279953" table:style-name="ce33">
            <text:p>2,279,953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21">
            <text:p>本國籍非原住民</text:p>
          </table:table-cell>
          <table:table-cell office:value-type="float" office:value="245000" table:style-name="ce34">
            <text:p>245,000</text:p>
          </table:table-cell>
          <table:table-cell office:value-type="float" office:value="447000" table:style-name="ce35">
            <text:p>447,000</text:p>
          </table:table-cell>
          <table:table-cell office:value-type="float" office:value="454208" table:style-name="ce35">
            <text:p>454,208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383050" table:style-name="ce35">
            <text:p>383,050</text:p>
          </table:table-cell>
          <table:table-cell office:value-type="float" office:value="287240" table:style-name="ce35">
            <text:p>287,240</text:p>
          </table:table-cell>
          <table:table-cell office:value-type="float" office:value="2162853" table:style-name="ce37">
            <text:p>2,162,853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1">
            <text:p>本國籍原住民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000" table:style-name="ce35">
            <text:p>1,00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7000" table:style-name="ce35">
            <text:p>7,000</text:p>
          </table:table-cell>
          <table:table-cell office:value-type="float" office:value="31400" table:style-name="ce35">
            <text:p>31,400</text:p>
          </table:table-cell>
          <table:table-cell office:value-type="float" office:value="3800" table:style-name="ce37">
            <text:p>3,800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1">
            <text:p>大陸籍(含港澳)</text:p>
          </table:table-cell>
          <table:table-cell office:value-type="float" office:value="5000" table:style-name="ce34">
            <text:p>5,000</text:p>
          </table:table-cell>
          <table:table-cell office:value-type="float" office:value="6000" table:style-name="ce35">
            <text:p>6,00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000" table:style-name="ce35">
            <text:p>1,000</text:p>
          </table:table-cell>
          <table:table-cell office:value-type="float" office:value="19300" table:style-name="ce37">
            <text:p>19,300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1">
            <text:p>外國籍</text:p>
          </table:table-cell>
          <table:table-cell office:value-type="float" office:value="10000" table:style-name="ce34">
            <text:p>10,000</text:p>
          </table:table-cell>
          <table:table-cell office:value-type="float" office:value="110000" table:style-name="ce35">
            <text:p>110,00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7500" table:style-name="ce35">
            <text:p>7,50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94000" table:style-name="ce37">
            <text:p>94,000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19">
            <text:p>其他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2"/>
          <table:table-cell table:number-columns-repeated="16375"/>
        </table:table-row>
        <table:table-row table:style-name="ro7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2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06445in" svg:y="0.01089in" svg:width="3.00599in" svg:height="0.27559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11年 2月23日 13:24:35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2">
          <table:table-cell office:value-type="string" office:string-value="資料來源：依據直轄市、縣（市）政府社會處(局)或家庭暴力及性侵害防治中心（含二線輔導、家庭暴力事件服務處）辦理之各項家庭暴力服務業務彙編。" table:formula="of:=IF(LEN([.A2])&gt;0;&quot;資料來源：&quot;&amp;[.A2];&quot;&quot;)" table:number-columns-spanned="9" table:number-rows-spanned="1" table:style-name="ce24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9" table:number-rows-spanned="1" table:style-name="ce24">
            <text:p>填表說明：本表編製2份，1份送主計處，1份自存外，應由網際網路線上傳送至衛生福利部統計處資料庫。</text:p>
          </table:table-cell>
          <table:covered-table-cell table:number-columns-repeated="8"/>
          <table:table-cell table:number-columns-repeated="16375"/>
        </table:table-row>
        <table:table-row table:number-rows-repeated="1048552" table:style-name="ro8">
          <table:table-cell table:number-columns-repeated="16384"/>
        </table:table-row>
      </table:table>
      <table:named-expressions>
        <table:named-range table:name="pp" table:cell-range-address="10740-01-02.$A$3:10740-01-02.$H$6" table:base-cell-address="10740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金諄資訊(股)公司</meta:initial-creator>
    <dc:creator>葉宗霖</dc:creator>
    <meta:creation-date>2001-02-06T07:45:53Z</meta:creation-date>
    <dc:date>2022-02-23T05:24:39Z</dc:date>
    <meta:print-date>2016-03-27T15:25:50Z</meta:print-date>
  </office:meta>
</office:document-meta>
</file>