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460" calcext:value-type="float">
            <text:p>2,460</text:p>
          </table:table-cell>
          <table:table-cell table:style-name="ce19"/>
          <table:table-cell table:style-name="ce29" office:value-type="string" calcext:value-type="string">
            <text:p>5,033</text:p>
          </table:table-cell>
          <table:table-cell table:style-name="ce48" office:value-type="float" office:value="6913978.72" calcext:value-type="float">
            <text:p>6,913,978.72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25" calcext:value-type="float">
            <text:p>1,125</text:p>
          </table:table-cell>
          <table:table-cell table:style-name="ce19"/>
          <table:table-cell table:style-name="ce29" office:value-type="string" calcext:value-type="string">
            <text:p>1,192</text:p>
          </table:table-cell>
          <table:table-cell table:style-name="ce48" office:value-type="float" office:value="2265467.73" calcext:value-type="float">
            <text:p>2,265,467.73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4067" calcext:value-type="float">
            <text:p>4,067</text:p>
          </table:table-cell>
          <table:table-cell table:style-name="ce19"/>
          <table:table-cell table:style-name="ce20" office:value-type="float" office:value="5119" calcext:value-type="float">
            <text:p>5,11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17" table:number-rows-spanned="1">
            <text:p>中華民國111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429" calcext:value-type="float">
            <text:p>1,429</text:p>
          </table:table-cell>
          <table:table-cell table:style-name="ce39" office:value-type="float" office:value="1032" calcext:value-type="float">
            <text:p>1,032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518" calcext:value-type="float">
            <text:p>518</text:p>
          </table:table-cell>
          <table:table-cell table:style-name="ce39" office:value-type="float" office:value="237" calcext:value-type="float">
            <text:p>23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97" calcext:value-type="float">
            <text:p>397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7" calcext:value-type="float">
            <text:p>57</text:p>
          </table:table-cell>
          <table:table-cell table:style-name="ce60" office:value-type="float" office:value="40" calcext:value-type="float">
            <text:p>40</text:p>
          </table:table-cell>
          <table:table-cell table:style-name="ce69" office:value-type="float" office:value="1917" calcext:value-type="float">
            <text:p>1,917</text:p>
          </table:table-cell>
          <table:table-cell table:style-name="ce39" office:value-type="float" office:value="1694" calcext:value-type="float">
            <text:p>1,694</text:p>
          </table:table-cell>
          <table:table-cell table:style-name="ce60" office:value-type="float" office:value="223" calcext:value-type="float">
            <text:p>223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26" calcext:value-type="float">
            <text:p>2,626</text:p>
          </table:table-cell>
          <table:table-cell table:style-name="ce40" office:value-type="float" office:value="2197" calcext:value-type="float">
            <text:p>2,197</text:p>
          </table:table-cell>
          <table:table-cell table:style-name="ce40" office:value-type="float" office:value="705" calcext:value-type="float">
            <text:p>705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550" calcext:value-type="float">
            <text:p>55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1" calcext:value-type="float">
            <text:p>61</text:p>
          </table:table-cell>
          <table:table-cell table:style-name="ce61" office:value-type="float" office:value="46" calcext:value-type="float">
            <text:p>46</text:p>
          </table:table-cell>
          <table:table-cell table:style-name="ce70" office:value-type="float" office:value="2553" calcext:value-type="float">
            <text:p>2,553</text:p>
          </table:table-cell>
          <table:table-cell table:style-name="ce40" office:value-type="float" office:value="2275" calcext:value-type="float">
            <text:p>2,275</text:p>
          </table:table-cell>
          <table:table-cell table:style-name="ce61" office:value-type="float" office:value="278" calcext:value-type="float">
            <text:p>27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12246.34" calcext:value-type="float">
            <text:p>4,412,246.34</text:p>
          </table:table-cell>
          <table:table-cell table:style-name="ce41" office:value-type="float" office:value="3363655.7" calcext:value-type="float">
            <text:p>3,363,655.70</text:p>
          </table:table-cell>
          <table:table-cell table:style-name="ce41" office:value-type="float" office:value="454508.19" calcext:value-type="float">
            <text:p>454,508.19</text:p>
          </table:table-cell>
          <table:table-cell table:style-name="ce41" office:value-type="float" office:value="1107616.73" calcext:value-type="float">
            <text:p>1,107,616.73</text:p>
          </table:table-cell>
          <table:table-cell table:style-name="ce52" office:value-type="float" office:value="793810.26" calcext:value-type="float">
            <text:p>793,810.26</text:p>
          </table:table-cell>
          <table:table-cell table:style-name="ce52" office:value-type="float" office:value="915617.32" calcext:value-type="float">
            <text:p>915,617.32</text:p>
          </table:table-cell>
          <table:table-cell table:style-name="ce52" office:value-type="float" office:value="92103.2" calcext:value-type="float">
            <text:p>92,103.20</text:p>
          </table:table-cell>
          <table:table-cell table:style-name="ce52" office:value-type="float" office:value="1048590.64" calcext:value-type="float">
            <text:p>1,048,590.64</text:p>
          </table:table-cell>
          <table:table-cell table:style-name="ce52" office:value-type="float" office:value="795810.99" calcext:value-type="float">
            <text:p>795,810.99</text:p>
          </table:table-cell>
          <table:table-cell table:style-name="ce52" office:value-type="float" office:value="92542.37" calcext:value-type="float">
            <text:p>92,542.37</text:p>
          </table:table-cell>
          <table:table-cell table:style-name="ce52" office:value-type="float" office:value="123164.36" calcext:value-type="float">
            <text:p>123,164.36</text:p>
          </table:table-cell>
          <table:table-cell table:style-name="ce62" office:value-type="float" office:value="37072.92" calcext:value-type="float">
            <text:p>37,072.92</text:p>
          </table:table-cell>
          <table:table-cell table:style-name="ce69" office:value-type="float" office:value="2460" calcext:value-type="float">
            <text:p>2,460</text:p>
          </table:table-cell>
          <table:table-cell table:style-name="ce40" office:value-type="float" office:value="2147" calcext:value-type="float">
            <text:p>2,147</text:p>
          </table:table-cell>
          <table:table-cell table:style-name="ce61" office:value-type="float" office:value="313" calcext:value-type="float">
            <text:p>31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0" calcext:value-type="float">
            <text:p>280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397" calcext:value-type="float">
            <text:p>397</text:p>
          </table:table-cell>
          <table:table-cell table:style-name="ce40" office:value-type="float" office:value="315" calcext:value-type="float">
            <text:p>315</text:p>
          </table:table-cell>
          <table:table-cell table:style-name="ce61" office:value-type="float" office:value="82" calcext:value-type="float">
            <text:p>8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21" calcext:value-type="float">
            <text:p>521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523" calcext:value-type="float">
            <text:p>523</text:p>
          </table:table-cell>
          <table:table-cell table:style-name="ce40" office:value-type="float" office:value="417" calcext:value-type="float">
            <text:p>417</text:p>
          </table:table-cell>
          <table:table-cell table:style-name="ce61" office:value-type="float" office:value="106" calcext:value-type="float">
            <text:p>10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3804.2" calcext:value-type="float">
            <text:p>743,804.20</text:p>
          </table:table-cell>
          <table:table-cell table:style-name="ce41" office:value-type="float" office:value="638432.8" calcext:value-type="float">
            <text:p>638,432.80</text:p>
          </table:table-cell>
          <table:table-cell table:style-name="ce41" office:value-type="float" office:value="81272.73" calcext:value-type="float">
            <text:p>81,272.73</text:p>
          </table:table-cell>
          <table:table-cell table:style-name="ce41" office:value-type="float" office:value="41039.09" calcext:value-type="float">
            <text:p>41,039.09</text:p>
          </table:table-cell>
          <table:table-cell table:style-name="ce52" office:value-type="float" office:value="132423.34" calcext:value-type="float">
            <text:p>132,423.34</text:p>
          </table:table-cell>
          <table:table-cell table:style-name="ce52" office:value-type="float" office:value="380986.5" calcext:value-type="float">
            <text:p>380,986.50</text:p>
          </table:table-cell>
          <table:table-cell table:style-name="ce52" office:value-type="float" office:value="2711.14" calcext:value-type="float">
            <text:p>2,711.14</text:p>
          </table:table-cell>
          <table:table-cell table:style-name="ce52" office:value-type="float" office:value="105371.4" calcext:value-type="float">
            <text:p>105,371.40</text:p>
          </table:table-cell>
          <table:table-cell table:style-name="ce52" office:value-type="float" office:value="24087.99" calcext:value-type="float">
            <text:p>24,087.99</text:p>
          </table:table-cell>
          <table:table-cell table:style-name="ce52" office:value-type="float" office:value="47649.84" calcext:value-type="float">
            <text:p>47,649.84</text:p>
          </table:table-cell>
          <table:table-cell table:style-name="ce52" office:value-type="float" office:value="32241.43" calcext:value-type="float">
            <text:p>32,241.43</text:p>
          </table:table-cell>
          <table:table-cell table:style-name="ce62" office:value-type="float" office:value="1392.14" calcext:value-type="float">
            <text:p>1,392.14</text:p>
          </table:table-cell>
          <table:table-cell table:style-name="ce69" office:value-type="float" office:value="545" calcext:value-type="float">
            <text:p>545</text:p>
          </table:table-cell>
          <table:table-cell table:style-name="ce40" office:value-type="float" office:value="432" calcext:value-type="float">
            <text:p>432</text:p>
          </table:table-cell>
          <table:table-cell table:style-name="ce61" office:value-type="float" office:value="113" calcext:value-type="float">
            <text:p>11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6" calcext:value-type="float">
            <text:p>226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6868.49" calcext:value-type="float">
            <text:p>386,868.49</text:p>
          </table:table-cell>
          <table:table-cell table:style-name="ce41" office:value-type="float" office:value="327866.96" calcext:value-type="float">
            <text:p>327,866.96</text:p>
          </table:table-cell>
          <table:table-cell table:style-name="ce41" office:value-type="float" office:value="27657.98" calcext:value-type="float">
            <text:p>27,657.98</text:p>
          </table:table-cell>
          <table:table-cell table:style-name="ce41" office:value-type="float" office:value="9011.6" calcext:value-type="float">
            <text:p>9,011.60</text:p>
          </table:table-cell>
          <table:table-cell table:style-name="ce52" office:value-type="float" office:value="63166.27" calcext:value-type="float">
            <text:p>63,166.27</text:p>
          </table:table-cell>
          <table:table-cell table:style-name="ce52" office:value-type="float" office:value="227963.11" calcext:value-type="float">
            <text:p>227,963.11</text:p>
          </table:table-cell>
          <table:table-cell table:style-name="ce52" office:value-type="float" office:value="68" calcext:value-type="float">
            <text:p>68.00</text:p>
          </table:table-cell>
          <table:table-cell table:style-name="ce52" office:value-type="float" office:value="59001.53" calcext:value-type="float">
            <text:p>59,001.53</text:p>
          </table:table-cell>
          <table:table-cell table:style-name="ce52" office:value-type="float" office:value="6891.23" calcext:value-type="float">
            <text:p>6,891.23</text:p>
          </table:table-cell>
          <table:table-cell table:style-name="ce52" office:value-type="float" office:value="23405.9" calcext:value-type="float">
            <text:p>23,405.90</text:p>
          </table:table-cell>
          <table:table-cell table:style-name="ce52" office:value-type="float" office:value="28223.13" calcext:value-type="float">
            <text:p>28,223.13</text:p>
          </table:table-cell>
          <table:table-cell table:style-name="ce62" office:value-type="float" office:value="481.27" calcext:value-type="float">
            <text:p>481.2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5" calcext:value-type="float">
            <text:p>6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994.08" calcext:value-type="float">
            <text:p>35,994.08</text:p>
          </table:table-cell>
          <table:table-cell table:style-name="ce41" office:value-type="float" office:value="28679.13" calcext:value-type="float">
            <text:p>28,679.13</text:p>
          </table:table-cell>
          <table:table-cell table:style-name="ce41" office:value-type="float" office:value="3035.79" calcext:value-type="float">
            <text:p>3,035.79</text:p>
          </table:table-cell>
          <table:table-cell table:style-name="ce41" office:value-type="float" office:value="4781.5" calcext:value-type="float">
            <text:p>4,781.50</text:p>
          </table:table-cell>
          <table:table-cell table:style-name="ce52" office:value-type="float" office:value="14822.84" calcext:value-type="float">
            <text:p>14,822.84</text:p>
          </table:table-cell>
          <table:table-cell table:style-name="ce52" office:value-type="float" office:value="5890" calcext:value-type="float">
            <text:p>5,890.00</text:p>
          </table:table-cell>
          <table:table-cell table:style-name="ce52" office:value-type="float" office:value="149" calcext:value-type="float">
            <text:p>149.00</text:p>
          </table:table-cell>
          <table:table-cell table:style-name="ce52" office:value-type="float" office:value="7314.95" calcext:value-type="float">
            <text:p>7,314.95</text:p>
          </table:table-cell>
          <table:table-cell table:style-name="ce52" office:value-type="float" office:value="7225.01" calcext:value-type="float">
            <text:p>7,225.0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89.94" calcext:value-type="float">
            <text:p>89.9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7278.67" calcext:value-type="float">
            <text:p>167,278.67</text:p>
          </table:table-cell>
          <table:table-cell table:style-name="ce41" office:value-type="float" office:value="128577.11" calcext:value-type="float">
            <text:p>128,577.11</text:p>
          </table:table-cell>
          <table:table-cell table:style-name="ce41" office:value-type="float" office:value="45497.7" calcext:value-type="float">
            <text:p>45,497.70</text:p>
          </table:table-cell>
          <table:table-cell table:style-name="ce41" office:value-type="float" office:value="27245.99" calcext:value-type="float">
            <text:p>27,245.99</text:p>
          </table:table-cell>
          <table:table-cell table:style-name="ce52" office:value-type="float" office:value="33967.9" calcext:value-type="float">
            <text:p>33,967.90</text:p>
          </table:table-cell>
          <table:table-cell table:style-name="ce52" office:value-type="float" office:value="19371.38" calcext:value-type="float">
            <text:p>19,371.38</text:p>
          </table:table-cell>
          <table:table-cell table:style-name="ce52" office:value-type="float" office:value="2494.14" calcext:value-type="float">
            <text:p>2,494.14</text:p>
          </table:table-cell>
          <table:table-cell table:style-name="ce52" office:value-type="float" office:value="38701.56" calcext:value-type="float">
            <text:p>38,701.56</text:p>
          </table:table-cell>
          <table:table-cell table:style-name="ce52" office:value-type="float" office:value="9925.8" calcext:value-type="float">
            <text:p>9,925.80</text:p>
          </table:table-cell>
          <table:table-cell table:style-name="ce52" office:value-type="float" office:value="24243.94" calcext:value-type="float">
            <text:p>24,243.94</text:p>
          </table:table-cell>
          <table:table-cell table:style-name="ce52" office:value-type="float" office:value="3710.89" calcext:value-type="float">
            <text:p>3,710.89</text:p>
          </table:table-cell>
          <table:table-cell table:style-name="ce62" office:value-type="float" office:value="820.93" calcext:value-type="float">
            <text:p>820.9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7" calcext:value-type="float">
            <text:p>17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3" calcext:value-type="float">
            <text:p>6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3662.96" calcext:value-type="float">
            <text:p>153,662.96</text:p>
          </table:table-cell>
          <table:table-cell table:style-name="ce41" office:value-type="float" office:value="153309.6" calcext:value-type="float">
            <text:p>153,309.60</text:p>
          </table:table-cell>
          <table:table-cell table:style-name="ce41" office:value-type="float" office:value="5081.26" calcext:value-type="float">
            <text:p>5,081.2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20466.33" calcext:value-type="float">
            <text:p>20,466.33</text:p>
          </table:table-cell>
          <table:table-cell table:style-name="ce52" office:value-type="float" office:value="127762.01" calcext:value-type="float">
            <text:p>127,762.0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53.36" calcext:value-type="float">
            <text:p>353.36</text:p>
          </table:table-cell>
          <table:table-cell table:style-name="ce52" office:value-type="float" office:value="45.95" calcext:value-type="float">
            <text:p>45.9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07.41" calcext:value-type="float">
            <text:p>307.4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3" calcext:value-type="float">
            <text:p>163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186" calcext:value-type="float">
            <text:p>186</text:p>
          </table:table-cell>
          <table:table-cell table:style-name="ce40" office:value-type="float" office:value="180" calcext:value-type="float">
            <text:p>18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0" calcext:value-type="float">
            <text:p>290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210" calcext:value-type="float">
            <text:p>210</text:p>
          </table:table-cell>
          <table:table-cell table:style-name="ce40" office:value-type="float" office:value="204" calcext:value-type="float">
            <text:p>20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6025.29" calcext:value-type="float">
            <text:p>386,025.29</text:p>
          </table:table-cell>
          <table:table-cell table:style-name="ce41" office:value-type="float" office:value="256702.2" calcext:value-type="float">
            <text:p>256,702.20</text:p>
          </table:table-cell>
          <table:table-cell table:style-name="ce41" office:value-type="float" office:value="39633.93" calcext:value-type="float">
            <text:p>39,633.93</text:p>
          </table:table-cell>
          <table:table-cell table:style-name="ce41" office:value-type="float" office:value="13925.21" calcext:value-type="float">
            <text:p>13,925.21</text:p>
          </table:table-cell>
          <table:table-cell table:style-name="ce52" office:value-type="float" office:value="117281.09" calcext:value-type="float">
            <text:p>117,281.09</text:p>
          </table:table-cell>
          <table:table-cell table:style-name="ce52" office:value-type="float" office:value="80542.6" calcext:value-type="float">
            <text:p>80,542.60</text:p>
          </table:table-cell>
          <table:table-cell table:style-name="ce52" office:value-type="float" office:value="5319.37" calcext:value-type="float">
            <text:p>5,319.37</text:p>
          </table:table-cell>
          <table:table-cell table:style-name="ce52" office:value-type="float" office:value="129323.09" calcext:value-type="float">
            <text:p>129,323.09</text:p>
          </table:table-cell>
          <table:table-cell table:style-name="ce52" office:value-type="float" office:value="106841.4" calcext:value-type="float">
            <text:p>106,841.40</text:p>
          </table:table-cell>
          <table:table-cell table:style-name="ce52" office:value-type="float" office:value="5185.13" calcext:value-type="float">
            <text:p>5,185.13</text:p>
          </table:table-cell>
          <table:table-cell table:style-name="ce52" office:value-type="float" office:value="11154.11" calcext:value-type="float">
            <text:p>11,154.11</text:p>
          </table:table-cell>
          <table:table-cell table:style-name="ce62" office:value-type="float" office:value="6142.45" calcext:value-type="float">
            <text:p>6,142.45</text:p>
          </table:table-cell>
          <table:table-cell table:style-name="ce69" office:value-type="float" office:value="255" calcext:value-type="float">
            <text:p>255</text:p>
          </table:table-cell>
          <table:table-cell table:style-name="ce40" office:value-type="float" office:value="232" calcext:value-type="float">
            <text:p>232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8" calcext:value-type="float">
            <text:p>118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4" calcext:value-type="float">
            <text:p>194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2698.37" calcext:value-type="float">
            <text:p>272,698.37</text:p>
          </table:table-cell>
          <table:table-cell table:style-name="ce41" office:value-type="float" office:value="156311.69" calcext:value-type="float">
            <text:p>156,311.69</text:p>
          </table:table-cell>
          <table:table-cell table:style-name="ce41" office:value-type="float" office:value="31681.23" calcext:value-type="float">
            <text:p>31,681.23</text:p>
          </table:table-cell>
          <table:table-cell table:style-name="ce41" office:value-type="float" office:value="10020.36" calcext:value-type="float">
            <text:p>10,020.36</text:p>
          </table:table-cell>
          <table:table-cell table:style-name="ce41" office:value-type="float" office:value="86913.65" calcext:value-type="float">
            <text:p>86,913.65</text:p>
          </table:table-cell>
          <table:table-cell table:style-name="ce41" office:value-type="float" office:value="26205.78" calcext:value-type="float">
            <text:p>26,205.78</text:p>
          </table:table-cell>
          <table:table-cell table:style-name="ce41" office:value-type="float" office:value="1490.67" calcext:value-type="float">
            <text:p>1,490.67</text:p>
          </table:table-cell>
          <table:table-cell table:style-name="ce41" office:value-type="float" office:value="116386.68" calcext:value-type="float">
            <text:p>116,386.68</text:p>
          </table:table-cell>
          <table:table-cell table:style-name="ce41" office:value-type="float" office:value="100212.46" calcext:value-type="float">
            <text:p>100,212.46</text:p>
          </table:table-cell>
          <table:table-cell table:style-name="ce41" office:value-type="float" office:value="4966.28" calcext:value-type="float">
            <text:p>4,966.28</text:p>
          </table:table-cell>
          <table:table-cell table:style-name="ce41" office:value-type="float" office:value="10777.11" calcext:value-type="float">
            <text:p>10,777.11</text:p>
          </table:table-cell>
          <table:table-cell table:style-name="ce65" office:value-type="float" office:value="430.83" calcext:value-type="float">
            <text:p>430.83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3326.92" calcext:value-type="float">
            <text:p>113,326.92</text:p>
          </table:table-cell>
          <table:table-cell table:style-name="ce41" office:value-type="float" office:value="100390.51" calcext:value-type="float">
            <text:p>100,390.51</text:p>
          </table:table-cell>
          <table:table-cell table:style-name="ce41" office:value-type="float" office:value="7952.7" calcext:value-type="float">
            <text:p>7,952.70</text:p>
          </table:table-cell>
          <table:table-cell table:style-name="ce41" office:value-type="float" office:value="3904.85" calcext:value-type="float">
            <text:p>3,904.85</text:p>
          </table:table-cell>
          <table:table-cell table:style-name="ce52" office:value-type="float" office:value="30367.44" calcext:value-type="float">
            <text:p>30,367.44</text:p>
          </table:table-cell>
          <table:table-cell table:style-name="ce52" office:value-type="float" office:value="54336.82" calcext:value-type="float">
            <text:p>54,336.82</text:p>
          </table:table-cell>
          <table:table-cell table:style-name="ce52" office:value-type="float" office:value="3828.7" calcext:value-type="float">
            <text:p>3,828.70</text:p>
          </table:table-cell>
          <table:table-cell table:style-name="ce52" office:value-type="float" office:value="12936.41" calcext:value-type="float">
            <text:p>12,936.41</text:p>
          </table:table-cell>
          <table:table-cell table:style-name="ce52" office:value-type="float" office:value="6628.94" calcext:value-type="float">
            <text:p>6,628.94</text:p>
          </table:table-cell>
          <table:table-cell table:style-name="ce52" office:value-type="float" office:value="218.85" calcext:value-type="float">
            <text:p>218.85</text:p>
          </table:table-cell>
          <table:table-cell table:style-name="ce52" office:value-type="float" office:value="377" calcext:value-type="float">
            <text:p>377.00</text:p>
          </table:table-cell>
          <table:table-cell table:style-name="ce62" office:value-type="float" office:value="5711.62" calcext:value-type="float">
            <text:p>5,711.6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9" calcext:value-type="float">
            <text:p>199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61" office:value-type="float" office:value="12" calcext:value-type="float">
            <text:p>12</text:p>
          </table:table-cell>
          <table:table-cell table:style-name="ce70" office:value-type="float" office:value="364" calcext:value-type="float">
            <text:p>364</text:p>
          </table:table-cell>
          <table:table-cell table:style-name="ce40" office:value-type="float" office:value="317" calcext:value-type="float">
            <text:p>317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94" calcext:value-type="float">
            <text:p>394</text:p>
          </table:table-cell>
          <table:table-cell table:style-name="ce42" office:value-type="float" office:value="309" calcext:value-type="float">
            <text:p>309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60" office:value-type="float" office:value="13" calcext:value-type="float">
            <text:p>13</text:p>
          </table:table-cell>
          <table:table-cell table:style-name="ce70" office:value-type="float" office:value="474" calcext:value-type="float">
            <text:p>474</text:p>
          </table:table-cell>
          <table:table-cell table:style-name="ce42" office:value-type="float" office:value="424" calcext:value-type="float">
            <text:p>424</text:p>
          </table:table-cell>
          <table:table-cell table:style-name="ce78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27780.2" calcext:value-type="float">
            <text:p>327,780.20</text:p>
          </table:table-cell>
          <table:table-cell table:style-name="ce43" office:value-type="float" office:value="265525.41" calcext:value-type="float">
            <text:p>265,525.41</text:p>
          </table:table-cell>
          <table:table-cell table:style-name="ce43" office:value-type="float" office:value="50573.99" calcext:value-type="float">
            <text:p>50,573.99</text:p>
          </table:table-cell>
          <table:table-cell table:style-name="ce43" office:value-type="float" office:value="10990.38" calcext:value-type="float">
            <text:p>10,990.38</text:p>
          </table:table-cell>
          <table:table-cell table:style-name="ce53" office:value-type="float" office:value="99482.06" calcext:value-type="float">
            <text:p>99,482.06</text:p>
          </table:table-cell>
          <table:table-cell table:style-name="ce53" office:value-type="float" office:value="58982.76" calcext:value-type="float">
            <text:p>58,982.76</text:p>
          </table:table-cell>
          <table:table-cell table:style-name="ce53" office:value-type="float" office:value="45496.22" calcext:value-type="float">
            <text:p>45,496.22</text:p>
          </table:table-cell>
          <table:table-cell table:style-name="ce53" office:value-type="float" office:value="62254.79" calcext:value-type="float">
            <text:p>62,254.79</text:p>
          </table:table-cell>
          <table:table-cell table:style-name="ce53" office:value-type="float" office:value="17956.65" calcext:value-type="float">
            <text:p>17,956.65</text:p>
          </table:table-cell>
          <table:table-cell table:style-name="ce53" office:value-type="float" office:value="22781.77" calcext:value-type="float">
            <text:p>22,781.77</text:p>
          </table:table-cell>
          <table:table-cell table:style-name="ce53" office:value-type="float" office:value="12642.08" calcext:value-type="float">
            <text:p>12,642.08</text:p>
          </table:table-cell>
          <table:table-cell table:style-name="ce66" office:value-type="float" office:value="8874.29" calcext:value-type="float">
            <text:p>8,874.29</text:p>
          </table:table-cell>
          <table:table-cell table:style-name="ce69" office:value-type="float" office:value="407" calcext:value-type="float">
            <text:p>407</text:p>
          </table:table-cell>
          <table:table-cell table:style-name="ce40" office:value-type="float" office:value="354" calcext:value-type="float">
            <text:p>354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460　件；土地筆數：5,033　筆；面積：　6,913,978.72　平方公尺" calcext:value-type="string" table:number-columns-spanned="17" table:number-rows-spanned="1">
            <text:p>本年累計辦理土地複丈案件：件數　2,460　件；土地筆數：5,033　筆；面積：　6,913,978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125　件；建物棟數：1,192　筆；面積：　2,265,467.73　平方公尺" calcext:value-type="string" table:number-columns-spanned="17" table:number-rows-spanned="1">
            <text:p>本年累計辦理建物測量案件：件數　1,125　件；建物棟數：1,192　筆；面積：　2,265,467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,067　件；張數：5,119　張。" calcext:value-type="string" table:number-columns-spanned="17" table:number-rows-spanned="1">
            <text:p>本年累計核發謄本：件數　4,067　件；張數：5,11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460" calcext:value-type="float">
            <text:p>2,460</text:p>
          </table:table-cell>
          <table:table-cell table:style-name="ce19"/>
          <table:table-cell table:style-name="ce29" office:value-type="string" calcext:value-type="string">
            <text:p>5,033</text:p>
          </table:table-cell>
          <table:table-cell table:style-name="ce48" office:value-type="float" office:value="6913978.72" calcext:value-type="float">
            <text:p>6,913,978.72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25" calcext:value-type="float">
            <text:p>1,125</text:p>
          </table:table-cell>
          <table:table-cell table:style-name="ce19"/>
          <table:table-cell table:style-name="ce29" office:value-type="string" calcext:value-type="string">
            <text:p>1,192</text:p>
          </table:table-cell>
          <table:table-cell table:style-name="ce48" office:value-type="float" office:value="2265467.73" calcext:value-type="float">
            <text:p>2,265,467.73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4067" calcext:value-type="float">
            <text:p>4,067</text:p>
          </table:table-cell>
          <table:table-cell table:style-name="ce19"/>
          <table:table-cell table:style-name="ce20" office:value-type="float" office:value="5119" calcext:value-type="float">
            <text:p>5,11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17" table:number-rows-spanned="1">
            <text:p>中華民國111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18" calcext:value-type="float">
            <text:p>11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9" calcext:value-type="float">
            <text:p>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4" calcext:value-type="float">
            <text:p>234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61" office:value-type="float" office:value="10" calcext:value-type="float">
            <text:p>1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0962.3" calcext:value-type="float">
            <text:p>170,962.30</text:p>
          </table:table-cell>
          <table:table-cell table:style-name="ce41" office:value-type="float" office:value="132019.12" calcext:value-type="float">
            <text:p>132,019.12</text:p>
          </table:table-cell>
          <table:table-cell table:style-name="ce41" office:value-type="float" office:value="17522.14" calcext:value-type="float">
            <text:p>17,522.14</text:p>
          </table:table-cell>
          <table:table-cell table:style-name="ce41" office:value-type="float" office:value="10990.38" calcext:value-type="float">
            <text:p>10,990.38</text:p>
          </table:table-cell>
          <table:table-cell table:style-name="ce52" office:value-type="float" office:value="37932.31" calcext:value-type="float">
            <text:p>37,932.31</text:p>
          </table:table-cell>
          <table:table-cell table:style-name="ce52" office:value-type="float" office:value="49524.94" calcext:value-type="float">
            <text:p>49,524.94</text:p>
          </table:table-cell>
          <table:table-cell table:style-name="ce52" office:value-type="float" office:value="16049.35" calcext:value-type="float">
            <text:p>16,049.35</text:p>
          </table:table-cell>
          <table:table-cell table:style-name="ce52" office:value-type="float" office:value="38943.18" calcext:value-type="float">
            <text:p>38,943.18</text:p>
          </table:table-cell>
          <table:table-cell table:style-name="ce52" office:value-type="float" office:value="11870.9" calcext:value-type="float">
            <text:p>11,870.90</text:p>
          </table:table-cell>
          <table:table-cell table:style-name="ce52" office:value-type="float" office:value="22781.77" calcext:value-type="float">
            <text:p>22,781.77</text:p>
          </table:table-cell>
          <table:table-cell table:style-name="ce52" office:value-type="float" office:value="1747.94" calcext:value-type="float">
            <text:p>1,747.94</text:p>
          </table:table-cell>
          <table:table-cell table:style-name="ce62" office:value-type="float" office:value="2542.57" calcext:value-type="float">
            <text:p>2,542.5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7" calcext:value-type="float">
            <text:p>5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45" calcext:value-type="float">
            <text:p>4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0468.26" calcext:value-type="float">
            <text:p>100,468.26</text:p>
          </table:table-cell>
          <table:table-cell table:style-name="ce41" office:value-type="float" office:value="85633.71" calcext:value-type="float">
            <text:p>85,633.71</text:p>
          </table:table-cell>
          <table:table-cell table:style-name="ce41" office:value-type="float" office:value="11872.69" calcext:value-type="float">
            <text:p>11,872.6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43019.72" calcext:value-type="float">
            <text:p>43,019.72</text:p>
          </table:table-cell>
          <table:table-cell table:style-name="ce52" office:value-type="float" office:value="5633.43" calcext:value-type="float">
            <text:p>5,633.43</text:p>
          </table:table-cell>
          <table:table-cell table:style-name="ce52" office:value-type="float" office:value="25107.87" calcext:value-type="float">
            <text:p>25,107.87</text:p>
          </table:table-cell>
          <table:table-cell table:style-name="ce52" office:value-type="float" office:value="14834.55" calcext:value-type="float">
            <text:p>14,834.55</text:p>
          </table:table-cell>
          <table:table-cell table:style-name="ce52" office:value-type="float" office:value="6085.75" calcext:value-type="float">
            <text:p>6,085.7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6609.11" calcext:value-type="float">
            <text:p>6,609.11</text:p>
          </table:table-cell>
          <table:table-cell table:style-name="ce62" office:value-type="float" office:value="2139.69" calcext:value-type="float">
            <text:p>2,139.6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349.64" calcext:value-type="float">
            <text:p>56,349.64</text:p>
          </table:table-cell>
          <table:table-cell table:style-name="ce41" office:value-type="float" office:value="47872.58" calcext:value-type="float">
            <text:p>47,872.58</text:p>
          </table:table-cell>
          <table:table-cell table:style-name="ce41" office:value-type="float" office:value="21179.16" calcext:value-type="float">
            <text:p>21,179.1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18530.03" calcext:value-type="float">
            <text:p>18,530.03</text:p>
          </table:table-cell>
          <table:table-cell table:style-name="ce52" office:value-type="float" office:value="3824.39" calcext:value-type="float">
            <text:p>3,824.39</text:p>
          </table:table-cell>
          <table:table-cell table:style-name="ce52" office:value-type="float" office:value="4339" calcext:value-type="float">
            <text:p>4,339.00</text:p>
          </table:table-cell>
          <table:table-cell table:style-name="ce52" office:value-type="float" office:value="8477.06" calcext:value-type="float">
            <text:p>8,477.06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52" office:value-type="float" office:value="4285.03" calcext:value-type="float">
            <text:p>4,285.03</text:p>
          </table:table-cell>
          <table:table-cell table:style-name="ce62" office:value-type="float" office:value="4192.03" calcext:value-type="float">
            <text:p>4,192.0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9" calcext:value-type="float">
            <text:p>209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259" calcext:value-type="float">
            <text:p>259</text:p>
          </table:table-cell>
          <table:table-cell table:style-name="ce40" office:value-type="float" office:value="231" calcext:value-type="float">
            <text:p>231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5" calcext:value-type="float">
            <text:p>395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9" office:value-type="float" office:value="347" calcext:value-type="float">
            <text:p>347</text:p>
          </table:table-cell>
          <table:table-cell table:style-name="ce40" office:value-type="float" office:value="311" calcext:value-type="float">
            <text:p>311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56202.58" calcext:value-type="float">
            <text:p>1,456,202.58</text:p>
          </table:table-cell>
          <table:table-cell table:style-name="ce41" office:value-type="float" office:value="1352116.77" calcext:value-type="float">
            <text:p>1,352,116.77</text:p>
          </table:table-cell>
          <table:table-cell table:style-name="ce41" office:value-type="float" office:value="89566.77" calcext:value-type="float">
            <text:p>89,566.77</text:p>
          </table:table-cell>
          <table:table-cell table:style-name="ce41" office:value-type="float" office:value="951207.1" calcext:value-type="float">
            <text:p>951,207.10</text:p>
          </table:table-cell>
          <table:table-cell table:style-name="ce52" office:value-type="float" office:value="140830.83" calcext:value-type="float">
            <text:p>140,830.83</text:p>
          </table:table-cell>
          <table:table-cell table:style-name="ce52" office:value-type="float" office:value="157506.81" calcext:value-type="float">
            <text:p>157,506.81</text:p>
          </table:table-cell>
          <table:table-cell table:style-name="ce52" office:value-type="float" office:value="13005.26" calcext:value-type="float">
            <text:p>13,005.26</text:p>
          </table:table-cell>
          <table:table-cell table:style-name="ce52" office:value-type="float" office:value="104085.81" calcext:value-type="float">
            <text:p>104,085.81</text:p>
          </table:table-cell>
          <table:table-cell table:style-name="ce52" office:value-type="float" office:value="46389.65" calcext:value-type="float">
            <text:p>46,389.65</text:p>
          </table:table-cell>
          <table:table-cell table:style-name="ce52" office:value-type="float" office:value="10991.32" calcext:value-type="float">
            <text:p>10,991.32</text:p>
          </table:table-cell>
          <table:table-cell table:style-name="ce52" office:value-type="float" office:value="40986" calcext:value-type="float">
            <text:p>40,986.00</text:p>
          </table:table-cell>
          <table:table-cell table:style-name="ce62" office:value-type="float" office:value="5718.84" calcext:value-type="float">
            <text:p>5,718.84</text:p>
          </table:table-cell>
          <table:table-cell table:style-name="ce69" office:value-type="float" office:value="343" calcext:value-type="float">
            <text:p>343</text:p>
          </table:table-cell>
          <table:table-cell table:style-name="ce40" office:value-type="float" office:value="303" calcext:value-type="float">
            <text:p>303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0" calcext:value-type="float">
            <text:p>3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2" calcext:value-type="float">
            <text:p>192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0" calcext:value-type="float">
            <text:p>3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36359.41" calcext:value-type="float">
            <text:p>1,136,359.41</text:p>
          </table:table-cell>
          <table:table-cell table:style-name="ce41" office:value-type="float" office:value="1082099.48" calcext:value-type="float">
            <text:p>1,082,099.48</text:p>
          </table:table-cell>
          <table:table-cell table:style-name="ce41" office:value-type="float" office:value="38777.16" calcext:value-type="float">
            <text:p>38,777.16</text:p>
          </table:table-cell>
          <table:table-cell table:style-name="ce41" office:value-type="float" office:value="915285.45" calcext:value-type="float">
            <text:p>915,285.45</text:p>
          </table:table-cell>
          <table:table-cell table:style-name="ce52" office:value-type="float" office:value="45324.14" calcext:value-type="float">
            <text:p>45,324.14</text:p>
          </table:table-cell>
          <table:table-cell table:style-name="ce52" office:value-type="float" office:value="79244.73" calcext:value-type="float">
            <text:p>79,244.73</text:p>
          </table:table-cell>
          <table:table-cell table:style-name="ce52" office:value-type="float" office:value="3468" calcext:value-type="float">
            <text:p>3,468.00</text:p>
          </table:table-cell>
          <table:table-cell table:style-name="ce52" office:value-type="float" office:value="54259.93" calcext:value-type="float">
            <text:p>54,259.93</text:p>
          </table:table-cell>
          <table:table-cell table:style-name="ce52" office:value-type="float" office:value="14905.35" calcext:value-type="float">
            <text:p>14,905.3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9272" calcext:value-type="float">
            <text:p>39,272.00</text:p>
          </table:table-cell>
          <table:table-cell table:style-name="ce62" office:value-type="float" office:value="82.58" calcext:value-type="float">
            <text:p>82.5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8992.95" calcext:value-type="float">
            <text:p>238,992.95</text:p>
          </table:table-cell>
          <table:table-cell table:style-name="ce41" office:value-type="float" office:value="211611.14" calcext:value-type="float">
            <text:p>211,611.14</text:p>
          </table:table-cell>
          <table:table-cell table:style-name="ce41" office:value-type="float" office:value="46873.97" calcext:value-type="float">
            <text:p>46,873.97</text:p>
          </table:table-cell>
          <table:table-cell table:style-name="ce41" office:value-type="float" office:value="34318.65" calcext:value-type="float">
            <text:p>34,318.65</text:p>
          </table:table-cell>
          <table:table-cell table:style-name="ce52" office:value-type="float" office:value="60464.18" calcext:value-type="float">
            <text:p>60,464.18</text:p>
          </table:table-cell>
          <table:table-cell table:style-name="ce52" office:value-type="float" office:value="63207.08" calcext:value-type="float">
            <text:p>63,207.08</text:p>
          </table:table-cell>
          <table:table-cell table:style-name="ce52" office:value-type="float" office:value="6747.26" calcext:value-type="float">
            <text:p>6,747.26</text:p>
          </table:table-cell>
          <table:table-cell table:style-name="ce52" office:value-type="float" office:value="27381.81" calcext:value-type="float">
            <text:p>27,381.81</text:p>
          </table:table-cell>
          <table:table-cell table:style-name="ce52" office:value-type="float" office:value="12325.97" calcext:value-type="float">
            <text:p>12,325.97</text:p>
          </table:table-cell>
          <table:table-cell table:style-name="ce52" office:value-type="float" office:value="10473.73" calcext:value-type="float">
            <text:p>10,473.7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4582.11" calcext:value-type="float">
            <text:p>4,582.1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9" calcext:value-type="float">
            <text:p>1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3911.79" calcext:value-type="float">
            <text:p>53,911.79</text:p>
          </table:table-cell>
          <table:table-cell table:style-name="ce41" office:value-type="float" office:value="37877.64" calcext:value-type="float">
            <text:p>37,877.64</text:p>
          </table:table-cell>
          <table:table-cell table:style-name="ce41" office:value-type="float" office:value="559.64" calcext:value-type="float">
            <text:p>559.6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25365" calcext:value-type="float">
            <text:p>25,365.00</text:p>
          </table:table-cell>
          <table:table-cell table:style-name="ce52" office:value-type="float" office:value="11953" calcext:value-type="float">
            <text:p>11,953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6034.15" calcext:value-type="float">
            <text:p>16,034.15</text:p>
          </table:table-cell>
          <table:table-cell table:style-name="ce52" office:value-type="float" office:value="14976" calcext:value-type="float">
            <text:p>14,976.00</text:p>
          </table:table-cell>
          <table:table-cell table:style-name="ce52" office:value-type="float" office:value="261" calcext:value-type="float">
            <text:p>261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797.15" calcext:value-type="float">
            <text:p>797.1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938.43" calcext:value-type="float">
            <text:p>26,938.43</text:p>
          </table:table-cell>
          <table:table-cell table:style-name="ce41" office:value-type="float" office:value="20528.51" calcext:value-type="float">
            <text:p>20,528.51</text:p>
          </table:table-cell>
          <table:table-cell table:style-name="ce41" office:value-type="float" office:value="3356" calcext:value-type="float">
            <text:p>3,356.00</text:p>
          </table:table-cell>
          <table:table-cell table:style-name="ce41" office:value-type="float" office:value="1603" calcext:value-type="float">
            <text:p>1,603.00</text:p>
          </table:table-cell>
          <table:table-cell table:style-name="ce41" office:value-type="float" office:value="9677.51" calcext:value-type="float">
            <text:p>9,677.51</text:p>
          </table:table-cell>
          <table:table-cell table:style-name="ce41" office:value-type="float" office:value="3102" calcext:value-type="float">
            <text:p>3,102.00</text:p>
          </table:table-cell>
          <table:table-cell table:style-name="ce41" office:value-type="float" office:value="2790" calcext:value-type="float">
            <text:p>2,790.00</text:p>
          </table:table-cell>
          <table:table-cell table:style-name="ce41" office:value-type="float" office:value="6409.92" calcext:value-type="float">
            <text:p>6,409.92</text:p>
          </table:table-cell>
          <table:table-cell table:style-name="ce41" office:value-type="float" office:value="4182.33" calcext:value-type="float">
            <text:p>4,182.33</text:p>
          </table:table-cell>
          <table:table-cell table:style-name="ce41" office:value-type="float" office:value="256.59" calcext:value-type="float">
            <text:p>256.59</text:p>
          </table:table-cell>
          <table:table-cell table:style-name="ce41" office:value-type="float" office:value="1714" calcext:value-type="float">
            <text:p>1,714.00</text:p>
          </table:table-cell>
          <table:table-cell table:style-name="ce65" office:value-type="float" office:value="257" calcext:value-type="float">
            <text:p>257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6" calcext:value-type="float">
            <text:p>156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140" calcext:value-type="float">
            <text:p>140</text:p>
          </table:table-cell>
          <table:table-cell table:style-name="ce40" office:value-type="float" office:value="126" calcext:value-type="float">
            <text:p>126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1" calcext:value-type="float">
            <text:p>301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70" office:value-type="float" office:value="179" calcext:value-type="float">
            <text:p>179</text:p>
          </table:table-cell>
          <table:table-cell table:style-name="ce40" office:value-type="float" office:value="158" calcext:value-type="float">
            <text:p>158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00929.11" calcext:value-type="float">
            <text:p>800,929.11</text:p>
          </table:table-cell>
          <table:table-cell table:style-name="ce41" office:value-type="float" office:value="269132.03" calcext:value-type="float">
            <text:p>269,132.03</text:p>
          </table:table-cell>
          <table:table-cell table:style-name="ce41" office:value-type="float" office:value="54329.85" calcext:value-type="float">
            <text:p>54,329.85</text:p>
          </table:table-cell>
          <table:table-cell table:style-name="ce41" office:value-type="float" office:value="40413.01" calcext:value-type="float">
            <text:p>40,413.01</text:p>
          </table:table-cell>
          <table:table-cell table:style-name="ce52" office:value-type="float" office:value="99406.31" calcext:value-type="float">
            <text:p>99,406.31</text:p>
          </table:table-cell>
          <table:table-cell table:style-name="ce52" office:value-type="float" office:value="54565.65" calcext:value-type="float">
            <text:p>54,565.65</text:p>
          </table:table-cell>
          <table:table-cell table:style-name="ce52" office:value-type="float" office:value="20417.21" calcext:value-type="float">
            <text:p>20,417.21</text:p>
          </table:table-cell>
          <table:table-cell table:style-name="ce52" office:value-type="float" office:value="531797.08" calcext:value-type="float">
            <text:p>531,797.08</text:p>
          </table:table-cell>
          <table:table-cell table:style-name="ce52" office:value-type="float" office:value="523071.79" calcext:value-type="float">
            <text:p>523,071.79</text:p>
          </table:table-cell>
          <table:table-cell table:style-name="ce52" office:value-type="float" office:value="1165.78" calcext:value-type="float">
            <text:p>1,165.78</text:p>
          </table:table-cell>
          <table:table-cell table:style-name="ce52" office:value-type="float" office:value="5988.51" calcext:value-type="float">
            <text:p>5,988.51</text:p>
          </table:table-cell>
          <table:table-cell table:style-name="ce62" office:value-type="float" office:value="1571" calcext:value-type="float">
            <text:p>1,571.00</text:p>
          </table:table-cell>
          <table:table-cell table:style-name="ce69" office:value-type="float" office:value="227" calcext:value-type="float">
            <text:p>227</text:p>
          </table:table-cell>
          <table:table-cell table:style-name="ce40" office:value-type="float" office:value="205" calcext:value-type="float">
            <text:p>205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9" calcext:value-type="float">
            <text:p>5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8919.47" calcext:value-type="float">
            <text:p>48,919.47</text:p>
          </table:table-cell>
          <table:table-cell table:style-name="ce43" office:value-type="float" office:value="48716.96" calcext:value-type="float">
            <text:p>48,716.96</text:p>
          </table:table-cell>
          <table:table-cell table:style-name="ce43" office:value-type="float" office:value="7798" calcext:value-type="float">
            <text:p>7,798.00</text:p>
          </table:table-cell>
          <table:table-cell table:style-name="ce43" office:value-type="float" office:value="11514.3" calcext:value-type="float">
            <text:p>11,514.30</text:p>
          </table:table-cell>
          <table:table-cell table:style-name="ce53" office:value-type="float" office:value="13442.33" calcext:value-type="float">
            <text:p>13,442.33</text:p>
          </table:table-cell>
          <table:table-cell table:style-name="ce53" office:value-type="float" office:value="15962.33" calcext:value-type="float">
            <text:p>15,962.33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3" office:value-type="float" office:value="202.51" calcext:value-type="float">
            <text:p>202.5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3" office:value-type="float" office:value="102.51" calcext:value-type="float">
            <text:p>102.51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460　件；土地筆數：5,033　筆；面積：　6,913,978.72　平方公尺" calcext:value-type="string" table:number-columns-spanned="17" table:number-rows-spanned="1">
            <text:p>本年累計辦理土地複丈案件：件數　2,460　件；土地筆數：5,033　筆；面積：　6,913,978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125　件；建物棟數：1,192　筆；面積：　2,265,467.73　平方公尺" calcext:value-type="string" table:number-columns-spanned="17" table:number-rows-spanned="1">
            <text:p>本年累計辦理建物測量案件：件數　1,125　件；建物棟數：1,192　筆；面積：　2,265,467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,067　件；張數：5,119　張。" calcext:value-type="string" table:number-columns-spanned="17" table:number-rows-spanned="1">
            <text:p>本年累計核發謄本：件數　4,067　件；張數：5,11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460" calcext:value-type="float">
            <text:p>2,460</text:p>
          </table:table-cell>
          <table:table-cell table:style-name="ce19"/>
          <table:table-cell table:style-name="ce29" office:value-type="string" calcext:value-type="string">
            <text:p>5,033</text:p>
          </table:table-cell>
          <table:table-cell table:style-name="ce48" office:value-type="float" office:value="6913978.72" calcext:value-type="float">
            <text:p>6,913,978.72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25" calcext:value-type="float">
            <text:p>1,125</text:p>
          </table:table-cell>
          <table:table-cell table:style-name="ce19"/>
          <table:table-cell table:style-name="ce29" office:value-type="string" calcext:value-type="string">
            <text:p>1,192</text:p>
          </table:table-cell>
          <table:table-cell table:style-name="ce48" office:value-type="float" office:value="2265467.73" calcext:value-type="float">
            <text:p>2,265,467.73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4067" calcext:value-type="float">
            <text:p>4,067</text:p>
          </table:table-cell>
          <table:table-cell table:style-name="ce19"/>
          <table:table-cell table:style-name="ce20" office:value-type="float" office:value="5119" calcext:value-type="float">
            <text:p>5,11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17" table:number-rows-spanned="1">
            <text:p>中華民國111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8596.08" calcext:value-type="float">
            <text:p>68,596.08</text:p>
          </table:table-cell>
          <table:table-cell table:style-name="ce41" office:value-type="float" office:value="45578.9" calcext:value-type="float">
            <text:p>45,578.90</text:p>
          </table:table-cell>
          <table:table-cell table:style-name="ce41" office:value-type="float" office:value="402.99" calcext:value-type="float">
            <text:p>402.9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31844.24" calcext:value-type="float">
            <text:p>31,844.24</text:p>
          </table:table-cell>
          <table:table-cell table:style-name="ce52" office:value-type="float" office:value="11963.32" calcext:value-type="float">
            <text:p>11,963.32</text:p>
          </table:table-cell>
          <table:table-cell table:style-name="ce52" office:value-type="float" office:value="1368.35" calcext:value-type="float">
            <text:p>1,368.35</text:p>
          </table:table-cell>
          <table:table-cell table:style-name="ce52" office:value-type="float" office:value="23017.18" calcext:value-type="float">
            <text:p>23,017.18</text:p>
          </table:table-cell>
          <table:table-cell table:style-name="ce52" office:value-type="float" office:value="21222.18" calcext:value-type="float">
            <text:p>21,222.1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795" calcext:value-type="float">
            <text:p>1,795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1020.58" calcext:value-type="float">
            <text:p>121,020.58</text:p>
          </table:table-cell>
          <table:table-cell table:style-name="ce41" office:value-type="float" office:value="113394.64" calcext:value-type="float">
            <text:p>113,394.64</text:p>
          </table:table-cell>
          <table:table-cell table:style-name="ce41" office:value-type="float" office:value="39197.2" calcext:value-type="float">
            <text:p>39,197.20</text:p>
          </table:table-cell>
          <table:table-cell table:style-name="ce41" office:value-type="float" office:value="28898.71" calcext:value-type="float">
            <text:p>28,898.71</text:p>
          </table:table-cell>
          <table:table-cell table:style-name="ce52" office:value-type="float" office:value="25143.39" calcext:value-type="float">
            <text:p>25,143.39</text:p>
          </table:table-cell>
          <table:table-cell table:style-name="ce52" office:value-type="float" office:value="11777.23" calcext:value-type="float">
            <text:p>11,777.23</text:p>
          </table:table-cell>
          <table:table-cell table:style-name="ce52" office:value-type="float" office:value="8378.11" calcext:value-type="float">
            <text:p>8,378.11</text:p>
          </table:table-cell>
          <table:table-cell table:style-name="ce52" office:value-type="float" office:value="7625.94" calcext:value-type="float">
            <text:p>7,625.94</text:p>
          </table:table-cell>
          <table:table-cell table:style-name="ce52" office:value-type="float" office:value="3485.16" calcext:value-type="float">
            <text:p>3,485.16</text:p>
          </table:table-cell>
          <table:table-cell table:style-name="ce52" office:value-type="float" office:value="1165.78" calcext:value-type="float">
            <text:p>1,165.78</text:p>
          </table:table-cell>
          <table:table-cell table:style-name="ce52" office:value-type="float" office:value="1950" calcext:value-type="float">
            <text:p>1,950.00</text:p>
          </table:table-cell>
          <table:table-cell table:style-name="ce62" office:value-type="float" office:value="1025" calcext:value-type="float">
            <text:p>1,025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" calcext:value-type="float">
            <text:p>3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2392.98" calcext:value-type="float">
            <text:p>562,392.98</text:p>
          </table:table-cell>
          <table:table-cell table:style-name="ce41" office:value-type="float" office:value="61441.53" calcext:value-type="float">
            <text:p>61,441.53</text:p>
          </table:table-cell>
          <table:table-cell table:style-name="ce41" office:value-type="float" office:value="6931.66" calcext:value-type="float">
            <text:p>6,931.6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28976.35" calcext:value-type="float">
            <text:p>28,976.35</text:p>
          </table:table-cell>
          <table:table-cell table:style-name="ce52" office:value-type="float" office:value="14862.77" calcext:value-type="float">
            <text:p>14,862.77</text:p>
          </table:table-cell>
          <table:table-cell table:style-name="ce52" office:value-type="float" office:value="10670.75" calcext:value-type="float">
            <text:p>10,670.75</text:p>
          </table:table-cell>
          <table:table-cell table:style-name="ce52" office:value-type="float" office:value="500951.45" calcext:value-type="float">
            <text:p>500,951.45</text:p>
          </table:table-cell>
          <table:table-cell table:style-name="ce52" office:value-type="float" office:value="498264.45" calcext:value-type="float">
            <text:p>498,264.4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2141" calcext:value-type="float">
            <text:p>2,141.00</text:p>
          </table:table-cell>
          <table:table-cell table:style-name="ce62" office:value-type="float" office:value="546" calcext:value-type="float">
            <text:p>546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2" calcext:value-type="float">
            <text:p>162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240" calcext:value-type="float">
            <text:p>240</text:p>
          </table:table-cell>
          <table:table-cell table:style-name="ce40" office:value-type="float" office:value="216" calcext:value-type="float">
            <text:p>216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3" calcext:value-type="float">
            <text:p>283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343" calcext:value-type="float">
            <text:p>343</text:p>
          </table:table-cell>
          <table:table-cell table:style-name="ce40" office:value-type="float" office:value="306" calcext:value-type="float">
            <text:p>306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3345.15" calcext:value-type="float">
            <text:p>243,345.15</text:p>
          </table:table-cell>
          <table:table-cell table:style-name="ce41" office:value-type="float" office:value="180337.57" calcext:value-type="float">
            <text:p>180,337.57</text:p>
          </table:table-cell>
          <table:table-cell table:style-name="ce41" office:value-type="float" office:value="50479.36" calcext:value-type="float">
            <text:p>50,479.36</text:p>
          </table:table-cell>
          <table:table-cell table:style-name="ce41" office:value-type="float" office:value="24433.2" calcext:value-type="float">
            <text:p>24,433.20</text:p>
          </table:table-cell>
          <table:table-cell table:style-name="ce52" office:value-type="float" office:value="81655.17" calcext:value-type="float">
            <text:p>81,655.17</text:p>
          </table:table-cell>
          <table:table-cell table:style-name="ce52" office:value-type="float" office:value="23565.84" calcext:value-type="float">
            <text:p>23,565.84</text:p>
          </table:table-cell>
          <table:table-cell table:style-name="ce52" office:value-type="float" office:value="204" calcext:value-type="float">
            <text:p>204.00</text:p>
          </table:table-cell>
          <table:table-cell table:style-name="ce52" office:value-type="float" office:value="63007.58" calcext:value-type="float">
            <text:p>63,007.58</text:p>
          </table:table-cell>
          <table:table-cell table:style-name="ce52" office:value-type="float" office:value="58027.55" calcext:value-type="float">
            <text:p>58,027.55</text:p>
          </table:table-cell>
          <table:table-cell table:style-name="ce52" office:value-type="float" office:value="1395.21" calcext:value-type="float">
            <text:p>1,395.21</text:p>
          </table:table-cell>
          <table:table-cell table:style-name="ce52" office:value-type="float" office:value="2130.92" calcext:value-type="float">
            <text:p>2,130.92</text:p>
          </table:table-cell>
          <table:table-cell table:style-name="ce62" office:value-type="float" office:value="1453.9" calcext:value-type="float">
            <text:p>1,453.90</text:p>
          </table:table-cell>
          <table:table-cell table:style-name="ce69" office:value-type="float" office:value="334" calcext:value-type="float">
            <text:p>334</text:p>
          </table:table-cell>
          <table:table-cell table:style-name="ce40" office:value-type="float" office:value="297" calcext:value-type="float">
            <text:p>297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8" calcext:value-type="float">
            <text:p>138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3119.42" calcext:value-type="float">
            <text:p>113,119.42</text:p>
          </table:table-cell>
          <table:table-cell table:style-name="ce41" office:value-type="float" office:value="102582.67" calcext:value-type="float">
            <text:p>102,582.67</text:p>
          </table:table-cell>
          <table:table-cell table:style-name="ce41" office:value-type="float" office:value="38036.98" calcext:value-type="float">
            <text:p>38,036.98</text:p>
          </table:table-cell>
          <table:table-cell table:style-name="ce41" office:value-type="float" office:value="7173" calcext:value-type="float">
            <text:p>7,173.00</text:p>
          </table:table-cell>
          <table:table-cell table:style-name="ce52" office:value-type="float" office:value="41913.46" calcext:value-type="float">
            <text:p>41,913.46</text:p>
          </table:table-cell>
          <table:table-cell table:style-name="ce52" office:value-type="float" office:value="15459.23" calcext:value-type="float">
            <text:p>15,459.2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0536.75" calcext:value-type="float">
            <text:p>10,536.75</text:p>
          </table:table-cell>
          <table:table-cell table:style-name="ce52" office:value-type="float" office:value="7630.93" calcext:value-type="float">
            <text:p>7,630.93</text:p>
          </table:table-cell>
          <table:table-cell table:style-name="ce52" office:value-type="float" office:value="1300" calcext:value-type="float">
            <text:p>1,300.00</text:p>
          </table:table-cell>
          <table:table-cell table:style-name="ce52" office:value-type="float" office:value="986.92" calcext:value-type="float">
            <text:p>986.92</text:p>
          </table:table-cell>
          <table:table-cell table:style-name="ce62" office:value-type="float" office:value="618.9" calcext:value-type="float">
            <text:p>618.9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" calcext:value-type="float">
            <text:p>25</text:p>
          </table:table-cell>
          <table:table-cell table:style-name="ce40" office:value-type="float" office:value="19" calcext:value-type="float">
            <text:p>1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2" calcext:value-type="float">
            <text:p>3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9381.61" calcext:value-type="float">
            <text:p>79,381.61</text:p>
          </table:table-cell>
          <table:table-cell table:style-name="ce41" office:value-type="float" office:value="34015" calcext:value-type="float">
            <text:p>34,015.0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1" office:value-type="float" office:value="5884" calcext:value-type="float">
            <text:p>5,884.00</text:p>
          </table:table-cell>
          <table:table-cell table:style-name="ce52" office:value-type="float" office:value="24447" calcext:value-type="float">
            <text:p>24,447.00</text:p>
          </table:table-cell>
          <table:table-cell table:style-name="ce52" office:value-type="float" office:value="3480" calcext:value-type="float">
            <text:p>3,480.00</text:p>
          </table:table-cell>
          <table:table-cell table:style-name="ce52" office:value-type="float" office:value="204" calcext:value-type="float">
            <text:p>204.00</text:p>
          </table:table-cell>
          <table:table-cell table:style-name="ce52" office:value-type="float" office:value="45366.61" calcext:value-type="float">
            <text:p>45,366.61</text:p>
          </table:table-cell>
          <table:table-cell table:style-name="ce52" office:value-type="float" office:value="44531.61" calcext:value-type="float">
            <text:p>44,531.6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835" calcext:value-type="float">
            <text:p>835.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844.12" calcext:value-type="float">
            <text:p>50,844.12</text:p>
          </table:table-cell>
          <table:table-cell table:style-name="ce41" office:value-type="float" office:value="43739.9" calcext:value-type="float">
            <text:p>43,739.90</text:p>
          </table:table-cell>
          <table:table-cell table:style-name="ce41" office:value-type="float" office:value="12442.38" calcext:value-type="float">
            <text:p>12,442.38</text:p>
          </table:table-cell>
          <table:table-cell table:style-name="ce41" office:value-type="float" office:value="11376.2" calcext:value-type="float">
            <text:p>11,376.20</text:p>
          </table:table-cell>
          <table:table-cell table:style-name="ce52" office:value-type="float" office:value="15294.71" calcext:value-type="float">
            <text:p>15,294.71</text:p>
          </table:table-cell>
          <table:table-cell table:style-name="ce52" office:value-type="float" office:value="4626.61" calcext:value-type="float">
            <text:p>4,626.6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7104.22" calcext:value-type="float">
            <text:p>7,104.22</text:p>
          </table:table-cell>
          <table:table-cell table:style-name="ce52" office:value-type="float" office:value="5865.01" calcext:value-type="float">
            <text:p>5,865.01</text:p>
          </table:table-cell>
          <table:table-cell table:style-name="ce52" office:value-type="float" office:value="95.21" calcext:value-type="float">
            <text:p>95.21</text:p>
          </table:table-cell>
          <table:table-cell table:style-name="ce52" office:value-type="float" office:value="1144" calcext:value-type="float">
            <text:p>1,144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8" calcext:value-type="float">
            <text:p>9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3" calcext:value-type="float">
            <text:p>2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133" calcext:value-type="float">
            <text:p>133</text:p>
          </table:table-cell>
          <table:table-cell table:style-name="ce40" office:value-type="float" office:value="117" calcext:value-type="float">
            <text:p>117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7" calcext:value-type="float">
            <text:p>4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170" calcext:value-type="float">
            <text:p>170</text:p>
          </table:table-cell>
          <table:table-cell table:style-name="ce40" office:value-type="float" office:value="155" calcext:value-type="float">
            <text:p>155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1639.12" calcext:value-type="float">
            <text:p>171,639.12</text:p>
          </table:table-cell>
          <table:table-cell table:style-name="ce41" office:value-type="float" office:value="146122.21" calcext:value-type="float">
            <text:p>146,122.21</text:p>
          </table:table-cell>
          <table:table-cell table:style-name="ce41" office:value-type="float" office:value="9724.05" calcext:value-type="float">
            <text:p>9,724.05</text:p>
          </table:table-cell>
          <table:table-cell table:style-name="ce41" office:value-type="float" office:value="1582.16" calcext:value-type="float">
            <text:p>1,582.16</text:p>
          </table:table-cell>
          <table:table-cell table:style-name="ce41" office:value-type="float" office:value="64799.28" calcext:value-type="float">
            <text:p>64,799.28</text:p>
          </table:table-cell>
          <table:table-cell table:style-name="ce41" office:value-type="float" office:value="70016.72" calcext:value-type="float">
            <text:p>70,016.7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1" office:value-type="float" office:value="25516.91" calcext:value-type="float">
            <text:p>25,516.91</text:p>
          </table:table-cell>
          <table:table-cell table:style-name="ce41" office:value-type="float" office:value="9259.8" calcext:value-type="float">
            <text:p>9,259.80</text:p>
          </table:table-cell>
          <table:table-cell table:style-name="ce41" office:value-type="float" office:value="2604.32" calcext:value-type="float">
            <text:p>2,604.32</text:p>
          </table:table-cell>
          <table:table-cell table:style-name="ce41" office:value-type="float" office:value="10781.19" calcext:value-type="float">
            <text:p>10,781.19</text:p>
          </table:table-cell>
          <table:table-cell table:style-name="ce65" office:value-type="float" office:value="2871.6" calcext:value-type="float">
            <text:p>2,871.60</text:p>
          </table:table-cell>
          <table:table-cell table:style-name="ce70" office:value-type="float" office:value="143" calcext:value-type="float">
            <text:p>143</text:p>
          </table:table-cell>
          <table:table-cell table:style-name="ce40" office:value-type="float" office:value="125" calcext:value-type="float">
            <text:p>125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9" calcext:value-type="float">
            <text:p>1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0172.3" calcext:value-type="float">
            <text:p>110,172.30</text:p>
          </table:table-cell>
          <table:table-cell table:style-name="ce41" office:value-type="float" office:value="93701.05" calcext:value-type="float">
            <text:p>93,701.05</text:p>
          </table:table-cell>
          <table:table-cell table:style-name="ce41" office:value-type="float" office:value="7031.36" calcext:value-type="float">
            <text:p>7,031.36</text:p>
          </table:table-cell>
          <table:table-cell table:style-name="ce41" office:value-type="float" office:value="230" calcext:value-type="float">
            <text:p>230.00</text:p>
          </table:table-cell>
          <table:table-cell table:style-name="ce52" office:value-type="float" office:value="40767.3" calcext:value-type="float">
            <text:p>40,767.30</text:p>
          </table:table-cell>
          <table:table-cell table:style-name="ce52" office:value-type="float" office:value="45672.39" calcext:value-type="float">
            <text:p>45,672.3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6471.25" calcext:value-type="float">
            <text:p>16,471.25</text:p>
          </table:table-cell>
          <table:table-cell table:style-name="ce52" office:value-type="float" office:value="6473.45" calcext:value-type="float">
            <text:p>6,473.4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7249.94" calcext:value-type="float">
            <text:p>7,249.94</text:p>
          </table:table-cell>
          <table:table-cell table:style-name="ce62" office:value-type="float" office:value="2747.86" calcext:value-type="float">
            <text:p>2,747.8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72" calcext:value-type="float">
            <text:p>7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6" calcext:value-type="float">
            <text:p>2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5669.85" calcext:value-type="float">
            <text:p>45,669.85</text:p>
          </table:table-cell>
          <table:table-cell table:style-name="ce43" office:value-type="float" office:value="37214.54" calcext:value-type="float">
            <text:p>37,214.54</text:p>
          </table:table-cell>
          <table:table-cell table:style-name="ce43" office:value-type="float" office:value="2692.69" calcext:value-type="float">
            <text:p>2,692.69</text:p>
          </table:table-cell>
          <table:table-cell table:style-name="ce43" office:value-type="float" office:value="1352.16" calcext:value-type="float">
            <text:p>1,352.16</text:p>
          </table:table-cell>
          <table:table-cell table:style-name="ce53" office:value-type="float" office:value="11468.66" calcext:value-type="float">
            <text:p>11,468.66</text:p>
          </table:table-cell>
          <table:table-cell table:style-name="ce53" office:value-type="float" office:value="21701.03" calcext:value-type="float">
            <text:p>21,701.03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3" office:value-type="float" office:value="8455.31" calcext:value-type="float">
            <text:p>8,455.31</text:p>
          </table:table-cell>
          <table:table-cell table:style-name="ce53" office:value-type="float" office:value="2334.62" calcext:value-type="float">
            <text:p>2,334.62</text:p>
          </table:table-cell>
          <table:table-cell table:style-name="ce53" office:value-type="float" office:value="2604.32" calcext:value-type="float">
            <text:p>2,604.32</text:p>
          </table:table-cell>
          <table:table-cell table:style-name="ce53" office:value-type="float" office:value="3392.63" calcext:value-type="float">
            <text:p>3,392.63</text:p>
          </table:table-cell>
          <table:table-cell table:style-name="ce66" office:value-type="float" office:value="123.74" calcext:value-type="float">
            <text:p>123.7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460　件；土地筆數：5,033　筆；面積：　6,913,978.72　平方公尺" calcext:value-type="string" table:number-columns-spanned="17" table:number-rows-spanned="1">
            <text:p>本年累計辦理土地複丈案件：件數　2,460　件；土地筆數：5,033　筆；面積：　6,913,978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125　件；建物棟數：1,192　筆；面積：　2,265,467.73　平方公尺" calcext:value-type="string" table:number-columns-spanned="17" table:number-rows-spanned="1">
            <text:p>本年累計辦理建物測量案件：件數　1,125　件；建物棟數：1,192　筆；面積：　2,265,467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,067　件；張數：5,119　張。" calcext:value-type="string" table:number-columns-spanned="17" table:number-rows-spanned="1">
            <text:p>本年累計核發謄本：件數　4,067　件；張數：5,11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2月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1年 3月 7日 17:09:42 印製</text:p>
          </table:table-cell>
          <table:table-cell table:style-name="ce86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460" calcext:value-type="float">
            <text:p>2,460</text:p>
          </table:table-cell>
          <table:table-cell table:style-name="ce19"/>
          <table:table-cell table:style-name="ce29" office:value-type="string" calcext:value-type="string">
            <text:p>5,033</text:p>
          </table:table-cell>
          <table:table-cell table:style-name="ce48" office:value-type="float" office:value="6913978.72" calcext:value-type="float">
            <text:p>6,913,978.72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25" calcext:value-type="float">
            <text:p>1,125</text:p>
          </table:table-cell>
          <table:table-cell table:style-name="ce19"/>
          <table:table-cell table:style-name="ce29" office:value-type="string" calcext:value-type="string">
            <text:p>1,192</text:p>
          </table:table-cell>
          <table:table-cell table:style-name="ce48" office:value-type="float" office:value="2265467.73" calcext:value-type="float">
            <text:p>2,265,467.73</text:p>
          </table:table-cell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4067" calcext:value-type="float">
            <text:p>4,067</text:p>
          </table:table-cell>
          <table:table-cell table:style-name="ce19"/>
          <table:table-cell table:style-name="ce20" office:value-type="float" office:value="5119" calcext:value-type="float">
            <text:p>5,119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3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2月" calcext:value-type="string" table:number-columns-spanned="17" table:number-rows-spanned="1">
            <text:p>中華民國111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76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8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796.97" calcext:value-type="float">
            <text:p>15,796.97</text:p>
          </table:table-cell>
          <table:table-cell table:style-name="ce41" office:value-type="float" office:value="15206.62" calcext:value-type="float">
            <text:p>15,206.62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52" office:value-type="float" office:value="12563.32" calcext:value-type="float">
            <text:p>12,563.32</text:p>
          </table:table-cell>
          <table:table-cell table:style-name="ce52" office:value-type="float" office:value="2643.3" calcext:value-type="float">
            <text:p>2,643.3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590.35" calcext:value-type="float">
            <text:p>590.35</text:p>
          </table:table-cell>
          <table:table-cell table:style-name="ce52" office:value-type="float" office:value="451.73" calcext:value-type="float">
            <text:p>451.7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38.62" calcext:value-type="float">
            <text:p>138.6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2" calcext:value-type="float">
            <text:p>162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198" calcext:value-type="float">
            <text:p>198</text:p>
          </table:table-cell>
          <table:table-cell table:style-name="ce40" office:value-type="float" office:value="192" calcext:value-type="float">
            <text:p>192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7" calcext:value-type="float">
            <text:p>277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9" office:value-type="float" office:value="307" calcext:value-type="float">
            <text:p>307</text:p>
          </table:table-cell>
          <table:table-cell table:style-name="ce40" office:value-type="float" office:value="300" calcext:value-type="float">
            <text:p>30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2520.69" calcext:value-type="float">
            <text:p>282,520.69</text:p>
          </table:table-cell>
          <table:table-cell table:style-name="ce41" office:value-type="float" office:value="255286.71" calcext:value-type="float">
            <text:p>255,286.71</text:p>
          </table:table-cell>
          <table:table-cell table:style-name="ce41" office:value-type="float" office:value="78927.51" calcext:value-type="float">
            <text:p>78,927.51</text:p>
          </table:table-cell>
          <table:table-cell table:style-name="ce41" office:value-type="float" office:value="24026.58" calcext:value-type="float">
            <text:p>24,026.58</text:p>
          </table:table-cell>
          <table:table-cell table:style-name="ce52" office:value-type="float" office:value="57932.18" calcext:value-type="float">
            <text:p>57,932.18</text:p>
          </table:table-cell>
          <table:table-cell table:style-name="ce52" office:value-type="float" office:value="89450.44" calcext:value-type="float">
            <text:p>89,450.44</text:p>
          </table:table-cell>
          <table:table-cell table:style-name="ce52" office:value-type="float" office:value="4950" calcext:value-type="float">
            <text:p>4,950.00</text:p>
          </table:table-cell>
          <table:table-cell table:style-name="ce52" office:value-type="float" office:value="27233.98" calcext:value-type="float">
            <text:p>27,233.98</text:p>
          </table:table-cell>
          <table:table-cell table:style-name="ce52" office:value-type="float" office:value="10176.16" calcext:value-type="float">
            <text:p>10,176.16</text:p>
          </table:table-cell>
          <table:table-cell table:style-name="ce52" office:value-type="float" office:value="769" calcext:value-type="float">
            <text:p>769.00</text:p>
          </table:table-cell>
          <table:table-cell table:style-name="ce52" office:value-type="float" office:value="7240.12" calcext:value-type="float">
            <text:p>7,240.12</text:p>
          </table:table-cell>
          <table:table-cell table:style-name="ce62" office:value-type="float" office:value="9048.7" calcext:value-type="float">
            <text:p>9,048.70</text:p>
          </table:table-cell>
          <table:table-cell table:style-name="ce69" office:value-type="float" office:value="206" calcext:value-type="float">
            <text:p>206</text:p>
          </table:table-cell>
          <table:table-cell table:style-name="ce40" office:value-type="float" office:value="199" calcext:value-type="float">
            <text:p>199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9" calcext:value-type="float">
            <text:p>4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8725.86" calcext:value-type="float">
            <text:p>108,725.86</text:p>
          </table:table-cell>
          <table:table-cell table:style-name="ce41" office:value-type="float" office:value="92086.4" calcext:value-type="float">
            <text:p>92,086.40</text:p>
          </table:table-cell>
          <table:table-cell table:style-name="ce41" office:value-type="float" office:value="28385.68" calcext:value-type="float">
            <text:p>28,385.68</text:p>
          </table:table-cell>
          <table:table-cell table:style-name="ce41" office:value-type="float" office:value="1069.31" calcext:value-type="float">
            <text:p>1,069.31</text:p>
          </table:table-cell>
          <table:table-cell table:style-name="ce52" office:value-type="float" office:value="15643.61" calcext:value-type="float">
            <text:p>15,643.61</text:p>
          </table:table-cell>
          <table:table-cell table:style-name="ce52" office:value-type="float" office:value="46987.8" calcext:value-type="float">
            <text:p>46,987.8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6639.46" calcext:value-type="float">
            <text:p>16,639.46</text:p>
          </table:table-cell>
          <table:table-cell table:style-name="ce52" office:value-type="float" office:value="7874.16" calcext:value-type="float">
            <text:p>7,874.16</text:p>
          </table:table-cell>
          <table:table-cell table:style-name="ce52" office:value-type="float" office:value="769" calcext:value-type="float">
            <text:p>769.00</text:p>
          </table:table-cell>
          <table:table-cell table:style-name="ce52" office:value-type="float" office:value="6133" calcext:value-type="float">
            <text:p>6,133.00</text:p>
          </table:table-cell>
          <table:table-cell table:style-name="ce62" office:value-type="float" office:value="1863.3" calcext:value-type="float">
            <text:p>1,863.3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6467.17" calcext:value-type="float">
            <text:p>86,467.17</text:p>
          </table:table-cell>
          <table:table-cell table:style-name="ce41" office:value-type="float" office:value="77005.65" calcext:value-type="float">
            <text:p>77,005.65</text:p>
          </table:table-cell>
          <table:table-cell table:style-name="ce41" office:value-type="float" office:value="12049.41" calcext:value-type="float">
            <text:p>12,049.41</text:p>
          </table:table-cell>
          <table:table-cell table:style-name="ce41" office:value-type="float" office:value="14260" calcext:value-type="float">
            <text:p>14,260.00</text:p>
          </table:table-cell>
          <table:table-cell table:style-name="ce52" office:value-type="float" office:value="22559.43" calcext:value-type="float">
            <text:p>22,559.43</text:p>
          </table:table-cell>
          <table:table-cell table:style-name="ce52" office:value-type="float" office:value="23186.81" calcext:value-type="float">
            <text:p>23,186.81</text:p>
          </table:table-cell>
          <table:table-cell table:style-name="ce52" office:value-type="float" office:value="4950" calcext:value-type="float">
            <text:p>4,950.00</text:p>
          </table:table-cell>
          <table:table-cell table:style-name="ce52" office:value-type="float" office:value="9461.52" calcext:value-type="float">
            <text:p>9,461.52</text:p>
          </table:table-cell>
          <table:table-cell table:style-name="ce52" office:value-type="float" office:value="1170" calcext:value-type="float">
            <text:p>1,170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106.12" calcext:value-type="float">
            <text:p>1,106.12</text:p>
          </table:table-cell>
          <table:table-cell table:style-name="ce62" office:value-type="float" office:value="7185.4" calcext:value-type="float">
            <text:p>7,185.4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8" calcext:value-type="float">
            <text:p>88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327.66" calcext:value-type="float">
            <text:p>87,327.66</text:p>
          </table:table-cell>
          <table:table-cell table:style-name="ce41" office:value-type="float" office:value="86194.66" calcext:value-type="float">
            <text:p>86,194.66</text:p>
          </table:table-cell>
          <table:table-cell table:style-name="ce41" office:value-type="float" office:value="38492.42" calcext:value-type="float">
            <text:p>38,492.42</text:p>
          </table:table-cell>
          <table:table-cell table:style-name="ce41" office:value-type="float" office:value="8697.27" calcext:value-type="float">
            <text:p>8,697.27</text:p>
          </table:table-cell>
          <table:table-cell table:style-name="ce52" office:value-type="float" office:value="19729.14" calcext:value-type="float">
            <text:p>19,729.14</text:p>
          </table:table-cell>
          <table:table-cell table:style-name="ce52" office:value-type="float" office:value="19275.83" calcext:value-type="float">
            <text:p>19,275.8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133" calcext:value-type="float">
            <text:p>1,133.00</text:p>
          </table:table-cell>
          <table:table-cell table:style-name="ce52" office:value-type="float" office:value="1132" calcext:value-type="float">
            <text:p>1,132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89" table:number-columns-repeated="5"/>
          <table:table-cell table:style-name="ce98"/>
          <table:table-cell table:style-name="ce102"/>
          <table:table-cell table:style-name="ce103"/>
          <table:table-cell table:style-name="ce10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7" table:number-columns-repeated="5"/>
          <table:table-cell table:style-name="ce100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460　件；土地筆數：5,033　筆；面積：　6,913,978.72　平方公尺" calcext:value-type="string" table:number-columns-spanned="17" table:number-rows-spanned="1">
            <text:p>本年累計辦理土地複丈案件：件數　2,460　件；土地筆數：5,033　筆；面積：　6,913,978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125　件；建物棟數：1,192　筆；面積：　2,265,467.73　平方公尺" calcext:value-type="string" table:number-columns-spanned="17" table:number-rows-spanned="1">
            <text:p>本年累計辦理建物測量案件：件數　1,125　件；建物棟數：1,192　筆；面積：　2,265,467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4,067　件；張數：5,119　張。" calcext:value-type="string" table:number-columns-spanned="17" table:number-rows-spanned="1">
            <text:p>本年累計核發謄本：件數　4,067　件；張數：5,11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1</text:span><text:span text:style-name="T1">年 </text:span><text:span text:style-name="T1">3</text:span><text:span text:style-name="T1">月 </text:span><text:span text:style-name="T1">7</text:span><text:span text:style-name="T1">日 </text:span><text:span text:style-name="T1">17:09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3-07T17:09:47</dc:date>
    <meta:print-date>2021-10-18T15:58:13</meta:print-date>
    <meta:document-statistic meta:table-count="4" meta:cell-count="1894" meta:object-count="40"/>
    <meta:generator>LibreOffice/6.3.6.2$Windows_X86_64 LibreOffice_project/2196df99b074d8a661f4036fca8fa0cbfa33a497</meta:generator>
  </office:meta>
</office:document-meta>
</file>