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28" table:number-rows-spanned="1">
            <text:p>中華民國111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61600" calcext:value-type="float">
            <text:p>61,6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61600" calcext:value-type="float">
            <text:p>61,60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36960" calcext:value-type="float">
            <text:p>36,96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24640" calcext:value-type="float">
            <text:p>24,64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28" table:number-rows-spanned="1">
            <text:p>中華民國111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28" table:number-rows-spanned="1">
            <text:p>中華民國111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61600" calcext:value-type="float">
            <text:p>61,6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61600" calcext:value-type="float">
            <text:p>61,60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36960" calcext:value-type="float">
            <text:p>36,96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24640" calcext:value-type="float">
            <text:p>24,64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13" table:number-rows-spanned="1">
            <text:p>中華民國111年 3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3月30日 10:30:5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28" table:number-rows-spanned="1">
            <text:p>中華民國111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1</text:span><text:span text:style-name="T1">年 </text:span><text:span text:style-name="T1">3</text:span><text:span text:style-name="T1">月</text:span><text:span text:style-name="T1">30</text:span><text:span text:style-name="T1">日 </text:span><text:span text:style-name="T1">10:30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3-30T10:30:57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