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10880" calcext:value-type="float">
            <text:p>110,88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0880" calcext:value-type="float">
            <text:p>110,88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6" calcext:value-type="float">
            <text:p>6</text:p>
          </table:table-cell>
          <table:table-cell table:style-name="ce32" office:value-type="float" office:value="110880" calcext:value-type="float">
            <text:p>110,88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0880" calcext:value-type="float">
            <text:p>110,88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3月30日 10:31:43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3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31:48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