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3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0631" calcext:value-type="float">
            <text:p>1,250,631</text:p>
          </table:table-cell>
          <table:table-cell table:style-name="ce11" office:value-type="float" office:value="3692" calcext:value-type="float">
            <text:p>3,69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19" calcext:value-type="float">
            <text:p>5,819</text:p>
          </table:table-cell>
          <table:table-cell table:style-name="ce11" office:value-type="float" office:value="1671" calcext:value-type="float">
            <text:p>1,67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2031" calcext:value-type="float">
            <text:p>2,0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734" calcext:value-type="float">
            <text:p>2,734</text:p>
          </table:table-cell>
          <table:table-cell table:number-columns-repeated="2" table:style-name="ce11" office:value-type="float" office:value="1275" calcext:value-type="float">
            <text:p>1,27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204" calcext:value-type="float">
            <text:p>9,204</text:p>
          </table:table-cell>
          <table:table-cell table:style-name="ce11" office:value-type="float" office:value="9188" calcext:value-type="float">
            <text:p>9,188</text:p>
          </table:table-cell>
          <table:table-cell table:style-name="ce11" office:value-type="float" office:value="399587" calcext:value-type="float">
            <text:p>399,5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4978" calcext:value-type="float">
            <text:p>634,978</text:p>
          </table:table-cell>
          <table:table-cell table:style-name="ce11" office:value-type="float" office:value="1669" calcext:value-type="float">
            <text:p>1,6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920" calcext:value-type="float">
            <text:p>9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98" calcext:value-type="float">
            <text:p>2,898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920" calcext:value-type="float">
            <text:p>9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53" calcext:value-type="float">
            <text:p>1,353</text:p>
          </table:table-cell>
          <table:table-cell table:number-columns-repeated="2" table:style-name="ce11" office:value-type="float" office:value="637" calcext:value-type="float">
            <text:p>637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2" calcext:value-type="float">
            <text:p>12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5653" calcext:value-type="float">
            <text:p>615,653</text:p>
          </table:table-cell>
          <table:table-cell table:style-name="ce11" office:value-type="float" office:value="2023" calcext:value-type="float">
            <text:p>2,02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21" calcext:value-type="float">
            <text:p>2,921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81" calcext:value-type="float">
            <text:p>1,381</text:p>
          </table:table-cell>
          <table:table-cell table:number-columns-repeated="2" table:style-name="ce11" office:value-type="float" office:value="638" calcext:value-type="float">
            <text:p>638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6" calcext:value-type="float">
            <text:p>126</text:p>
          </table:table-cell>
          <table:table-cell table:style-name="ce6" table:number-columns-repeated="2"/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7514" calcext:value-type="float">
            <text:p>227,51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4" calcext:value-type="float">
            <text:p>7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77" calcext:value-type="float">
            <text:p>78,37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1836" calcext:value-type="float">
            <text:p>111,836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2" calcext:value-type="float">
            <text:p>3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5678" calcext:value-type="float">
            <text:p>115,678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2" calcext:value-type="float">
            <text:p>3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2349" calcext:value-type="float">
            <text:p>122,34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6" calcext:value-type="float">
            <text:p>2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1" calcext:value-type="float">
            <text:p>3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58" calcext:value-type="float">
            <text:p>41,25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0499" calcext:value-type="float">
            <text:p>60,49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5" calcext:value-type="float">
            <text:p>1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850" calcext:value-type="float">
            <text:p>61,85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6" calcext:value-type="float">
            <text:p>1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5691" calcext:value-type="float">
            <text:p>85,69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1" calcext:value-type="float">
            <text:p>1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445" calcext:value-type="float">
            <text:p>25,44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453" calcext:value-type="float">
            <text:p>43,45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238" calcext:value-type="float">
            <text:p>42,23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230" calcext:value-type="float">
            <text:p>89,23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3" calcext:value-type="float">
            <text:p>163</text:p>
          </table:table-cell>
          <table:table-cell table:number-columns-repeated="2" table:style-name="ce11" office:value-type="float" office:value="1275" calcext:value-type="float">
            <text:p>1,275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7687" calcext:value-type="float">
            <text:p>27,6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306" calcext:value-type="float">
            <text:p>45,30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637" calcext:value-type="float">
            <text:p>637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3924" calcext:value-type="float">
            <text:p>43,92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number-columns-repeated="2" table:style-name="ce11" office:value-type="float" office:value="638" calcext:value-type="float">
            <text:p>63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265" calcext:value-type="float">
            <text:p>33,26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211" calcext:value-type="float">
            <text:p>11,21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66" calcext:value-type="float">
            <text:p>16,6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99" calcext:value-type="float">
            <text:p>16,5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190" calcext:value-type="float">
            <text:p>54,190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874" calcext:value-type="float">
            <text:p>16,8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403" calcext:value-type="float">
            <text:p>27,40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787" calcext:value-type="float">
            <text:p>26,78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940" calcext:value-type="float">
            <text:p>39,94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49" calcext:value-type="float">
            <text:p>13,44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456" calcext:value-type="float">
            <text:p>20,4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484" calcext:value-type="float">
            <text:p>19,484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8832" calcext:value-type="float">
            <text:p>48,83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99" calcext:value-type="float">
            <text:p>15,3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996" calcext:value-type="float">
            <text:p>24,99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3836" calcext:value-type="float">
            <text:p>23,83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413" calcext:value-type="float">
            <text:p>16,413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79" calcext:value-type="float">
            <text:p>4,57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88" calcext:value-type="float">
            <text:p>8,48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925" calcext:value-type="float">
            <text:p>7,92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58" calcext:value-type="float">
            <text:p>37,8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776" calcext:value-type="float">
            <text:p>10,7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8" calcext:value-type="float">
            <text:p>19,09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60" calcext:value-type="float">
            <text:p>18,7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695" calcext:value-type="float">
            <text:p>45,69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9" calcext:value-type="float">
            <text:p>259</text:p>
          </table:table-cell>
          <table:table-cell table:style-name="ce11" office:value-type="float" office:value="13325" calcext:value-type="float">
            <text:p>13,3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823" calcext:value-type="float">
            <text:p>23,82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872" calcext:value-type="float">
            <text:p>21,8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432" calcext:value-type="float">
            <text:p>38,43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97" calcext:value-type="float">
            <text:p>11,19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761" calcext:value-type="float">
            <text:p>19,76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71" calcext:value-type="float">
            <text:p>18,6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571" calcext:value-type="float">
            <text:p>44,57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36" calcext:value-type="float">
            <text:p>14,5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851" calcext:value-type="float">
            <text:p>22,8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720" calcext:value-type="float">
            <text:p>21,7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680" calcext:value-type="float">
            <text:p>22,6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19" calcext:value-type="float">
            <text:p>6,81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943" calcext:value-type="float">
            <text:p>11,9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737" calcext:value-type="float">
            <text:p>10,73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873" calcext:value-type="float">
            <text:p>39,87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2039" calcext:value-type="float">
            <text:p>12,0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250" calcext:value-type="float">
            <text:p>20,250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23" calcext:value-type="float">
            <text:p>19,62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540" calcext:value-type="float">
            <text:p>31,540</text:p>
          </table:table-cell>
          <table:table-cell table:style-name="ce1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54" calcext:value-type="float">
            <text:p>9,3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542" calcext:value-type="float">
            <text:p>16,54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998" calcext:value-type="float">
            <text:p>14,998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971" calcext:value-type="float">
            <text:p>33,97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70" calcext:value-type="float">
            <text:p>270</text:p>
          </table:table-cell>
          <table:table-cell table:style-name="ce11" office:value-type="float" office:value="11111" calcext:value-type="float">
            <text:p>11,11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443" calcext:value-type="float">
            <text:p>17,44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28" calcext:value-type="float">
            <text:p>16,528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5773" calcext:value-type="float">
            <text:p>35,77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98" calcext:value-type="float">
            <text:p>11,19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528" calcext:value-type="float">
            <text:p>18,528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245" calcext:value-type="float">
            <text:p>17,2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1833" calcext:value-type="float">
            <text:p>41,83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305" calcext:value-type="float">
            <text:p>13,30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476" calcext:value-type="float">
            <text:p>21,47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357" calcext:value-type="float">
            <text:p>20,35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277" calcext:value-type="float">
            <text:p>14,27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84" calcext:value-type="float">
            <text:p>5,2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502" calcext:value-type="float">
            <text:p>7,50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775" calcext:value-type="float">
            <text:p>6,77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211" calcext:value-type="float">
            <text:p>26,211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218" calcext:value-type="float">
            <text:p>8,21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517" calcext:value-type="float">
            <text:p>13,5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694" calcext:value-type="float">
            <text:p>12,69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536" calcext:value-type="float">
            <text:p>29,53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200" calcext:value-type="float">
            <text:p>9,20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227" calcext:value-type="float">
            <text:p>15,2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309" calcext:value-type="float">
            <text:p>14,309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937" calcext:value-type="float">
            <text:p>31,93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15" calcext:value-type="float">
            <text:p>10,11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53" calcext:value-type="float">
            <text:p>16,8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84" calcext:value-type="float">
            <text:p>15,08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631" calcext:value-type="float">
            <text:p>15,6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47" calcext:value-type="float">
            <text:p>5,1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440" calcext:value-type="float">
            <text:p>8,44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191" calcext:value-type="float">
            <text:p>7,1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56" calcext:value-type="float">
            <text:p>14,556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67" calcext:value-type="float">
            <text:p>4,56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18" calcext:value-type="float">
            <text:p>7,61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38" calcext:value-type="float">
            <text:p>6,938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833" calcext:value-type="float">
            <text:p>28,833</text:p>
          </table:table-cell>
          <table:table-cell table:style-name="ce11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117" calcext:value-type="float">
            <text:p>9,11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003" calcext:value-type="float">
            <text:p>15,003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30" calcext:value-type="float">
            <text:p>13,830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1年3月31日18時34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