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1年03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62" calcext:value-type="float">
            <text:p>6,162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75" calcext:value-type="float">
            <text:p>3,475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51" calcext:value-type="float">
            <text:p>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38" calcext:value-type="float">
            <text:p>3,1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1年3月31日18時34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0:34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