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3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4月 7日 14:45:59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3月底" calcext:value-type="string" table:number-columns-spanned="9" table:number-rows-spanned="1">
            <text:p>中華民國111年 3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9" calcext:value-type="float">
            <text:p>9,22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4</text:span><text:span text:style-name="T1">月 </text:span><text:span text:style-name="T1">7</text:span><text:span text:style-name="T1">日 </text:span><text:span text:style-name="T1">14:45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4-07T14:46:08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