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3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4月 1日 16:55:4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22" table:number-rows-spanned="1">
            <text:p>中華民國111年 3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53" calcext:value-type="float">
            <text:p>10,253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50" office:value-type="float" office:value="10269" calcext:value-type="float">
            <text:p>10,26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900" calcext:value-type="float">
            <text:p>900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1</text:span><text:span text:style-name="T2">年</text:span><text:span text:style-name="T3"> </text:span><text:span text:style-name="T3">4</text:span><text:span text:style-name="T2">月</text:span><text:span text:style-name="T3"> </text:span><text:span text:style-name="T3">1</text:span><text:span text:style-name="T2">日</text:span><text:span text:style-name="T3"> </text:span><text:span text:style-name="T3">16:55:4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4-01T16:55:52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