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75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10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11年 3月24日 14:29:16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draw:z-index="3" draw:name="編製機關" draw:style-name="gr2" draw:text-style-name="P2" svg:width="20.19mm" svg:height="6.77mm" svg:x="9.7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4.14mm" svg:height="6.7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0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7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3.68mm" svg:height="6.77mm" svg:x="1.82mm" svg:y="0.4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draw:z-index="4" draw:name="表號" draw:style-name="gr2" draw:text-style-name="P2" svg:width="20.19mm" svg:height="6.77mm" svg:x="9.7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4.14mm" svg:height="6.77mm" svg:x="15.87mm" svg:y="0.4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draw:z-index="7" draw:name="Line 37" draw:style-name="gr6" draw:text-style-name="P5" svg:x1="0.68mm" svg:y1="0.84mm" svg:x2="265.28mm" svg:y2="0.84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底" calcext:value-type="string" table:number-columns-spanned="21" table:number-rows-spanned="1">
            <text:p>中華民國110年底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7" draw:text-style-name="P7" svg:width="73.85mm" svg:height="7.18mm" svg:x="9.52mm" svg:y="0.4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4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69" office:value-type="string" calcext:value-type="string" table:number-columns-spanned="2" table:number-rows-spanned="1">
            <text:p>其他</text:p>
          </table:table-cell>
          <table:covered-table-cell table:style-name="ce72"/>
          <table:table-cell table:style-name="ce76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3" office:value-type="string" calcext:value-type="string">
            <text:p>面積</text:p>
          </table:table-cell>
          <table:table-cell table:style-name="ce76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319433" calcext:value-type="float">
            <text:p>319,433</text:p>
          </table:table-cell>
          <table:table-cell table:style-name="ce29" office:value-type="float" office:value="10" calcext:value-type="float">
            <text:p>10</text:p>
          </table:table-cell>
          <table:table-cell table:style-name="ce39" office:value-type="float" office:value="255295" calcext:value-type="float">
            <text:p>255,29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150" calcext:value-type="float">
            <text:p>1,15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1" calcext:value-type="float">
            <text:p>1</text:p>
          </table:table-cell>
          <table:table-cell table:style-name="ce47" office:value-type="float" office:value="2242" calcext:value-type="float">
            <text:p>2,242</text:p>
          </table:table-cell>
          <table:table-cell table:style-name="ce55" office:value-type="float" office:value="11" calcext:value-type="float">
            <text:p>11</text:p>
          </table:table-cell>
          <table:table-cell table:style-name="ce47" office:value-type="float" office:value="60746" calcext:value-type="float">
            <text:p>60,74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45746" calcext:value-type="float">
            <text:p>45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49" office:value-type="float" office:value="45746" calcext:value-type="float">
            <text:p>45,74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9522" calcext:value-type="float">
            <text:p>9,52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22" calcext:value-type="float">
            <text:p>9,52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7393" calcext:value-type="float">
            <text:p>7,39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7393" calcext:value-type="float">
            <text:p>7,39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7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7766" calcext:value-type="float">
            <text:p>127,766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09374" calcext:value-type="float">
            <text:p>109,374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1150" calcext:value-type="float">
            <text:p>1,15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2242" calcext:value-type="float">
            <text:p>2,242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19260" calcext:value-type="float">
            <text:p>119,26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19260" calcext:value-type="float">
            <text:p>119,26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1" table:number-columns-repeated="8"/>
          <table:table-cell table:style-name="ce75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draw:z-index="9" draw:name="報表類別" draw:style-name="gr8" draw:text-style-name="P8" svg:width="76.13mm" svg:height="7.84mm" svg:x="6.12mm" svg:y="11.21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24</text:span><text:span text:style-name="T1">日 </text:span><text:span text:style-name="T1">14:29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8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24T14:29:23</dc:date>
    <meta:print-date>2011-01-26T10:51:22</meta:print-date>
    <meta:document-statistic meta:table-count="1" meta:cell-count="636" meta:object-count="10"/>
    <meta:generator>LibreOffice/6.2.7.1$Windows_X86_64 LibreOffice_project/23edc44b61b830b7d749943e020e96f5a7df63bf</meta:generator>
  </office:meta>
</office:document-meta>
</file>