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56" calcext:value-type="float">
            <text:p>4,256</text:p>
          </table:table-cell>
          <table:table-cell table:style-name="ce19"/>
          <table:table-cell table:style-name="ce29" office:value-type="string" calcext:value-type="string">
            <text:p>8,989</text:p>
          </table:table-cell>
          <table:table-cell table:style-name="ce48" office:value-type="float" office:value="16190395.88" calcext:value-type="float">
            <text:p>16,190,395.88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5" calcext:value-type="float">
            <text:p>1,705</text:p>
          </table:table-cell>
          <table:table-cell table:style-name="ce19"/>
          <table:table-cell table:style-name="ce29" office:value-type="string" calcext:value-type="string">
            <text:p>1,807</text:p>
          </table:table-cell>
          <table:table-cell table:style-name="ce48" office:value-type="float" office:value="3024880.72" calcext:value-type="float">
            <text:p>3,024,880.7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39" calcext:value-type="float">
            <text:p>7,239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76" calcext:value-type="float">
            <text:p>2,376</text:p>
          </table:table-cell>
          <table:table-cell table:style-name="ce39" office:value-type="float" office:value="1796" calcext:value-type="float">
            <text:p>1,796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2" calcext:value-type="float">
            <text:p>82</text:p>
          </table:table-cell>
          <table:table-cell table:style-name="ce58" office:value-type="float" office:value="52" calcext:value-type="float">
            <text:p>52</text:p>
          </table:table-cell>
          <table:table-cell table:style-name="ce68" office:value-type="float" office:value="3172" calcext:value-type="float">
            <text:p>3,172</text:p>
          </table:table-cell>
          <table:table-cell table:style-name="ce39" office:value-type="float" office:value="2756" calcext:value-type="float">
            <text:p>2,756</text:p>
          </table:table-cell>
          <table:table-cell table:style-name="ce58" office:value-type="float" office:value="416" calcext:value-type="float">
            <text:p>416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71" calcext:value-type="float">
            <text:p>4,571</text:p>
          </table:table-cell>
          <table:table-cell table:style-name="ce40" office:value-type="float" office:value="3956" calcext:value-type="float">
            <text:p>3,956</text:p>
          </table:table-cell>
          <table:table-cell table:style-name="ce40" office:value-type="float" office:value="1429" calcext:value-type="float">
            <text:p>1,429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173" calcext:value-type="float">
            <text:p>1,173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90" calcext:value-type="float">
            <text:p>90</text:p>
          </table:table-cell>
          <table:table-cell table:style-name="ce59" office:value-type="float" office:value="58" calcext:value-type="float">
            <text:p>58</text:p>
          </table:table-cell>
          <table:table-cell table:style-name="ce69" office:value-type="float" office:value="4338" calcext:value-type="float">
            <text:p>4,338</text:p>
          </table:table-cell>
          <table:table-cell table:style-name="ce40" office:value-type="float" office:value="3782" calcext:value-type="float">
            <text:p>3,782</text:p>
          </table:table-cell>
          <table:table-cell table:style-name="ce59" office:value-type="float" office:value="556" calcext:value-type="float">
            <text:p>5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35830.15" calcext:value-type="float">
            <text:p>10,035,830.15</text:p>
          </table:table-cell>
          <table:table-cell table:style-name="ce41" office:value-type="float" office:value="9276417.16" calcext:value-type="float">
            <text:p>9,276,417.16</text:p>
          </table:table-cell>
          <table:table-cell table:style-name="ce41" office:value-type="float" office:value="3527148.38" calcext:value-type="float">
            <text:p>3,527,148.38</text:p>
          </table:table-cell>
          <table:table-cell table:style-name="ce41" office:value-type="float" office:value="233108.02" calcext:value-type="float">
            <text:p>233,108.02</text:p>
          </table:table-cell>
          <table:table-cell table:style-name="ce50" office:value-type="float" office:value="1596783.44" calcext:value-type="float">
            <text:p>1,596,783.44</text:p>
          </table:table-cell>
          <table:table-cell table:style-name="ce50" office:value-type="float" office:value="1824622.22" calcext:value-type="float">
            <text:p>1,824,622.22</text:p>
          </table:table-cell>
          <table:table-cell table:style-name="ce50" office:value-type="float" office:value="2094755.1" calcext:value-type="float">
            <text:p>2,094,755.10</text:p>
          </table:table-cell>
          <table:table-cell table:style-name="ce50" office:value-type="float" office:value="759412.99" calcext:value-type="float">
            <text:p>759,412.99</text:p>
          </table:table-cell>
          <table:table-cell table:style-name="ce50" office:value-type="float" office:value="442439.13" calcext:value-type="float">
            <text:p>442,439.13</text:p>
          </table:table-cell>
          <table:table-cell table:style-name="ce50" office:value-type="float" office:value="137129.4" calcext:value-type="float">
            <text:p>137,129.40</text:p>
          </table:table-cell>
          <table:table-cell table:style-name="ce50" office:value-type="float" office:value="142288.25" calcext:value-type="float">
            <text:p>142,288.25</text:p>
          </table:table-cell>
          <table:table-cell table:style-name="ce60" office:value-type="float" office:value="37556.21" calcext:value-type="float">
            <text:p>37,556.21</text:p>
          </table:table-cell>
          <table:table-cell table:style-name="ce68" office:value-type="float" office:value="4090" calcext:value-type="float">
            <text:p>4,090</text:p>
          </table:table-cell>
          <table:table-cell table:style-name="ce40" office:value-type="float" office:value="3496" calcext:value-type="float">
            <text:p>3,496</text:p>
          </table:table-cell>
          <table:table-cell table:style-name="ce59" office:value-type="float" office:value="594" calcext:value-type="float">
            <text:p>59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0" calcext:value-type="float">
            <text:p>450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68" office:value-type="float" office:value="730" calcext:value-type="float">
            <text:p>730</text:p>
          </table:table-cell>
          <table:table-cell table:style-name="ce40" office:value-type="float" office:value="601" calcext:value-type="float">
            <text:p>601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4" calcext:value-type="float">
            <text:p>834</text:p>
          </table:table-cell>
          <table:table-cell table:style-name="ce40" office:value-type="float" office:value="697" calcext:value-type="float">
            <text:p>697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68" office:value-type="float" office:value="993" calcext:value-type="float">
            <text:p>993</text:p>
          </table:table-cell>
          <table:table-cell table:style-name="ce40" office:value-type="float" office:value="833" calcext:value-type="float">
            <text:p>833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19778.61" calcext:value-type="float">
            <text:p>1,119,778.61</text:p>
          </table:table-cell>
          <table:table-cell table:style-name="ce41" office:value-type="float" office:value="994242.24" calcext:value-type="float">
            <text:p>994,242.24</text:p>
          </table:table-cell>
          <table:table-cell table:style-name="ce41" office:value-type="float" office:value="206623.78" calcext:value-type="float">
            <text:p>206,623.78</text:p>
          </table:table-cell>
          <table:table-cell table:style-name="ce41" office:value-type="float" office:value="23625.6" calcext:value-type="float">
            <text:p>23,625.60</text:p>
          </table:table-cell>
          <table:table-cell table:style-name="ce50" office:value-type="float" office:value="197723.66" calcext:value-type="float">
            <text:p>197,723.66</text:p>
          </table:table-cell>
          <table:table-cell table:style-name="ce50" office:value-type="float" office:value="552988.7" calcext:value-type="float">
            <text:p>552,988.70</text:p>
          </table:table-cell>
          <table:table-cell table:style-name="ce50" office:value-type="float" office:value="13280.5" calcext:value-type="float">
            <text:p>13,280.50</text:p>
          </table:table-cell>
          <table:table-cell table:style-name="ce50" office:value-type="float" office:value="125536.37" calcext:value-type="float">
            <text:p>125,536.37</text:p>
          </table:table-cell>
          <table:table-cell table:style-name="ce50" office:value-type="float" office:value="100729.64" calcext:value-type="float">
            <text:p>100,729.64</text:p>
          </table:table-cell>
          <table:table-cell table:style-name="ce50" office:value-type="float" office:value="6314.92" calcext:value-type="float">
            <text:p>6,314.92</text:p>
          </table:table-cell>
          <table:table-cell table:style-name="ce50" office:value-type="float" office:value="10572.31" calcext:value-type="float">
            <text:p>10,572.31</text:p>
          </table:table-cell>
          <table:table-cell table:style-name="ce60" office:value-type="float" office:value="7919.5" calcext:value-type="float">
            <text:p>7,919.50</text:p>
          </table:table-cell>
          <table:table-cell table:style-name="ce68" office:value-type="float" office:value="1084" calcext:value-type="float">
            <text:p>1,084</text:p>
          </table:table-cell>
          <table:table-cell table:style-name="ce40" office:value-type="float" office:value="911" calcext:value-type="float">
            <text:p>911</text:p>
          </table:table-cell>
          <table:table-cell table:style-name="ce59" office:value-type="float" office:value="173" calcext:value-type="float">
            <text:p>17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3" calcext:value-type="float">
            <text:p>24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7" calcext:value-type="float">
            <text:p>417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5789.02" calcext:value-type="float">
            <text:p>395,789.02</text:p>
          </table:table-cell>
          <table:table-cell table:style-name="ce41" office:value-type="float" office:value="302249.1" calcext:value-type="float">
            <text:p>302,249.10</text:p>
          </table:table-cell>
          <table:table-cell table:style-name="ce41" office:value-type="float" office:value="33676.02" calcext:value-type="float">
            <text:p>33,676.02</text:p>
          </table:table-cell>
          <table:table-cell table:style-name="ce41" office:value-type="float" office:value="11361.23" calcext:value-type="float">
            <text:p>11,361.23</text:p>
          </table:table-cell>
          <table:table-cell table:style-name="ce50" office:value-type="float" office:value="83003.9" calcext:value-type="float">
            <text:p>83,003.90</text:p>
          </table:table-cell>
          <table:table-cell table:style-name="ce50" office:value-type="float" office:value="170831.45" calcext:value-type="float">
            <text:p>170,831.45</text:p>
          </table:table-cell>
          <table:table-cell table:style-name="ce50" office:value-type="float" office:value="3376.5" calcext:value-type="float">
            <text:p>3,376.50</text:p>
          </table:table-cell>
          <table:table-cell table:style-name="ce50" office:value-type="float" office:value="93539.92" calcext:value-type="float">
            <text:p>93,539.92</text:p>
          </table:table-cell>
          <table:table-cell table:style-name="ce50" office:value-type="float" office:value="80684.61" calcext:value-type="float">
            <text:p>80,684.61</text:p>
          </table:table-cell>
          <table:table-cell table:style-name="ce50" office:value-type="float" office:value="3877.83" calcext:value-type="float">
            <text:p>3,877.83</text:p>
          </table:table-cell>
          <table:table-cell table:style-name="ce50" office:value-type="float" office:value="5766.86" calcext:value-type="float">
            <text:p>5,766.86</text:p>
          </table:table-cell>
          <table:table-cell table:style-name="ce60" office:value-type="float" office:value="3210.62" calcext:value-type="float">
            <text:p>3,210.6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4761.57" calcext:value-type="float">
            <text:p>94,761.57</text:p>
          </table:table-cell>
          <table:table-cell table:style-name="ce41" office:value-type="float" office:value="84694.91" calcext:value-type="float">
            <text:p>84,694.91</text:p>
          </table:table-cell>
          <table:table-cell table:style-name="ce41" office:value-type="float" office:value="8558.96" calcext:value-type="float">
            <text:p>8,558.96</text:p>
          </table:table-cell>
          <table:table-cell table:style-name="ce41" office:value-type="float" office:value="8780.66" calcext:value-type="float">
            <text:p>8,780.66</text:p>
          </table:table-cell>
          <table:table-cell table:style-name="ce50" office:value-type="float" office:value="45220.52" calcext:value-type="float">
            <text:p>45,220.52</text:p>
          </table:table-cell>
          <table:table-cell table:style-name="ce50" office:value-type="float" office:value="15734.77" calcext:value-type="float">
            <text:p>15,734.77</text:p>
          </table:table-cell>
          <table:table-cell table:style-name="ce50" office:value-type="float" office:value="6400" calcext:value-type="float">
            <text:p>6,400.00</text:p>
          </table:table-cell>
          <table:table-cell table:style-name="ce50" office:value-type="float" office:value="10066.66" calcext:value-type="float">
            <text:p>10,066.66</text:p>
          </table:table-cell>
          <table:table-cell table:style-name="ce50" office:value-type="float" office:value="2319.56" calcext:value-type="float">
            <text:p>2,319.56</text:p>
          </table:table-cell>
          <table:table-cell table:style-name="ce50" office:value-type="float" office:value="174.1" calcext:value-type="float">
            <text:p>174.10</text:p>
          </table:table-cell>
          <table:table-cell table:style-name="ce50" office:value-type="float" office:value="3708" calcext:value-type="float">
            <text:p>3,708.00</text:p>
          </table:table-cell>
          <table:table-cell table:style-name="ce60" office:value-type="float" office:value="3865" calcext:value-type="float">
            <text:p>3,86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9448.64" calcext:value-type="float">
            <text:p>459,448.64</text:p>
          </table:table-cell>
          <table:table-cell table:style-name="ce41" office:value-type="float" office:value="438723.71" calcext:value-type="float">
            <text:p>438,723.71</text:p>
          </table:table-cell>
          <table:table-cell table:style-name="ce41" office:value-type="float" office:value="100829.06" calcext:value-type="float">
            <text:p>100,829.06</text:p>
          </table:table-cell>
          <table:table-cell table:style-name="ce41" office:value-type="float" office:value="3334.31" calcext:value-type="float">
            <text:p>3,334.31</text:p>
          </table:table-cell>
          <table:table-cell table:style-name="ce50" office:value-type="float" office:value="45013.24" calcext:value-type="float">
            <text:p>45,013.24</text:p>
          </table:table-cell>
          <table:table-cell table:style-name="ce50" office:value-type="float" office:value="286043.1" calcext:value-type="float">
            <text:p>286,043.10</text:p>
          </table:table-cell>
          <table:table-cell table:style-name="ce50" office:value-type="float" office:value="3504" calcext:value-type="float">
            <text:p>3,504.00</text:p>
          </table:table-cell>
          <table:table-cell table:style-name="ce50" office:value-type="float" office:value="20724.93" calcext:value-type="float">
            <text:p>20,724.93</text:p>
          </table:table-cell>
          <table:table-cell table:style-name="ce50" office:value-type="float" office:value="17086.85" calcext:value-type="float">
            <text:p>17,086.85</text:p>
          </table:table-cell>
          <table:table-cell table:style-name="ce50" office:value-type="float" office:value="2262.99" calcext:value-type="float">
            <text:p>2,262.99</text:p>
          </table:table-cell>
          <table:table-cell table:style-name="ce50" office:value-type="float" office:value="1097.45" calcext:value-type="float">
            <text:p>1,097.45</text:p>
          </table:table-cell>
          <table:table-cell table:style-name="ce60" office:value-type="float" office:value="277.64" calcext:value-type="float">
            <text:p>277.6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9779.38" calcext:value-type="float">
            <text:p>169,779.38</text:p>
          </table:table-cell>
          <table:table-cell table:style-name="ce41" office:value-type="float" office:value="168574.52" calcext:value-type="float">
            <text:p>168,574.52</text:p>
          </table:table-cell>
          <table:table-cell table:style-name="ce41" office:value-type="float" office:value="63559.74" calcext:value-type="float">
            <text:p>63,559.74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50" office:value-type="float" office:value="24486" calcext:value-type="float">
            <text:p>24,486.00</text:p>
          </table:table-cell>
          <table:table-cell table:style-name="ce50" office:value-type="float" office:value="80379.38" calcext:value-type="float">
            <text:p>80,379.3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04.86" calcext:value-type="float">
            <text:p>1,204.86</text:p>
          </table:table-cell>
          <table:table-cell table:style-name="ce50" office:value-type="float" office:value="638.62" calcext:value-type="float">
            <text:p>638.62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566.24" calcext:value-type="float">
            <text:p>566.2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339" calcext:value-type="float">
            <text:p>339</text:p>
          </table:table-cell>
          <table:table-cell table:style-name="ce40" office:value-type="float" office:value="306" calcext:value-type="float">
            <text:p>306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8" calcext:value-type="float">
            <text:p>548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461" calcext:value-type="float">
            <text:p>461</text:p>
          </table:table-cell>
          <table:table-cell table:style-name="ce40" office:value-type="float" office:value="424" calcext:value-type="float">
            <text:p>424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89261.23" calcext:value-type="float">
            <text:p>4,689,261.23</text:p>
          </table:table-cell>
          <table:table-cell table:style-name="ce41" office:value-type="float" office:value="4529912.32" calcext:value-type="float">
            <text:p>4,529,912.32</text:p>
          </table:table-cell>
          <table:table-cell table:style-name="ce41" office:value-type="float" office:value="2332636.75" calcext:value-type="float">
            <text:p>2,332,636.75</text:p>
          </table:table-cell>
          <table:table-cell table:style-name="ce41" office:value-type="float" office:value="40105.97" calcext:value-type="float">
            <text:p>40,105.97</text:p>
          </table:table-cell>
          <table:table-cell table:style-name="ce50" office:value-type="float" office:value="306988.91" calcext:value-type="float">
            <text:p>306,988.91</text:p>
          </table:table-cell>
          <table:table-cell table:style-name="ce50" office:value-type="float" office:value="72058.05" calcext:value-type="float">
            <text:p>72,058.05</text:p>
          </table:table-cell>
          <table:table-cell table:style-name="ce50" office:value-type="float" office:value="1778122.64" calcext:value-type="float">
            <text:p>1,778,122.64</text:p>
          </table:table-cell>
          <table:table-cell table:style-name="ce50" office:value-type="float" office:value="159348.91" calcext:value-type="float">
            <text:p>159,348.91</text:p>
          </table:table-cell>
          <table:table-cell table:style-name="ce50" office:value-type="float" office:value="133882.5" calcext:value-type="float">
            <text:p>133,882.50</text:p>
          </table:table-cell>
          <table:table-cell table:style-name="ce50" office:value-type="float" office:value="12327.92" calcext:value-type="float">
            <text:p>12,327.92</text:p>
          </table:table-cell>
          <table:table-cell table:style-name="ce50" office:value-type="float" office:value="11558.49" calcext:value-type="float">
            <text:p>11,558.49</text:p>
          </table:table-cell>
          <table:table-cell table:style-name="ce60" office:value-type="float" office:value="1580" calcext:value-type="float">
            <text:p>1,580.00</text:p>
          </table:table-cell>
          <table:table-cell table:style-name="ce68" office:value-type="float" office:value="418" calcext:value-type="float">
            <text:p>418</text:p>
          </table:table-cell>
          <table:table-cell table:style-name="ce40" office:value-type="float" office:value="361" calcext:value-type="float">
            <text:p>361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5" calcext:value-type="float">
            <text:p>385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01391.51" calcext:value-type="float">
            <text:p>4,401,391.51</text:p>
          </table:table-cell>
          <table:table-cell table:style-name="ce41" office:value-type="float" office:value="4264075.56" calcext:value-type="float">
            <text:p>4,264,075.56</text:p>
          </table:table-cell>
          <table:table-cell table:style-name="ce41" office:value-type="float" office:value="2200108.05" calcext:value-type="float">
            <text:p>2,200,108.05</text:p>
          </table:table-cell>
          <table:table-cell table:style-name="ce41" office:value-type="float" office:value="14881.9" calcext:value-type="float">
            <text:p>14,881.90</text:p>
          </table:table-cell>
          <table:table-cell table:style-name="ce41" office:value-type="float" office:value="235166.67" calcext:value-type="float">
            <text:p>235,166.67</text:p>
          </table:table-cell>
          <table:table-cell table:style-name="ce41" office:value-type="float" office:value="35809.97" calcext:value-type="float">
            <text:p>35,809.97</text:p>
          </table:table-cell>
          <table:table-cell table:style-name="ce41" office:value-type="float" office:value="1778108.97" calcext:value-type="float">
            <text:p>1,778,108.97</text:p>
          </table:table-cell>
          <table:table-cell table:style-name="ce41" office:value-type="float" office:value="137315.95" calcext:value-type="float">
            <text:p>137,315.95</text:p>
          </table:table-cell>
          <table:table-cell table:style-name="ce41" office:value-type="float" office:value="127084.06" calcext:value-type="float">
            <text:p>127,084.06</text:p>
          </table:table-cell>
          <table:table-cell table:style-name="ce41" office:value-type="float" office:value="6557.92" calcext:value-type="float">
            <text:p>6,557.92</text:p>
          </table:table-cell>
          <table:table-cell table:style-name="ce41" office:value-type="float" office:value="2093.97" calcext:value-type="float">
            <text:p>2,093.97</text:p>
          </table:table-cell>
          <table:table-cell table:style-name="ce61" office:value-type="float" office:value="1580" calcext:value-type="float">
            <text:p>1,580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869.72" calcext:value-type="float">
            <text:p>287,869.72</text:p>
          </table:table-cell>
          <table:table-cell table:style-name="ce41" office:value-type="float" office:value="265836.76" calcext:value-type="float">
            <text:p>265,836.76</text:p>
          </table:table-cell>
          <table:table-cell table:style-name="ce41" office:value-type="float" office:value="132528.7" calcext:value-type="float">
            <text:p>132,528.70</text:p>
          </table:table-cell>
          <table:table-cell table:style-name="ce41" office:value-type="float" office:value="25224.07" calcext:value-type="float">
            <text:p>25,224.07</text:p>
          </table:table-cell>
          <table:table-cell table:style-name="ce50" office:value-type="float" office:value="71822.24" calcext:value-type="float">
            <text:p>71,822.24</text:p>
          </table:table-cell>
          <table:table-cell table:style-name="ce50" office:value-type="float" office:value="36248.08" calcext:value-type="float">
            <text:p>36,248.08</text:p>
          </table:table-cell>
          <table:table-cell table:style-name="ce50" office:value-type="float" office:value="13.67" calcext:value-type="float">
            <text:p>13.67</text:p>
          </table:table-cell>
          <table:table-cell table:style-name="ce50" office:value-type="float" office:value="22032.96" calcext:value-type="float">
            <text:p>22,032.96</text:p>
          </table:table-cell>
          <table:table-cell table:style-name="ce50" office:value-type="float" office:value="6798.44" calcext:value-type="float">
            <text:p>6,798.44</text:p>
          </table:table-cell>
          <table:table-cell table:style-name="ce50" office:value-type="float" office:value="5770" calcext:value-type="float">
            <text:p>5,770.00</text:p>
          </table:table-cell>
          <table:table-cell table:style-name="ce50" office:value-type="float" office:value="9464.52" calcext:value-type="float">
            <text:p>9,464.5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1" calcext:value-type="float">
            <text:p>331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69" office:value-type="float" office:value="571" calcext:value-type="float">
            <text:p>571</text:p>
          </table:table-cell>
          <table:table-cell table:style-name="ce40" office:value-type="float" office:value="491" calcext:value-type="float">
            <text:p>491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55" calcext:value-type="float">
            <text:p>755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721" calcext:value-type="float">
            <text:p>721</text:p>
          </table:table-cell>
          <table:table-cell table:style-name="ce42" office:value-type="float" office:value="628" calcext:value-type="float">
            <text:p>628</text:p>
          </table:table-cell>
          <table:table-cell table:style-name="ce77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02757.78" calcext:value-type="float">
            <text:p>802,757.78</text:p>
          </table:table-cell>
          <table:table-cell table:style-name="ce43" office:value-type="float" office:value="744803.33" calcext:value-type="float">
            <text:p>744,803.33</text:p>
          </table:table-cell>
          <table:table-cell table:style-name="ce43" office:value-type="float" office:value="175678.91" calcext:value-type="float">
            <text:p>175,678.91</text:p>
          </table:table-cell>
          <table:table-cell table:style-name="ce43" office:value-type="float" office:value="24574.4" calcext:value-type="float">
            <text:p>24,574.40</text:p>
          </table:table-cell>
          <table:table-cell table:style-name="ce51" office:value-type="float" office:value="112091.94" calcext:value-type="float">
            <text:p>112,091.94</text:p>
          </table:table-cell>
          <table:table-cell table:style-name="ce51" office:value-type="float" office:value="260655.63" calcext:value-type="float">
            <text:p>260,655.63</text:p>
          </table:table-cell>
          <table:table-cell table:style-name="ce51" office:value-type="float" office:value="171802.45" calcext:value-type="float">
            <text:p>171,802.45</text:p>
          </table:table-cell>
          <table:table-cell table:style-name="ce51" office:value-type="float" office:value="57954.45" calcext:value-type="float">
            <text:p>57,954.45</text:p>
          </table:table-cell>
          <table:table-cell table:style-name="ce51" office:value-type="float" office:value="23148.84" calcext:value-type="float">
            <text:p>23,148.84</text:p>
          </table:table-cell>
          <table:table-cell table:style-name="ce51" office:value-type="float" office:value="2052.62" calcext:value-type="float">
            <text:p>2,052.62</text:p>
          </table:table-cell>
          <table:table-cell table:style-name="ce51" office:value-type="float" office:value="23246.86" calcext:value-type="float">
            <text:p>23,246.86</text:p>
          </table:table-cell>
          <table:table-cell table:style-name="ce65" office:value-type="float" office:value="9506.13" calcext:value-type="float">
            <text:p>9,506.13</text:p>
          </table:table-cell>
          <table:table-cell table:style-name="ce68" office:value-type="float" office:value="604" calcext:value-type="float">
            <text:p>604</text:p>
          </table:table-cell>
          <table:table-cell table:style-name="ce40" office:value-type="float" office:value="511" calcext:value-type="float">
            <text:p>511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56　件；土地筆數：8,989　筆；面積：　16,190,395.88　平方公尺" calcext:value-type="string" table:number-columns-spanned="17" table:number-rows-spanned="1">
            <text:p>本年累計辦理土地複丈案件：件數　4,256　件；土地筆數：8,989　筆；面積：　16,190,395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05　件；建物棟數：1,807　筆；面積：　3,024,880.72　平方公尺" calcext:value-type="string" table:number-columns-spanned="17" table:number-rows-spanned="1">
            <text:p>本年累計辦理建物測量案件：件數　1,705　件；建物棟數：1,807　筆；面積：　3,024,880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39　件；張數：9,209　張。" calcext:value-type="string" table:number-columns-spanned="17" table:number-rows-spanned="1">
            <text:p>本年累計核發謄本：件數　7,239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56" calcext:value-type="float">
            <text:p>4,256</text:p>
          </table:table-cell>
          <table:table-cell table:style-name="ce19"/>
          <table:table-cell table:style-name="ce29" office:value-type="string" calcext:value-type="string">
            <text:p>8,989</text:p>
          </table:table-cell>
          <table:table-cell table:style-name="ce48" office:value-type="float" office:value="16190395.88" calcext:value-type="float">
            <text:p>16,190,395.88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5" calcext:value-type="float">
            <text:p>1,705</text:p>
          </table:table-cell>
          <table:table-cell table:style-name="ce19"/>
          <table:table-cell table:style-name="ce29" office:value-type="string" calcext:value-type="string">
            <text:p>1,807</text:p>
          </table:table-cell>
          <table:table-cell table:style-name="ce48" office:value-type="float" office:value="3024880.72" calcext:value-type="float">
            <text:p>3,024,880.7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39" calcext:value-type="float">
            <text:p>7,239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2" calcext:value-type="float">
            <text:p>442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5183.52" calcext:value-type="float">
            <text:p>525,183.52</text:p>
          </table:table-cell>
          <table:table-cell table:style-name="ce41" office:value-type="float" office:value="492100.71" calcext:value-type="float">
            <text:p>492,100.71</text:p>
          </table:table-cell>
          <table:table-cell table:style-name="ce41" office:value-type="float" office:value="66449.21" calcext:value-type="float">
            <text:p>66,449.21</text:p>
          </table:table-cell>
          <table:table-cell table:style-name="ce41" office:value-type="float" office:value="19087.3" calcext:value-type="float">
            <text:p>19,087.30</text:p>
          </table:table-cell>
          <table:table-cell table:style-name="ce50" office:value-type="float" office:value="61251.41" calcext:value-type="float">
            <text:p>61,251.41</text:p>
          </table:table-cell>
          <table:table-cell table:style-name="ce50" office:value-type="float" office:value="188705.53" calcext:value-type="float">
            <text:p>188,705.53</text:p>
          </table:table-cell>
          <table:table-cell table:style-name="ce50" office:value-type="float" office:value="156607.26" calcext:value-type="float">
            <text:p>156,607.26</text:p>
          </table:table-cell>
          <table:table-cell table:style-name="ce50" office:value-type="float" office:value="33082.81" calcext:value-type="float">
            <text:p>33,082.81</text:p>
          </table:table-cell>
          <table:table-cell table:style-name="ce50" office:value-type="float" office:value="5226.08" calcext:value-type="float">
            <text:p>5,226.08</text:p>
          </table:table-cell>
          <table:table-cell table:style-name="ce50" office:value-type="float" office:value="1546.76" calcext:value-type="float">
            <text:p>1,546.76</text:p>
          </table:table-cell>
          <table:table-cell table:style-name="ce50" office:value-type="float" office:value="19548.33" calcext:value-type="float">
            <text:p>19,548.33</text:p>
          </table:table-cell>
          <table:table-cell table:style-name="ce60" office:value-type="float" office:value="6761.64" calcext:value-type="float">
            <text:p>6,761.6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4942" calcext:value-type="float">
            <text:p>154,942.00</text:p>
          </table:table-cell>
          <table:table-cell table:style-name="ce41" office:value-type="float" office:value="144475.96" calcext:value-type="float">
            <text:p>144,475.96</text:p>
          </table:table-cell>
          <table:table-cell table:style-name="ce41" office:value-type="float" office:value="53678.35" calcext:value-type="float">
            <text:p>53,678.35</text:p>
          </table:table-cell>
          <table:table-cell table:style-name="ce41" office:value-type="float" office:value="1533.68" calcext:value-type="float">
            <text:p>1,533.68</text:p>
          </table:table-cell>
          <table:table-cell table:style-name="ce50" office:value-type="float" office:value="35809.55" calcext:value-type="float">
            <text:p>35,809.55</text:p>
          </table:table-cell>
          <table:table-cell table:style-name="ce50" office:value-type="float" office:value="38629.19" calcext:value-type="float">
            <text:p>38,629.19</text:p>
          </table:table-cell>
          <table:table-cell table:style-name="ce50" office:value-type="float" office:value="14825.19" calcext:value-type="float">
            <text:p>14,825.19</text:p>
          </table:table-cell>
          <table:table-cell table:style-name="ce50" office:value-type="float" office:value="10466.04" calcext:value-type="float">
            <text:p>10,466.04</text:p>
          </table:table-cell>
          <table:table-cell table:style-name="ce50" office:value-type="float" office:value="4105.07" calcext:value-type="float">
            <text:p>4,105.0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616.48" calcext:value-type="float">
            <text:p>3,616.48</text:p>
          </table:table-cell>
          <table:table-cell table:style-name="ce60" office:value-type="float" office:value="2744.49" calcext:value-type="float">
            <text:p>2,744.4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632.26" calcext:value-type="float">
            <text:p>122,632.26</text:p>
          </table:table-cell>
          <table:table-cell table:style-name="ce41" office:value-type="float" office:value="108226.66" calcext:value-type="float">
            <text:p>108,226.66</text:p>
          </table:table-cell>
          <table:table-cell table:style-name="ce41" office:value-type="float" office:value="55551.35" calcext:value-type="float">
            <text:p>55,551.35</text:p>
          </table:table-cell>
          <table:table-cell table:style-name="ce41" office:value-type="float" office:value="3953.42" calcext:value-type="float">
            <text:p>3,953.42</text:p>
          </table:table-cell>
          <table:table-cell table:style-name="ce50" office:value-type="float" office:value="15030.98" calcext:value-type="float">
            <text:p>15,030.98</text:p>
          </table:table-cell>
          <table:table-cell table:style-name="ce50" office:value-type="float" office:value="33320.91" calcext:value-type="float">
            <text:p>33,320.91</text:p>
          </table:table-cell>
          <table:table-cell table:style-name="ce50" office:value-type="float" office:value="370" calcext:value-type="float">
            <text:p>370.00</text:p>
          </table:table-cell>
          <table:table-cell table:style-name="ce50" office:value-type="float" office:value="14405.6" calcext:value-type="float">
            <text:p>14,405.60</text:p>
          </table:table-cell>
          <table:table-cell table:style-name="ce50" office:value-type="float" office:value="13817.69" calcext:value-type="float">
            <text:p>13,817.69</text:p>
          </table:table-cell>
          <table:table-cell table:style-name="ce50" office:value-type="float" office:value="505.86" calcext:value-type="float">
            <text:p>505.86</text:p>
          </table:table-cell>
          <table:table-cell table:style-name="ce50" office:value-type="float" office:value="82.05" calcext:value-type="float">
            <text:p>82.0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9" calcext:value-type="float">
            <text:p>379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410" calcext:value-type="float">
            <text:p>410</text:p>
          </table:table-cell>
          <table:table-cell table:style-name="ce40" office:value-type="float" office:value="375" calcext:value-type="float">
            <text:p>375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38" calcext:value-type="float">
            <text:p>638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636" calcext:value-type="float">
            <text:p>636</text:p>
          </table:table-cell>
          <table:table-cell table:style-name="ce40" office:value-type="float" office:value="602" calcext:value-type="float">
            <text:p>60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2718.92" calcext:value-type="float">
            <text:p>1,222,718.92</text:p>
          </table:table-cell>
          <table:table-cell table:style-name="ce41" office:value-type="float" office:value="1024928.08" calcext:value-type="float">
            <text:p>1,024,928.08</text:p>
          </table:table-cell>
          <table:table-cell table:style-name="ce41" office:value-type="float" office:value="335882.34" calcext:value-type="float">
            <text:p>335,882.34</text:p>
          </table:table-cell>
          <table:table-cell table:style-name="ce41" office:value-type="float" office:value="80213.04" calcext:value-type="float">
            <text:p>80,213.04</text:p>
          </table:table-cell>
          <table:table-cell table:style-name="ce50" office:value-type="float" office:value="388342.36" calcext:value-type="float">
            <text:p>388,342.36</text:p>
          </table:table-cell>
          <table:table-cell table:style-name="ce50" office:value-type="float" office:value="173731.77" calcext:value-type="float">
            <text:p>173,731.77</text:p>
          </table:table-cell>
          <table:table-cell table:style-name="ce50" office:value-type="float" office:value="46758.57" calcext:value-type="float">
            <text:p>46,758.57</text:p>
          </table:table-cell>
          <table:table-cell table:style-name="ce50" office:value-type="float" office:value="197790.84" calcext:value-type="float">
            <text:p>197,790.84</text:p>
          </table:table-cell>
          <table:table-cell table:style-name="ce50" office:value-type="float" office:value="61118.73" calcext:value-type="float">
            <text:p>61,118.73</text:p>
          </table:table-cell>
          <table:table-cell table:style-name="ce50" office:value-type="float" office:value="77460.07" calcext:value-type="float">
            <text:p>77,460.07</text:p>
          </table:table-cell>
          <table:table-cell table:style-name="ce50" office:value-type="float" office:value="56730.59" calcext:value-type="float">
            <text:p>56,730.59</text:p>
          </table:table-cell>
          <table:table-cell table:style-name="ce60" office:value-type="float" office:value="2481.45" calcext:value-type="float">
            <text:p>2,481.45</text:p>
          </table:table-cell>
          <table:table-cell table:style-name="ce68" office:value-type="float" office:value="486" calcext:value-type="float">
            <text:p>486</text:p>
          </table:table-cell>
          <table:table-cell table:style-name="ce40" office:value-type="float" office:value="450" calcext:value-type="float">
            <text:p>450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0" calcext:value-type="float">
            <text:p>14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6" calcext:value-type="float">
            <text:p>23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0922.64" calcext:value-type="float">
            <text:p>270,922.64</text:p>
          </table:table-cell>
          <table:table-cell table:style-name="ce41" office:value-type="float" office:value="220513.6" calcext:value-type="float">
            <text:p>220,513.60</text:p>
          </table:table-cell>
          <table:table-cell table:style-name="ce41" office:value-type="float" office:value="46513.23" calcext:value-type="float">
            <text:p>46,513.23</text:p>
          </table:table-cell>
          <table:table-cell table:style-name="ce41" office:value-type="float" office:value="4946.3" calcext:value-type="float">
            <text:p>4,946.30</text:p>
          </table:table-cell>
          <table:table-cell table:style-name="ce50" office:value-type="float" office:value="94357.8" calcext:value-type="float">
            <text:p>94,357.80</text:p>
          </table:table-cell>
          <table:table-cell table:style-name="ce50" office:value-type="float" office:value="36960.24" calcext:value-type="float">
            <text:p>36,960.24</text:p>
          </table:table-cell>
          <table:table-cell table:style-name="ce50" office:value-type="float" office:value="37736.03" calcext:value-type="float">
            <text:p>37,736.03</text:p>
          </table:table-cell>
          <table:table-cell table:style-name="ce50" office:value-type="float" office:value="50409.04" calcext:value-type="float">
            <text:p>50,409.04</text:p>
          </table:table-cell>
          <table:table-cell table:style-name="ce50" office:value-type="float" office:value="22039.59" calcext:value-type="float">
            <text:p>22,039.59</text:p>
          </table:table-cell>
          <table:table-cell table:style-name="ce50" office:value-type="float" office:value="22201.42" calcext:value-type="float">
            <text:p>22,201.42</text:p>
          </table:table-cell>
          <table:table-cell table:style-name="ce50" office:value-type="float" office:value="5309.03" calcext:value-type="float">
            <text:p>5,309.03</text:p>
          </table:table-cell>
          <table:table-cell table:style-name="ce60" office:value-type="float" office:value="859" calcext:value-type="float">
            <text:p>859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4" calcext:value-type="float">
            <text:p>214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7974.76" calcext:value-type="float">
            <text:p>667,974.76</text:p>
          </table:table-cell>
          <table:table-cell table:style-name="ce41" office:value-type="float" office:value="541931.28" calcext:value-type="float">
            <text:p>541,931.28</text:p>
          </table:table-cell>
          <table:table-cell table:style-name="ce41" office:value-type="float" office:value="280986.02" calcext:value-type="float">
            <text:p>280,986.02</text:p>
          </table:table-cell>
          <table:table-cell table:style-name="ce41" office:value-type="float" office:value="59799.74" calcext:value-type="float">
            <text:p>59,799.74</text:p>
          </table:table-cell>
          <table:table-cell table:style-name="ce50" office:value-type="float" office:value="104558.48" calcext:value-type="float">
            <text:p>104,558.48</text:p>
          </table:table-cell>
          <table:table-cell table:style-name="ce50" office:value-type="float" office:value="92300.5" calcext:value-type="float">
            <text:p>92,300.50</text:p>
          </table:table-cell>
          <table:table-cell table:style-name="ce50" office:value-type="float" office:value="4286.54" calcext:value-type="float">
            <text:p>4,286.54</text:p>
          </table:table-cell>
          <table:table-cell table:style-name="ce50" office:value-type="float" office:value="126043.48" calcext:value-type="float">
            <text:p>126,043.48</text:p>
          </table:table-cell>
          <table:table-cell table:style-name="ce50" office:value-type="float" office:value="31414.14" calcext:value-type="float">
            <text:p>31,414.14</text:p>
          </table:table-cell>
          <table:table-cell table:style-name="ce50" office:value-type="float" office:value="43366.42" calcext:value-type="float">
            <text:p>43,366.42</text:p>
          </table:table-cell>
          <table:table-cell table:style-name="ce50" office:value-type="float" office:value="51062.86" calcext:value-type="float">
            <text:p>51,062.86</text:p>
          </table:table-cell>
          <table:table-cell table:style-name="ce60" office:value-type="float" office:value="200.06" calcext:value-type="float">
            <text:p>200.0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8966.77" calcext:value-type="float">
            <text:p>208,966.77</text:p>
          </table:table-cell>
          <table:table-cell table:style-name="ce41" office:value-type="float" office:value="194707.94" calcext:value-type="float">
            <text:p>194,707.94</text:p>
          </table:table-cell>
          <table:table-cell table:style-name="ce41" office:value-type="float" office:value="3750.15" calcext:value-type="float">
            <text:p>3,750.15</text:p>
          </table:table-cell>
          <table:table-cell table:style-name="ce41" office:value-type="float" office:value="10217" calcext:value-type="float">
            <text:p>10,217.00</text:p>
          </table:table-cell>
          <table:table-cell table:style-name="ce50" office:value-type="float" office:value="160688.22" calcext:value-type="float">
            <text:p>160,688.22</text:p>
          </table:table-cell>
          <table:table-cell table:style-name="ce50" office:value-type="float" office:value="20052.57" calcext:value-type="float">
            <text:p>20,052.5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258.83" calcext:value-type="float">
            <text:p>14,258.83</text:p>
          </table:table-cell>
          <table:table-cell table:style-name="ce50" office:value-type="float" office:value="6431" calcext:value-type="float">
            <text:p>6,431.00</text:p>
          </table:table-cell>
          <table:table-cell table:style-name="ce50" office:value-type="float" office:value="7662.93" calcext:value-type="float">
            <text:p>7,662.93</text:p>
          </table:table-cell>
          <table:table-cell table:style-name="ce50" office:value-type="float" office:value="164.9" calcext:value-type="float">
            <text:p>164.9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854.75" calcext:value-type="float">
            <text:p>74,854.75</text:p>
          </table:table-cell>
          <table:table-cell table:style-name="ce41" office:value-type="float" office:value="67775.26" calcext:value-type="float">
            <text:p>67,775.26</text:p>
          </table:table-cell>
          <table:table-cell table:style-name="ce41" office:value-type="float" office:value="4632.94" calcext:value-type="float">
            <text:p>4,632.94</text:p>
          </table:table-cell>
          <table:table-cell table:style-name="ce41" office:value-type="float" office:value="5250" calcext:value-type="float">
            <text:p>5,250.00</text:p>
          </table:table-cell>
          <table:table-cell table:style-name="ce41" office:value-type="float" office:value="28737.86" calcext:value-type="float">
            <text:p>28,737.86</text:p>
          </table:table-cell>
          <table:table-cell table:style-name="ce41" office:value-type="float" office:value="24418.46" calcext:value-type="float">
            <text:p>24,418.46</text:p>
          </table:table-cell>
          <table:table-cell table:style-name="ce41" office:value-type="float" office:value="4736" calcext:value-type="float">
            <text:p>4,736.00</text:p>
          </table:table-cell>
          <table:table-cell table:style-name="ce41" office:value-type="float" office:value="7079.49" calcext:value-type="float">
            <text:p>7,079.49</text:p>
          </table:table-cell>
          <table:table-cell table:style-name="ce41" office:value-type="float" office:value="1234" calcext:value-type="float">
            <text:p>1,234.00</text:p>
          </table:table-cell>
          <table:table-cell table:style-name="ce41" office:value-type="float" office:value="4229.3" calcext:value-type="float">
            <text:p>4,229.30</text:p>
          </table:table-cell>
          <table:table-cell table:style-name="ce41" office:value-type="float" office:value="193.8" calcext:value-type="float">
            <text:p>193.80</text:p>
          </table:table-cell>
          <table:table-cell table:style-name="ce61" office:value-type="float" office:value="1422.39" calcext:value-type="float">
            <text:p>1,422.3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2" calcext:value-type="float">
            <text:p>272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267" calcext:value-type="float">
            <text:p>267</text:p>
          </table:table-cell>
          <table:table-cell table:style-name="ce40" office:value-type="float" office:value="238" calcext:value-type="float">
            <text:p>238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7" calcext:value-type="float">
            <text:p>497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style-name="ce69" office:value-type="float" office:value="415" calcext:value-type="float">
            <text:p>415</text:p>
          </table:table-cell>
          <table:table-cell table:style-name="ce40" office:value-type="float" office:value="364" calcext:value-type="float">
            <text:p>364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4708.21" calcext:value-type="float">
            <text:p>504,708.21</text:p>
          </table:table-cell>
          <table:table-cell table:style-name="ce41" office:value-type="float" office:value="461775.3" calcext:value-type="float">
            <text:p>461,775.30</text:p>
          </table:table-cell>
          <table:table-cell table:style-name="ce41" office:value-type="float" office:value="59952.12" calcext:value-type="float">
            <text:p>59,952.12</text:p>
          </table:table-cell>
          <table:table-cell table:style-name="ce41" office:value-type="float" office:value="40299.3" calcext:value-type="float">
            <text:p>40,299.30</text:p>
          </table:table-cell>
          <table:table-cell table:style-name="ce50" office:value-type="float" office:value="187812.95" calcext:value-type="float">
            <text:p>187,812.95</text:p>
          </table:table-cell>
          <table:table-cell table:style-name="ce50" office:value-type="float" office:value="171823.94" calcext:value-type="float">
            <text:p>171,823.94</text:p>
          </table:table-cell>
          <table:table-cell table:style-name="ce50" office:value-type="float" office:value="1886.99" calcext:value-type="float">
            <text:p>1,886.99</text:p>
          </table:table-cell>
          <table:table-cell table:style-name="ce50" office:value-type="float" office:value="42932.91" calcext:value-type="float">
            <text:p>42,932.91</text:p>
          </table:table-cell>
          <table:table-cell table:style-name="ce50" office:value-type="float" office:value="34642.14" calcext:value-type="float">
            <text:p>34,642.14</text:p>
          </table:table-cell>
          <table:table-cell table:style-name="ce50" office:value-type="float" office:value="1242.23" calcext:value-type="float">
            <text:p>1,242.23</text:p>
          </table:table-cell>
          <table:table-cell table:style-name="ce50" office:value-type="float" office:value="1679.51" calcext:value-type="float">
            <text:p>1,679.51</text:p>
          </table:table-cell>
          <table:table-cell table:style-name="ce60" office:value-type="float" office:value="5369.03" calcext:value-type="float">
            <text:p>5,369.03</text:p>
          </table:table-cell>
          <table:table-cell table:style-name="ce68" office:value-type="float" office:value="482" calcext:value-type="float">
            <text:p>482</text:p>
          </table:table-cell>
          <table:table-cell table:style-name="ce40" office:value-type="float" office:value="428" calcext:value-type="float">
            <text:p>428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2" calcext:value-type="float">
            <text:p>13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7" calcext:value-type="float">
            <text:p>2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2696.22" calcext:value-type="float">
            <text:p>112,696.22</text:p>
          </table:table-cell>
          <table:table-cell table:style-name="ce43" office:value-type="float" office:value="109370.98" calcext:value-type="float">
            <text:p>109,370.98</text:p>
          </table:table-cell>
          <table:table-cell table:style-name="ce43" office:value-type="float" office:value="11338.6" calcext:value-type="float">
            <text:p>11,338.60</text:p>
          </table:table-cell>
          <table:table-cell table:style-name="ce43" office:value-type="float" office:value="22957.72" calcext:value-type="float">
            <text:p>22,957.72</text:p>
          </table:table-cell>
          <table:table-cell table:style-name="ce51" office:value-type="float" office:value="37550.84" calcext:value-type="float">
            <text:p>37,550.84</text:p>
          </table:table-cell>
          <table:table-cell table:style-name="ce51" office:value-type="float" office:value="37523.82" calcext:value-type="float">
            <text:p>37,523.8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3325.24" calcext:value-type="float">
            <text:p>3,325.24</text:p>
          </table:table-cell>
          <table:table-cell table:style-name="ce51" office:value-type="float" office:value="2397.16" calcext:value-type="float">
            <text:p>2,397.16</text:p>
          </table:table-cell>
          <table:table-cell table:style-name="ce51" office:value-type="float" office:value="928.08" calcext:value-type="float">
            <text:p>928.0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56　件；土地筆數：8,989　筆；面積：　16,190,395.88　平方公尺" calcext:value-type="string" table:number-columns-spanned="17" table:number-rows-spanned="1">
            <text:p>本年累計辦理土地複丈案件：件數　4,256　件；土地筆數：8,989　筆；面積：　16,190,395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05　件；建物棟數：1,807　筆；面積：　3,024,880.72　平方公尺" calcext:value-type="string" table:number-columns-spanned="17" table:number-rows-spanned="1">
            <text:p>本年累計辦理建物測量案件：件數　1,705　件；建物棟數：1,807　筆；面積：　3,024,880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39　件；張數：9,209　張。" calcext:value-type="string" table:number-columns-spanned="17" table:number-rows-spanned="1">
            <text:p>本年累計核發謄本：件數　7,239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56" calcext:value-type="float">
            <text:p>4,256</text:p>
          </table:table-cell>
          <table:table-cell table:style-name="ce19"/>
          <table:table-cell table:style-name="ce29" office:value-type="string" calcext:value-type="string">
            <text:p>8,989</text:p>
          </table:table-cell>
          <table:table-cell table:style-name="ce48" office:value-type="float" office:value="16190395.88" calcext:value-type="float">
            <text:p>16,190,395.88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5" calcext:value-type="float">
            <text:p>1,705</text:p>
          </table:table-cell>
          <table:table-cell table:style-name="ce19"/>
          <table:table-cell table:style-name="ce29" office:value-type="string" calcext:value-type="string">
            <text:p>1,807</text:p>
          </table:table-cell>
          <table:table-cell table:style-name="ce48" office:value-type="float" office:value="3024880.72" calcext:value-type="float">
            <text:p>3,024,880.7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39" calcext:value-type="float">
            <text:p>7,239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364.96" calcext:value-type="float">
            <text:p>98,364.96</text:p>
          </table:table-cell>
          <table:table-cell table:style-name="ce41" office:value-type="float" office:value="94715.31" calcext:value-type="float">
            <text:p>94,715.31</text:p>
          </table:table-cell>
          <table:table-cell table:style-name="ce41" office:value-type="float" office:value="5768.15" calcext:value-type="float">
            <text:p>5,768.15</text:p>
          </table:table-cell>
          <table:table-cell table:style-name="ce41" office:value-type="float" office:value="5806.44" calcext:value-type="float">
            <text:p>5,806.44</text:p>
          </table:table-cell>
          <table:table-cell table:style-name="ce50" office:value-type="float" office:value="54099.56" calcext:value-type="float">
            <text:p>54,099.56</text:p>
          </table:table-cell>
          <table:table-cell table:style-name="ce50" office:value-type="float" office:value="28650.72" calcext:value-type="float">
            <text:p>28,650.72</text:p>
          </table:table-cell>
          <table:table-cell table:style-name="ce50" office:value-type="float" office:value="390.44" calcext:value-type="float">
            <text:p>390.44</text:p>
          </table:table-cell>
          <table:table-cell table:style-name="ce50" office:value-type="float" office:value="3649.65" calcext:value-type="float">
            <text:p>3,649.65</text:p>
          </table:table-cell>
          <table:table-cell table:style-name="ce50" office:value-type="float" office:value="3107.5" calcext:value-type="float">
            <text:p>3,107.50</text:p>
          </table:table-cell>
          <table:table-cell table:style-name="ce50" office:value-type="float" office:value="187.15" calcext:value-type="float">
            <text:p>187.1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355" calcext:value-type="float">
            <text:p>35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7" calcext:value-type="float">
            <text:p>1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568.34" calcext:value-type="float">
            <text:p>145,568.34</text:p>
          </table:table-cell>
          <table:table-cell table:style-name="ce41" office:value-type="float" office:value="139384.01" calcext:value-type="float">
            <text:p>139,384.01</text:p>
          </table:table-cell>
          <table:table-cell table:style-name="ce41" office:value-type="float" office:value="23079.97" calcext:value-type="float">
            <text:p>23,079.97</text:p>
          </table:table-cell>
          <table:table-cell table:style-name="ce41" office:value-type="float" office:value="7485.14" calcext:value-type="float">
            <text:p>7,485.14</text:p>
          </table:table-cell>
          <table:table-cell table:style-name="ce50" office:value-type="float" office:value="56432.25" calcext:value-type="float">
            <text:p>56,432.25</text:p>
          </table:table-cell>
          <table:table-cell table:style-name="ce50" office:value-type="float" office:value="52386.65" calcext:value-type="float">
            <text:p>52,386.6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184.33" calcext:value-type="float">
            <text:p>6,184.33</text:p>
          </table:table-cell>
          <table:table-cell table:style-name="ce50" office:value-type="float" office:value="2219.77" calcext:value-type="float">
            <text:p>2,219.77</text:p>
          </table:table-cell>
          <table:table-cell table:style-name="ce50" office:value-type="float" office:value="127" calcext:value-type="float">
            <text:p>127.00</text:p>
          </table:table-cell>
          <table:table-cell table:style-name="ce50" office:value-type="float" office:value="462.56" calcext:value-type="float">
            <text:p>462.56</text:p>
          </table:table-cell>
          <table:table-cell table:style-name="ce60" office:value-type="float" office:value="3375" calcext:value-type="float">
            <text:p>3,37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078.69" calcext:value-type="float">
            <text:p>148,078.69</text:p>
          </table:table-cell>
          <table:table-cell table:style-name="ce41" office:value-type="float" office:value="118305" calcext:value-type="float">
            <text:p>118,305.00</text:p>
          </table:table-cell>
          <table:table-cell table:style-name="ce41" office:value-type="float" office:value="19765.4" calcext:value-type="float">
            <text:p>19,765.40</text:p>
          </table:table-cell>
          <table:table-cell table:style-name="ce41" office:value-type="float" office:value="4050" calcext:value-type="float">
            <text:p>4,050.00</text:p>
          </table:table-cell>
          <table:table-cell table:style-name="ce50" office:value-type="float" office:value="39730.3" calcext:value-type="float">
            <text:p>39,730.30</text:p>
          </table:table-cell>
          <table:table-cell table:style-name="ce50" office:value-type="float" office:value="53262.75" calcext:value-type="float">
            <text:p>53,262.75</text:p>
          </table:table-cell>
          <table:table-cell table:style-name="ce50" office:value-type="float" office:value="1496.55" calcext:value-type="float">
            <text:p>1,496.55</text:p>
          </table:table-cell>
          <table:table-cell table:style-name="ce50" office:value-type="float" office:value="29773.69" calcext:value-type="float">
            <text:p>29,773.69</text:p>
          </table:table-cell>
          <table:table-cell table:style-name="ce50" office:value-type="float" office:value="26917.71" calcext:value-type="float">
            <text:p>26,917.7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16.95" calcext:value-type="float">
            <text:p>1,216.95</text:p>
          </table:table-cell>
          <table:table-cell table:style-name="ce60" office:value-type="float" office:value="1639.03" calcext:value-type="float">
            <text:p>1,639.0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2" calcext:value-type="float">
            <text:p>25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447" calcext:value-type="float">
            <text:p>447</text:p>
          </table:table-cell>
          <table:table-cell table:style-name="ce40" office:value-type="float" office:value="377" calcext:value-type="float">
            <text:p>377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9" calcext:value-type="float">
            <text:p>469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576" calcext:value-type="float">
            <text:p>576</text:p>
          </table:table-cell>
          <table:table-cell table:style-name="ce40" office:value-type="float" office:value="467" calcext:value-type="float">
            <text:p>467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0822.32" calcext:value-type="float">
            <text:p>720,822.32</text:p>
          </table:table-cell>
          <table:table-cell table:style-name="ce41" office:value-type="float" office:value="616939.72" calcext:value-type="float">
            <text:p>616,939.72</text:p>
          </table:table-cell>
          <table:table-cell table:style-name="ce41" office:value-type="float" office:value="121061.52" calcext:value-type="float">
            <text:p>121,061.52</text:p>
          </table:table-cell>
          <table:table-cell table:style-name="ce41" office:value-type="float" office:value="9689.75" calcext:value-type="float">
            <text:p>9,689.75</text:p>
          </table:table-cell>
          <table:table-cell table:style-name="ce50" office:value-type="float" office:value="101712.69" calcext:value-type="float">
            <text:p>101,712.69</text:p>
          </table:table-cell>
          <table:table-cell table:style-name="ce50" office:value-type="float" office:value="380724.86" calcext:value-type="float">
            <text:p>380,724.86</text:p>
          </table:table-cell>
          <table:table-cell table:style-name="ce50" office:value-type="float" office:value="3750.9" calcext:value-type="float">
            <text:p>3,750.90</text:p>
          </table:table-cell>
          <table:table-cell table:style-name="ce50" office:value-type="float" office:value="103882.6" calcext:value-type="float">
            <text:p>103,882.60</text:p>
          </table:table-cell>
          <table:table-cell table:style-name="ce50" office:value-type="float" office:value="70548.4" calcext:value-type="float">
            <text:p>70,548.40</text:p>
          </table:table-cell>
          <table:table-cell table:style-name="ce50" office:value-type="float" office:value="21135.3" calcext:value-type="float">
            <text:p>21,135.30</text:p>
          </table:table-cell>
          <table:table-cell table:style-name="ce50" office:value-type="float" office:value="7641.13" calcext:value-type="float">
            <text:p>7,641.13</text:p>
          </table:table-cell>
          <table:table-cell table:style-name="ce60" office:value-type="float" office:value="4557.77" calcext:value-type="float">
            <text:p>4,557.77</text:p>
          </table:table-cell>
          <table:table-cell table:style-name="ce68" office:value-type="float" office:value="559" calcext:value-type="float">
            <text:p>559</text:p>
          </table:table-cell>
          <table:table-cell table:style-name="ce40" office:value-type="float" office:value="453" calcext:value-type="float">
            <text:p>453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9" calcext:value-type="float">
            <text:p>239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5236.04" calcext:value-type="float">
            <text:p>225,236.04</text:p>
          </table:table-cell>
          <table:table-cell table:style-name="ce41" office:value-type="float" office:value="195569.99" calcext:value-type="float">
            <text:p>195,569.99</text:p>
          </table:table-cell>
          <table:table-cell table:style-name="ce41" office:value-type="float" office:value="100236.71" calcext:value-type="float">
            <text:p>100,236.71</text:p>
          </table:table-cell>
          <table:table-cell table:style-name="ce41" office:value-type="float" office:value="5025.17" calcext:value-type="float">
            <text:p>5,025.17</text:p>
          </table:table-cell>
          <table:table-cell table:style-name="ce50" office:value-type="float" office:value="45420.29" calcext:value-type="float">
            <text:p>45,420.29</text:p>
          </table:table-cell>
          <table:table-cell table:style-name="ce50" office:value-type="float" office:value="42581.92" calcext:value-type="float">
            <text:p>42,581.92</text:p>
          </table:table-cell>
          <table:table-cell table:style-name="ce50" office:value-type="float" office:value="2305.9" calcext:value-type="float">
            <text:p>2,305.90</text:p>
          </table:table-cell>
          <table:table-cell table:style-name="ce50" office:value-type="float" office:value="29666.05" calcext:value-type="float">
            <text:p>29,666.05</text:p>
          </table:table-cell>
          <table:table-cell table:style-name="ce50" office:value-type="float" office:value="4853.35" calcext:value-type="float">
            <text:p>4,853.35</text:p>
          </table:table-cell>
          <table:table-cell table:style-name="ce50" office:value-type="float" office:value="15669.8" calcext:value-type="float">
            <text:p>15,669.80</text:p>
          </table:table-cell>
          <table:table-cell table:style-name="ce50" office:value-type="float" office:value="4585.13" calcext:value-type="float">
            <text:p>4,585.13</text:p>
          </table:table-cell>
          <table:table-cell table:style-name="ce60" office:value-type="float" office:value="4557.77" calcext:value-type="float">
            <text:p>4,557.7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056.7" calcext:value-type="float">
            <text:p>71,056.70</text:p>
          </table:table-cell>
          <table:table-cell table:style-name="ce41" office:value-type="float" office:value="33439.18" calcext:value-type="float">
            <text:p>33,439.18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448" calcext:value-type="float">
            <text:p>448.00</text:p>
          </table:table-cell>
          <table:table-cell table:style-name="ce50" office:value-type="float" office:value="19563.74" calcext:value-type="float">
            <text:p>19,563.74</text:p>
          </table:table-cell>
          <table:table-cell table:style-name="ce50" office:value-type="float" office:value="11902.44" calcext:value-type="float">
            <text:p>11,902.44</text:p>
          </table:table-cell>
          <table:table-cell table:style-name="ce50" office:value-type="float" office:value="1445" calcext:value-type="float">
            <text:p>1,445.00</text:p>
          </table:table-cell>
          <table:table-cell table:style-name="ce50" office:value-type="float" office:value="37617.52" calcext:value-type="float">
            <text:p>37,617.52</text:p>
          </table:table-cell>
          <table:table-cell table:style-name="ce50" office:value-type="float" office:value="37544.52" calcext:value-type="float">
            <text:p>37,544.52</text:p>
          </table:table-cell>
          <table:table-cell table:style-name="ce50" office:value-type="float" office:value="73" calcext:value-type="float">
            <text:p>73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6" calcext:value-type="float">
            <text:p>186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4529.58" calcext:value-type="float">
            <text:p>424,529.58</text:p>
          </table:table-cell>
          <table:table-cell table:style-name="ce41" office:value-type="float" office:value="387930.55" calcext:value-type="float">
            <text:p>387,930.55</text:p>
          </table:table-cell>
          <table:table-cell table:style-name="ce41" office:value-type="float" office:value="20744.81" calcext:value-type="float">
            <text:p>20,744.81</text:p>
          </table:table-cell>
          <table:table-cell table:style-name="ce41" office:value-type="float" office:value="4216.58" calcext:value-type="float">
            <text:p>4,216.58</text:p>
          </table:table-cell>
          <table:table-cell table:style-name="ce50" office:value-type="float" office:value="36728.66" calcext:value-type="float">
            <text:p>36,728.66</text:p>
          </table:table-cell>
          <table:table-cell table:style-name="ce50" office:value-type="float" office:value="326240.5" calcext:value-type="float">
            <text:p>326,240.5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6599.03" calcext:value-type="float">
            <text:p>36,599.03</text:p>
          </table:table-cell>
          <table:table-cell table:style-name="ce50" office:value-type="float" office:value="28150.53" calcext:value-type="float">
            <text:p>28,150.53</text:p>
          </table:table-cell>
          <table:table-cell table:style-name="ce50" office:value-type="float" office:value="5392.5" calcext:value-type="float">
            <text:p>5,392.50</text:p>
          </table:table-cell>
          <table:table-cell table:style-name="ce50" office:value-type="float" office:value="3056" calcext:value-type="float">
            <text:p>3,05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69" office:value-type="float" office:value="179" calcext:value-type="float">
            <text:p>179</text:p>
          </table:table-cell>
          <table:table-cell table:style-name="ce40" office:value-type="float" office:value="154" calcext:value-type="float">
            <text:p>15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0" calcext:value-type="float">
            <text:p>310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201" calcext:value-type="float">
            <text:p>201</text:p>
          </table:table-cell>
          <table:table-cell table:style-name="ce40" office:value-type="float" office:value="172" calcext:value-type="float">
            <text:p>172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6375.21" calcext:value-type="float">
            <text:p>496,375.21</text:p>
          </table:table-cell>
          <table:table-cell table:style-name="ce41" office:value-type="float" office:value="468636.51" calcext:value-type="float">
            <text:p>468,636.51</text:p>
          </table:table-cell>
          <table:table-cell table:style-name="ce41" office:value-type="float" office:value="252410.57" calcext:value-type="float">
            <text:p>252,410.57</text:p>
          </table:table-cell>
          <table:table-cell table:style-name="ce41" office:value-type="float" office:value="2246.15" calcext:value-type="float">
            <text:p>2,246.15</text:p>
          </table:table-cell>
          <table:table-cell table:style-name="ce41" office:value-type="float" office:value="112500.94" calcext:value-type="float">
            <text:p>112,500.94</text:p>
          </table:table-cell>
          <table:table-cell table:style-name="ce41" office:value-type="float" office:value="91549.39" calcext:value-type="float">
            <text:p>91,549.39</text:p>
          </table:table-cell>
          <table:table-cell table:style-name="ce41" office:value-type="float" office:value="9929.46" calcext:value-type="float">
            <text:p>9,929.46</text:p>
          </table:table-cell>
          <table:table-cell table:style-name="ce41" office:value-type="float" office:value="27738.7" calcext:value-type="float">
            <text:p>27,738.70</text:p>
          </table:table-cell>
          <table:table-cell table:style-name="ce41" office:value-type="float" office:value="2536.93" calcext:value-type="float">
            <text:p>2,536.93</text:p>
          </table:table-cell>
          <table:table-cell table:style-name="ce41" office:value-type="float" office:value="5159.77" calcext:value-type="float">
            <text:p>5,159.77</text:p>
          </table:table-cell>
          <table:table-cell table:style-name="ce41" office:value-type="float" office:value="16246.25" calcext:value-type="float">
            <text:p>16,246.25</text:p>
          </table:table-cell>
          <table:table-cell table:style-name="ce61" office:value-type="float" office:value="3795.75" calcext:value-type="float">
            <text:p>3,795.75</text:p>
          </table:table-cell>
          <table:table-cell table:style-name="ce69" office:value-type="float" office:value="194" calcext:value-type="float">
            <text:p>194</text:p>
          </table:table-cell>
          <table:table-cell table:style-name="ce40" office:value-type="float" office:value="162" calcext:value-type="float">
            <text:p>162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1" calcext:value-type="float">
            <text:p>15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6237.44" calcext:value-type="float">
            <text:p>126,237.44</text:p>
          </table:table-cell>
          <table:table-cell table:style-name="ce41" office:value-type="float" office:value="115688.35" calcext:value-type="float">
            <text:p>115,688.35</text:p>
          </table:table-cell>
          <table:table-cell table:style-name="ce41" office:value-type="float" office:value="12638.19" calcext:value-type="float">
            <text:p>12,638.19</text:p>
          </table:table-cell>
          <table:table-cell table:style-name="ce41" office:value-type="float" office:value="2041.79" calcext:value-type="float">
            <text:p>2,041.79</text:p>
          </table:table-cell>
          <table:table-cell table:style-name="ce50" office:value-type="float" office:value="53381.31" calcext:value-type="float">
            <text:p>53,381.31</text:p>
          </table:table-cell>
          <table:table-cell table:style-name="ce50" office:value-type="float" office:value="38977.98" calcext:value-type="float">
            <text:p>38,977.98</text:p>
          </table:table-cell>
          <table:table-cell table:style-name="ce50" office:value-type="float" office:value="8649.08" calcext:value-type="float">
            <text:p>8,649.08</text:p>
          </table:table-cell>
          <table:table-cell table:style-name="ce50" office:value-type="float" office:value="10549.09" calcext:value-type="float">
            <text:p>10,549.09</text:p>
          </table:table-cell>
          <table:table-cell table:style-name="ce50" office:value-type="float" office:value="1961.96" calcext:value-type="float">
            <text:p>1,961.96</text:p>
          </table:table-cell>
          <table:table-cell table:style-name="ce50" office:value-type="float" office:value="5159.77" calcext:value-type="float">
            <text:p>5,159.77</text:p>
          </table:table-cell>
          <table:table-cell table:style-name="ce50" office:value-type="float" office:value="514.3" calcext:value-type="float">
            <text:p>514.30</text:p>
          </table:table-cell>
          <table:table-cell table:style-name="ce60" office:value-type="float" office:value="2913.06" calcext:value-type="float">
            <text:p>2,913.0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11889.03" calcext:value-type="float">
            <text:p>311,889.03</text:p>
          </table:table-cell>
          <table:table-cell table:style-name="ce43" office:value-type="float" office:value="303817.16" calcext:value-type="float">
            <text:p>303,817.16</text:p>
          </table:table-cell>
          <table:table-cell table:style-name="ce43" office:value-type="float" office:value="236333.07" calcext:value-type="float">
            <text:p>236,333.07</text:p>
          </table:table-cell>
          <table:table-cell table:style-name="ce43" office:value-type="float" office:value="204.36" calcext:value-type="float">
            <text:p>204.36</text:p>
          </table:table-cell>
          <table:table-cell table:style-name="ce51" office:value-type="float" office:value="32301.9" calcext:value-type="float">
            <text:p>32,301.90</text:p>
          </table:table-cell>
          <table:table-cell table:style-name="ce51" office:value-type="float" office:value="33697.45" calcext:value-type="float">
            <text:p>33,697.45</text:p>
          </table:table-cell>
          <table:table-cell table:style-name="ce51" office:value-type="float" office:value="1280.38" calcext:value-type="float">
            <text:p>1,280.38</text:p>
          </table:table-cell>
          <table:table-cell table:style-name="ce51" office:value-type="float" office:value="8071.87" calcext:value-type="float">
            <text:p>8,071.87</text:p>
          </table:table-cell>
          <table:table-cell table:style-name="ce51" office:value-type="float" office:value="235.93" calcext:value-type="float">
            <text:p>235.9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6953.25" calcext:value-type="float">
            <text:p>6,953.25</text:p>
          </table:table-cell>
          <table:table-cell table:style-name="ce65" office:value-type="float" office:value="882.69" calcext:value-type="float">
            <text:p>882.6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56　件；土地筆數：8,989　筆；面積：　16,190,395.88　平方公尺" calcext:value-type="string" table:number-columns-spanned="17" table:number-rows-spanned="1">
            <text:p>本年累計辦理土地複丈案件：件數　4,256　件；土地筆數：8,989　筆；面積：　16,190,395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05　件；建物棟數：1,807　筆；面積：　3,024,880.72　平方公尺" calcext:value-type="string" table:number-columns-spanned="17" table:number-rows-spanned="1">
            <text:p>本年累計辦理建物測量案件：件數　1,705　件；建物棟數：1,807　筆；面積：　3,024,880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39　件；張數：9,209　張。" calcext:value-type="string" table:number-columns-spanned="17" table:number-rows-spanned="1">
            <text:p>本年累計核發謄本：件數　7,239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4月 8日 13:10:37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256" calcext:value-type="float">
            <text:p>4,256</text:p>
          </table:table-cell>
          <table:table-cell table:style-name="ce19"/>
          <table:table-cell table:style-name="ce29" office:value-type="string" calcext:value-type="string">
            <text:p>8,989</text:p>
          </table:table-cell>
          <table:table-cell table:style-name="ce48" office:value-type="float" office:value="16190395.88" calcext:value-type="float">
            <text:p>16,190,395.88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5" calcext:value-type="float">
            <text:p>1,705</text:p>
          </table:table-cell>
          <table:table-cell table:style-name="ce19"/>
          <table:table-cell table:style-name="ce29" office:value-type="string" calcext:value-type="string">
            <text:p>1,807</text:p>
          </table:table-cell>
          <table:table-cell table:style-name="ce48" office:value-type="float" office:value="3024880.72" calcext:value-type="float">
            <text:p>3,024,880.72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7239" calcext:value-type="float">
            <text:p>7,239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17" table:number-rows-spanned="1">
            <text:p>中華民國111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248.74" calcext:value-type="float">
            <text:p>58,248.74</text:p>
          </table:table-cell>
          <table:table-cell table:style-name="ce41" office:value-type="float" office:value="49131" calcext:value-type="float">
            <text:p>49,131.00</text:p>
          </table:table-cell>
          <table:table-cell table:style-name="ce41" office:value-type="float" office:value="3439.31" calcext:value-type="float">
            <text:p>3,439.3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0" office:value-type="float" office:value="26817.73" calcext:value-type="float">
            <text:p>26,817.73</text:p>
          </table:table-cell>
          <table:table-cell table:style-name="ce50" office:value-type="float" office:value="18873.96" calcext:value-type="float">
            <text:p>18,873.9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117.74" calcext:value-type="float">
            <text:p>9,117.74</text:p>
          </table:table-cell>
          <table:table-cell table:style-name="ce50" office:value-type="float" office:value="339.04" calcext:value-type="float">
            <text:p>339.0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778.7" calcext:value-type="float">
            <text:p>8,778.7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3" calcext:value-type="float">
            <text:p>26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68" office:value-type="float" office:value="229" calcext:value-type="float">
            <text:p>229</text:p>
          </table:table-cell>
          <table:table-cell table:style-name="ce40" office:value-type="float" office:value="214" calcext:value-type="float">
            <text:p>21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0" calcext:value-type="float">
            <text:p>520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float" office:value="335" calcext:value-type="float">
            <text:p>335</text:p>
          </table:table-cell>
          <table:table-cell table:style-name="ce40" office:value-type="float" office:value="292" calcext:value-type="float">
            <text:p>29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9407.87" calcext:value-type="float">
            <text:p>479,407.87</text:p>
          </table:table-cell>
          <table:table-cell table:style-name="ce41" office:value-type="float" office:value="435179.66" calcext:value-type="float">
            <text:p>435,179.66</text:p>
          </table:table-cell>
          <table:table-cell table:style-name="ce41" office:value-type="float" office:value="42902.39" calcext:value-type="float">
            <text:p>42,902.39</text:p>
          </table:table-cell>
          <table:table-cell table:style-name="ce41" office:value-type="float" office:value="12353.81" calcext:value-type="float">
            <text:p>12,353.81</text:p>
          </table:table-cell>
          <table:table-cell table:style-name="ce50" office:value-type="float" office:value="189609.99" calcext:value-type="float">
            <text:p>189,609.99</text:p>
          </table:table-cell>
          <table:table-cell table:style-name="ce50" office:value-type="float" office:value="121089.88" calcext:value-type="float">
            <text:p>121,089.88</text:p>
          </table:table-cell>
          <table:table-cell table:style-name="ce50" office:value-type="float" office:value="69223.59" calcext:value-type="float">
            <text:p>69,223.59</text:p>
          </table:table-cell>
          <table:table-cell table:style-name="ce50" office:value-type="float" office:value="44228.21" calcext:value-type="float">
            <text:p>44,228.21</text:p>
          </table:table-cell>
          <table:table-cell table:style-name="ce50" office:value-type="float" office:value="15831.95" calcext:value-type="float">
            <text:p>15,831.95</text:p>
          </table:table-cell>
          <table:table-cell table:style-name="ce50" office:value-type="float" office:value="11436.57" calcext:value-type="float">
            <text:p>11,436.57</text:p>
          </table:table-cell>
          <table:table-cell table:style-name="ce50" office:value-type="float" office:value="14613.11" calcext:value-type="float">
            <text:p>14,613.11</text:p>
          </table:table-cell>
          <table:table-cell table:style-name="ce60" office:value-type="float" office:value="2346.58" calcext:value-type="float">
            <text:p>2,346.58</text:p>
          </table:table-cell>
          <table:table-cell table:style-name="ce68" office:value-type="float" office:value="263" calcext:value-type="float">
            <text:p>263</text:p>
          </table:table-cell>
          <table:table-cell table:style-name="ce40" office:value-type="float" office:value="220" calcext:value-type="float">
            <text:p>22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052.3" calcext:value-type="float">
            <text:p>110,052.30</text:p>
          </table:table-cell>
          <table:table-cell table:style-name="ce41" office:value-type="float" office:value="92667.34" calcext:value-type="float">
            <text:p>92,667.34</text:p>
          </table:table-cell>
          <table:table-cell table:style-name="ce41" office:value-type="float" office:value="4549.35" calcext:value-type="float">
            <text:p>4,549.35</text:p>
          </table:table-cell>
          <table:table-cell table:style-name="ce41" office:value-type="float" office:value="7699.1" calcext:value-type="float">
            <text:p>7,699.10</text:p>
          </table:table-cell>
          <table:table-cell table:style-name="ce50" office:value-type="float" office:value="44671.95" calcext:value-type="float">
            <text:p>44,671.95</text:p>
          </table:table-cell>
          <table:table-cell table:style-name="ce50" office:value-type="float" office:value="34643.94" calcext:value-type="float">
            <text:p>34,643.94</text:p>
          </table:table-cell>
          <table:table-cell table:style-name="ce50" office:value-type="float" office:value="1103" calcext:value-type="float">
            <text:p>1,103.00</text:p>
          </table:table-cell>
          <table:table-cell table:style-name="ce50" office:value-type="float" office:value="17384.96" calcext:value-type="float">
            <text:p>17,384.96</text:p>
          </table:table-cell>
          <table:table-cell table:style-name="ce50" office:value-type="float" office:value="4680.36" calcext:value-type="float">
            <text:p>4,680.36</text:p>
          </table:table-cell>
          <table:table-cell table:style-name="ce50" office:value-type="float" office:value="11436.57" calcext:value-type="float">
            <text:p>11,436.57</text:p>
          </table:table-cell>
          <table:table-cell table:style-name="ce50" office:value-type="float" office:value="930" calcext:value-type="float">
            <text:p>930.00</text:p>
          </table:table-cell>
          <table:table-cell table:style-name="ce60" office:value-type="float" office:value="338.03" calcext:value-type="float">
            <text:p>338.0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8618.75" calcext:value-type="float">
            <text:p>178,618.75</text:p>
          </table:table-cell>
          <table:table-cell table:style-name="ce41" office:value-type="float" office:value="166925.43" calcext:value-type="float">
            <text:p>166,925.43</text:p>
          </table:table-cell>
          <table:table-cell table:style-name="ce41" office:value-type="float" office:value="4330.07" calcext:value-type="float">
            <text:p>4,330.07</text:p>
          </table:table-cell>
          <table:table-cell table:style-name="ce41" office:value-type="float" office:value="583.9" calcext:value-type="float">
            <text:p>583.90</text:p>
          </table:table-cell>
          <table:table-cell table:style-name="ce50" office:value-type="float" office:value="60185.11" calcext:value-type="float">
            <text:p>60,185.11</text:p>
          </table:table-cell>
          <table:table-cell table:style-name="ce50" office:value-type="float" office:value="33705.76" calcext:value-type="float">
            <text:p>33,705.76</text:p>
          </table:table-cell>
          <table:table-cell table:style-name="ce50" office:value-type="float" office:value="68120.59" calcext:value-type="float">
            <text:p>68,120.59</text:p>
          </table:table-cell>
          <table:table-cell table:style-name="ce50" office:value-type="float" office:value="11693.32" calcext:value-type="float">
            <text:p>11,693.32</text:p>
          </table:table-cell>
          <table:table-cell table:style-name="ce50" office:value-type="float" office:value="8658.32" calcext:value-type="float">
            <text:p>8,658.3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608" calcext:value-type="float">
            <text:p>2,608.00</text:p>
          </table:table-cell>
          <table:table-cell table:style-name="ce60" office:value-type="float" office:value="427" calcext:value-type="float">
            <text:p>42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736.82" calcext:value-type="float">
            <text:p>190,736.82</text:p>
          </table:table-cell>
          <table:table-cell table:style-name="ce41" office:value-type="float" office:value="175586.89" calcext:value-type="float">
            <text:p>175,586.89</text:p>
          </table:table-cell>
          <table:table-cell table:style-name="ce41" office:value-type="float" office:value="34022.97" calcext:value-type="float">
            <text:p>34,022.97</text:p>
          </table:table-cell>
          <table:table-cell table:style-name="ce41" office:value-type="float" office:value="4070.81" calcext:value-type="float">
            <text:p>4,070.81</text:p>
          </table:table-cell>
          <table:table-cell table:style-name="ce50" office:value-type="float" office:value="84752.93" calcext:value-type="float">
            <text:p>84,752.93</text:p>
          </table:table-cell>
          <table:table-cell table:style-name="ce50" office:value-type="float" office:value="52740.18" calcext:value-type="float">
            <text:p>52,740.1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5149.93" calcext:value-type="float">
            <text:p>15,149.93</text:p>
          </table:table-cell>
          <table:table-cell table:style-name="ce50" office:value-type="float" office:value="2493.27" calcext:value-type="float">
            <text:p>2,493.2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075.11" calcext:value-type="float">
            <text:p>11,075.11</text:p>
          </table:table-cell>
          <table:table-cell table:style-name="ce60" office:value-type="float" office:value="1581.55" calcext:value-type="float">
            <text:p>1,581.5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4" table:number-columns-repeated="2"/>
          <table:table-cell table:style-name="ce88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4" table:number-columns-repeated="2"/>
          <table:table-cell table:style-name="ce88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4" table:number-columns-repeated="2"/>
          <table:table-cell table:style-name="ce88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4" table:number-columns-repeated="2"/>
          <table:table-cell table:style-name="ce88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4" table:number-columns-repeated="2"/>
          <table:table-cell table:style-name="ce88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8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56　件；土地筆數：8,989　筆；面積：　16,190,395.88　平方公尺" calcext:value-type="string" table:number-columns-spanned="17" table:number-rows-spanned="1">
            <text:p>本年累計辦理土地複丈案件：件數　4,256　件；土地筆數：8,989　筆；面積：　16,190,395.8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05　件；建物棟數：1,807　筆；面積：　3,024,880.72　平方公尺" calcext:value-type="string" table:number-columns-spanned="17" table:number-rows-spanned="1">
            <text:p>本年累計辦理建物測量案件：件數　1,705　件；建物棟數：1,807　筆；面積：　3,024,880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7,239　件；張數：9,209　張。" calcext:value-type="string" table:number-columns-spanned="17" table:number-rows-spanned="1">
            <text:p>本年累計核發謄本：件數　7,239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4</text:span><text:span text:style-name="T1">月 </text:span><text:span text:style-name="T1">8</text:span><text:span text:style-name="T1">日 </text:span><text:span text:style-name="T1">13:10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4-08T13:10:41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