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5-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出生動態統計報表之3</text:p>
          </table:table-cell>
          <table:table-cell table:style-name="ce7" office:value-type="string" calcext:value-type="string" table:number-columns-spanned="10" table:number-rows-spanned="1">
            <text:p>彰化縣　嬰兒出生數按生母單一年齡及生育胎次分(按發生日期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10年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RRRP03213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1011"/>
        </table:table-row>
        <table:table-row table:style-name="ro2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6025" calcext:value-type="float">
            <text:p>6,025</text:p>
          </table:table-cell>
          <table:table-cell table:style-name="ce11" office:value-type="float" office:value="4115" calcext:value-type="float">
            <text:p>4,115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11年4月13日10時24分03秒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2:24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28" meta:object-count="0"/>
  </office:meta>
</office:document-meta>
</file>