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7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4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7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中華民國110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7"/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59" calcext:value-type="float">
            <text:p>10,8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891" calcext:value-type="float">
            <text:p>1,89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447" calcext:value-type="float">
            <text:p>44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50" calcext:value-type="float">
            <text:p>6,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45" calcext:value-type="float">
            <text:p>14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09" calcext:value-type="float">
            <text:p>4,70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02" calcext:value-type="float">
            <text:p>30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/>
          <table:table-cell table:number-columns-repeated="994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7" table:number-columns-spanned="8" table:number-rows-spanned="1"/>
          <table:covered-table-cell table:number-columns-repeated="7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/>
          <table:table-cell table:style-name="ce7" table:number-columns-spanned="7" table:number-rows-spanned="1"/>
          <table:covered-table-cell table:number-columns-repeated="6"/>
          <table:table-cell table:number-columns-repeated="994"/>
        </table:table-row>
        <table:table-row table:style-name="ro1">
          <table:table-cell table:style-name="ce7" table:number-columns-spanned="30" table:number-rows-spanned="1"/>
          <table:covered-table-cell table:number-columns-repeated="29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製表日期：111年4月13日11時20分03秒</text:p>
          </table:table-cell>
          <table:covered-table-cell table:number-columns-repeated="29"/>
          <table:table-cell table:number-columns-repeated="99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20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481" meta:object-count="0"/>
  </office:meta>
</office:document-meta>
</file>