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9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02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死亡動態統計報表之3</text:p>
          </table:table-cell>
          <table:table-cell table:style-name="ce6" office:value-type="string" calcext:value-type="string" table:number-columns-spanned="11" table:number-rows-spanned="1">
            <text:p>彰化縣各鄉鎮市　十五歲以上人口死亡數按死亡者性別、年齡、婚姻狀況及婚姻類型分(按發生日期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 table:number-columns-spanned="11" table:number-rows-spanned="1">
            <text:p>中華民國110年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23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818" calcext:value-type="float">
            <text:p>10,8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447" calcext:value-type="float">
            <text:p>44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26" calcext:value-type="float">
            <text:p>6,1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92" calcext:value-type="float">
            <text:p>4,6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02" calcext:value-type="float">
            <text:p>30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85" calcext:value-type="float">
            <text:p>4,8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51" calcext:value-type="float">
            <text:p>3,5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4" calcext:value-type="float">
            <text:p>1,3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84" calcext:value-type="float">
            <text:p>4,8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50" calcext:value-type="float">
            <text:p>3,5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4" calcext:value-type="float">
            <text:p>1,3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22" calcext:value-type="float">
            <text:p>4,3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95" calcext:value-type="float">
            <text:p>39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991" calcext:value-type="float">
            <text:p>2,99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92" calcext:value-type="float">
            <text:p>29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22" calcext:value-type="float">
            <text:p>4,3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95" calcext:value-type="float">
            <text:p>39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991" calcext:value-type="float">
            <text:p>2,99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92" calcext:value-type="float">
            <text:p>29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6" calcext:value-type="float">
            <text:p>4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3" calcext:value-type="float">
            <text:p>4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6" calcext:value-type="float">
            <text:p>3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1" calcext:value-type="float">
            <text:p>2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1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6" table:number-columns-spanned="5" table:number-rows-spanned="1"/>
          <table:covered-table-cell table:number-columns-repeated="4"/>
          <table:table-cell table:number-columns-repeated="1001"/>
        </table:table-row>
        <table:table-row table:style-name="ro1">
          <table:table-cell table:style-name="ce6" table:number-columns-spanned="23" table:number-rows-spanned="1"/>
          <table:covered-table-cell table:number-columns-repeated="22"/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23" table:number-rows-spanned="1">
            <text:p>資料來源：依據死亡登記申請書編製。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23" table:number-rows-spanned="1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23" table:number-rows-spanned="1">
            <text:p>製表日期：111年4月13日11時20分06秒</text:p>
          </table:table-cell>
          <table:covered-table-cell table:number-columns-repeated="22"/>
          <table:table-cell table:number-columns-repeated="1001"/>
        </table:table-row>
        <table:table-row table:style-name="ro3" table:number-rows-repeated="10476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20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0536" meta:object-count="0"/>
  </office:meta>
</office:document-meta>
</file>