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4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7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結婚動態統計報表之8</text:p>
          </table:table-cell>
          <table:table-cell table:style-name="ce8" office:value-type="string" calcext:value-type="string" table:number-columns-spanned="9" table:number-rows-spanned="1">
            <text:p>彰化縣　結婚對數按婚姻類型、性別、初婚、再婚及教育程度分(按發生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9" table:number-rows-spanned="1">
            <text:p>中華民國110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38</text:p>
          </table:table-cell>
          <table:table-cell table:number-columns-repeated="10"/>
          <table:table-cell table:style-name="ce2" office:value-type="string" calcext:value-type="string">
            <text:p>單位：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初婚、再婚及教育程度</text:p>
          </table:table-cell>
          <table:table-cell table:style-name="ce11" office:value-type="string" calcext:value-type="string" table:number-columns-spanned="24" table:number-rows-spanned="1">
            <text:p>配偶一方（男方）初婚、再婚及教育程度</text:p>
          </table:table-cell>
          <table:covered-table-cell table:number-columns-repeated="23" table:style-name="ce15"/>
          <table:table-cell table:number-columns-repeated="996"/>
        </table:table-row>
        <table:table-row table:style-name="ro1">
          <table:covered-table-cell table:number-columns-repeated="4" table:style-name="ce4"/>
          <table:table-cell table:style-name="ce11" office:value-type="string" calcext:value-type="string" table:number-columns-spanned="8" table:number-rows-spanned="1">
            <text:p>總計</text:p>
          </table:table-cell>
          <table:covered-table-cell table:number-columns-repeated="7" table:style-name="ce15"/>
          <table:table-cell table:style-name="ce11" office:value-type="string" calcext:value-type="string" table:number-columns-spanned="8" table:number-rows-spanned="1">
            <text:p>初婚</text:p>
          </table:table-cell>
          <table:covered-table-cell table:number-columns-repeated="7" table:style-name="ce15"/>
          <table:table-cell table:style-name="ce11" office:value-type="string" calcext:value-type="string" table:number-columns-spanned="8" table:number-rows-spanned="1">
            <text:p>再婚</text:p>
          </table:table-cell>
          <table:covered-table-cell table:number-columns-repeated="7" table:style-name="ce15"/>
          <table:table-cell table:number-columns-repeated="996"/>
        </table:table-row>
        <table:table-row table:style-name="ro1">
          <table:covered-table-cell table:number-columns-repeated="4" table:style-name="ce5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博士畢業</text:p>
          </table:table-cell>
          <table:table-cell table:style-name="ce11" office:value-type="string" calcext:value-type="string">
            <text:p>碩士畢業</text:p>
          </table:table-cell>
          <table:table-cell table:style-name="ce11" office:value-type="string" calcext:value-type="string">
            <text:p>大學畢業</text:p>
          </table:table-cell>
          <table:table-cell table:style-name="ce11" office:value-type="string" calcext:value-type="string">
            <text:p>專科畢業</text:p>
          </table:table-cell>
          <table:table-cell table:style-name="ce11" office:value-type="string" calcext:value-type="string">
            <text:p>高中畢業</text:p>
          </table:table-cell>
          <table:table-cell table:style-name="ce11" office:value-type="string" calcext:value-type="string">
            <text:p>國中畢業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2" office:value-type="float" office:value="5689" calcext:value-type="float">
            <text:p>5,68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2393" calcext:value-type="float">
            <text:p>2,39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651" calcext:value-type="float">
            <text:p>1,65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61" calcext:value-type="float">
            <text:p>4,9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292" calcext:value-type="float">
            <text:p>2,29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2" calcext:value-type="float">
            <text:p>22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2892" calcext:value-type="float">
            <text:p>2,8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55" calcext:value-type="float">
            <text:p>2,7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637" calcext:value-type="float">
            <text:p>1,63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505" calcext:value-type="float">
            <text:p>50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2774" calcext:value-type="float">
            <text:p>2,77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79" calcext:value-type="float">
            <text:p>2,6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6" calcext:value-type="float">
            <text:p>15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5647" calcext:value-type="float">
            <text:p>5,6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378" calcext:value-type="float">
            <text:p>2,37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635" calcext:value-type="float">
            <text:p>1,635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22" calcext:value-type="float">
            <text:p>4,9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351" calcext:value-type="float">
            <text:p>1,351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1" calcext:value-type="float">
            <text:p>22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44" calcext:value-type="float">
            <text:p>1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2879" calcext:value-type="float">
            <text:p>2,87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672" calcext:value-type="float">
            <text:p>1,67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42" calcext:value-type="float">
            <text:p>2,7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629" calcext:value-type="float">
            <text:p>1,62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32" calcext:value-type="float">
            <text:p>3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float" office:value="4738" calcext:value-type="float">
            <text:p>4,7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225" calcext:value-type="float">
            <text:p>2,22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82" calcext:value-type="float">
            <text:p>4,48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2761" calcext:value-type="float">
            <text:p>2,7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22" calcext:value-type="float">
            <text:p>1,62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66" calcext:value-type="float">
            <text:p>2,6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111" calcext:value-type="float">
            <text:p>1,1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再婚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初婚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再婚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8" office:value-type="string" calcext:value-type="string" table:number-columns-spanned="7" table:number-rows-spanned="1">
            <text:p>審核</text:p>
          </table:table-cell>
          <table:covered-table-cell table:number-columns-repeated="6"/>
          <table:table-cell table:style-name="ce8" office:value-type="string" calcext:value-type="string" table:number-columns-spanned="7" table:number-rows-spanned="1">
            <text:p>業務主管人員</text:p>
          </table:table-cell>
          <table:covered-table-cell table:number-columns-repeated="6"/>
          <table:table-cell table:style-name="ce8" office:value-type="string" calcext:value-type="string" table:number-columns-spanned="7" table:number-rows-spanned="1">
            <text:p>機關首長</text:p>
          </table:table-cell>
          <table:covered-table-cell table:number-columns-repeated="6"/>
          <table:table-cell table:number-columns-repeated="996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8" table:number-columns-spanned="7" table:number-rows-spanned="1"/>
          <table:covered-table-cell table:number-columns-repeated="6"/>
          <table:table-cell table:style-name="ce8" office:value-type="string" calcext:value-type="string" table:number-columns-spanned="7" table:number-rows-spanned="1">
            <text:p>主辦統計人員</text:p>
          </table:table-cell>
          <table:covered-table-cell table:number-columns-repeated="6"/>
          <table:table-cell table:style-name="ce8" table:number-columns-spanned="7" table:number-rows-spanned="1"/>
          <table:covered-table-cell table:number-columns-repeated="6"/>
          <table:table-cell table:number-columns-repeated="996"/>
        </table:table-row>
        <table:table-row table:style-name="ro1">
          <table:table-cell table:style-name="ce8" table:number-columns-spanned="28" table:number-rows-spanned="1"/>
          <table:covered-table-cell table:number-columns-repeated="27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8" table:number-rows-spanned="1">
            <text:p>資料來源：依據結婚登記申請書編製。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8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27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8" table:number-rows-spanned="1">
            <text:p>製表日期：111年4月13日11時48分04秒</text:p>
          </table:table-cell>
          <table:covered-table-cell table:number-columns-repeated="27"/>
          <table:table-cell table:number-columns-repeated="996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8" style:display-name="PageStyle_RRRP0323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48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412" meta:object-count="0"/>
  </office:meta>
</office:document-meta>
</file>