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2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5_28_101_29_">
      <style:table-properties table:display="true" style:writing-mode="lr-tb"/>
    </style:style>
    <style:style style:name="ta2" style:family="table" style:master-page-name="PageStyle_5f_3312-04-05_28_102_29_">
      <style:table-properties table:display="true" style:writing-mode="lr-tb"/>
    </style:style>
    <style:style style:name="ta3" style:family="table" style:master-page-name="PageStyle_5f_3312-04-0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8mm" fo:min-width="53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3.4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7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150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5(101)" table:style-name="ta1" table:print-ranges="'3312-04-05(101)'.A3:'3312-04-05(101)'.K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9" table:default-cell-style-name="ce26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10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42mm" svg:height="7.2mm" svg:x="0.23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 table:number-columns-repeated="2"/>
          <table:table-cell table:style-name="ce17">
            <draw:custom-shape draw:z-index="4" draw:name="編製機關" draw:style-name="gr2" draw:text-style-name="P2" svg:width="20.65mm" svg:height="7.2mm" svg:x="32.66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6" draw:name="報表類別" draw:style-name="gr3" draw:text-style-name="P4" svg:width="54.9mm" svg:height="7.2mm" svg:x="17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3">
          <table:table-cell table:style-name="ce2">
            <draw:custom-shape draw:z-index="2" draw:name="報表週期" draw:style-name="gr4" draw:text-style-name="P4" svg:width="25.42mm" svg:height="6.57mm" svg:x="0.23mm" svg:y="1.0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8.41mm" svg:height="6.77mm" svg:x="25.83mm" svg:y="0.2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 table:number-columns-repeated="2"/>
          <table:table-cell table:style-name="ce17">
            <draw:custom-shape draw:z-index="5" draw:name="表號" draw:style-name="gr6" draw:text-style-name="P2" svg:width="20.65mm" svg:height="6.57mm" svg:x="32.66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7" draw:name="報表類別" draw:style-name="gr7" draw:text-style-name="P4" svg:width="54.9mm" svg:height="6.57mm" svg:x="17mm" svg:y="1.07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彰化縣火化場設施概況</text:p>
            <draw:line draw:z-index="0" draw:name="Line 86" draw:style-name="gr8" draw:text-style-name="P5" svg:x1="25.39mm" svg:y1="1.29mm" svg:x2="294.45mm" svg:y2="1.29mm">
              <text:p/>
            </draw:line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11" table:number-rows-spanned="1">
            <text:p>中華民國110年</text:p>
          </table:table-cell>
          <table:covered-table-cell table:number-columns-repeated="7" table:style-name="ce19"/>
          <table:covered-table-cell table:style-name="ce19">
            <draw:custom-shape draw:z-index="8" draw:name="報表類別" draw:style-name="gr9" draw:text-style-name="P6" svg:width="74.84mm" svg:height="7.41mm" svg:x="32.66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9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4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number-columns-repeated="3" table:style-name="ce45"/>
          <table:table-cell table:style-name="ce47" table:number-columns-repeated="1013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性別不詳</text:p>
          </table:table-cell>
          <table:table-cell table:style-name="ce47"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員林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10" table:number-rows-spanned="1"/>
          <table:covered-table-cell table:number-columns-repeated="9" table:style-name="ce32"/>
          <table:table-cell table:number-columns-repeated="1013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10" table:style-name="ce14"/>
          <table:table-cell table:style-name="ce49" table:number-columns-repeated="1013"/>
        </table:table-row>
        <table:table-row table:style-name="ro3">
          <table:table-cell table:style-name="ce15" table:formula="of:=IF(LEN([.A2])&gt;0;&quot;資料來源：&quot;&amp;[.A2];&quot;&quot;)" table:number-columns-spanned="11" table:number-rows-spanned="1">
            <text:p/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51.42mm" svg:height="7.84mm" svg:x="29.93mm" svg:y="2.9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13"/>
        </table:table-row>
        <table:table-row table:style-name="ro3">
          <table:table-cell table:style-name="ce15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25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1)'.$A$3:.$K$42" table:range-usable-as="print-range"/>
          <table:named-range table:name="pp" table:base-cell-address="$'3312-04-05(101)'.$A$1" table:cell-range-address="$'3312-04-05(101)'.$A$5:.$K$42"/>
        </table:named-expressions>
      </table:table>
      <table:table table:name="3312-04-05(102)" table:style-name="ta2" table:print-ranges="'3312-04-05(102)'.A3:'3312-04-05(102)'.K42">
        <table:table-column table:style-name="co1" table:default-cell-style-name="ce16"/>
        <table:table-column table:style-name="co2" table:default-cell-style-name="ce26"/>
        <table:table-column table:style-name="co3" table:number-columns-repeated="9" table:default-cell-style-name="ce26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10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42mm" svg:height="7.2mm" svg:x="0.23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 table:number-columns-repeated="2"/>
          <table:table-cell table:style-name="ce17">
            <draw:custom-shape draw:z-index="4" draw:name="編製機關" draw:style-name="gr2" draw:text-style-name="P2" svg:width="20.65mm" svg:height="7.2mm" svg:x="32.66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6" draw:name="報表類別" draw:style-name="gr3" draw:text-style-name="P4" svg:width="54.9mm" svg:height="7.2mm" svg:x="17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3">
          <table:table-cell table:style-name="ce2">
            <draw:custom-shape draw:z-index="2" draw:name="報表週期" draw:style-name="gr4" draw:text-style-name="P4" svg:width="25.42mm" svg:height="6.57mm" svg:x="0.23mm" svg:y="1.0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8.41mm" svg:height="6.77mm" svg:x="25.83mm" svg:y="0.2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 table:number-columns-repeated="2"/>
          <table:table-cell table:style-name="ce17">
            <draw:custom-shape draw:z-index="5" draw:name="表號" draw:style-name="gr6" draw:text-style-name="P2" svg:width="20.65mm" svg:height="6.57mm" svg:x="32.66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7" draw:name="報表類別" draw:style-name="gr7" draw:text-style-name="P4" svg:width="54.9mm" svg:height="6.57mm" svg:x="17mm" svg:y="1.07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彰化縣火化場設施概況(續1)</text:p>
            <draw:line draw:z-index="0" draw:name="Line 86" draw:style-name="gr8" draw:text-style-name="P5" svg:x1="25.39mm" svg:y1="1.29mm" svg:x2="294.45mm" svg:y2="1.29mm">
              <text:p/>
            </draw:line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11" table:number-rows-spanned="1">
            <text:p>中華民國110年</text:p>
          </table:table-cell>
          <table:covered-table-cell table:number-columns-repeated="7" table:style-name="ce19"/>
          <table:covered-table-cell table:style-name="ce19">
            <draw:custom-shape draw:z-index="8" draw:name="報表類別" draw:style-name="gr9" draw:text-style-name="P6" svg:width="74.84mm" svg:height="7.41mm" svg:x="32.66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9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4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number-columns-repeated="3" table:style-name="ce45"/>
          <table:table-cell table:style-name="ce47" table:number-columns-repeated="1013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性別不詳</text:p>
          </table:table-cell>
          <table:table-cell table:style-name="ce47"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10" table:number-rows-spanned="1"/>
          <table:covered-table-cell table:number-columns-repeated="9" table:style-name="ce32"/>
          <table:table-cell table:number-columns-repeated="1013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10" table:style-name="ce14"/>
          <table:table-cell table:style-name="ce49" table:number-columns-repeated="1013"/>
        </table:table-row>
        <table:table-row table:style-name="ro3">
          <table:table-cell table:style-name="ce15" table:formula="of:=IF(LEN([.A2])&gt;0;&quot;資料來源：&quot;&amp;[.A2];&quot;&quot;)" table:number-columns-spanned="11" table:number-rows-spanned="1">
            <text:p/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51.42mm" svg:height="7.84mm" svg:x="29.93mm" svg:y="2.9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13"/>
        </table:table-row>
        <table:table-row table:style-name="ro3">
          <table:table-cell table:style-name="ce15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25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2)'.$A$3:.$K$42" table:range-usable-as="print-range"/>
          <table:named-range table:name="pp" table:base-cell-address="$'3312-04-05(101)'.$A$1" table:cell-range-address="$'3312-04-05(102)'.$A$5:.$K$42"/>
        </table:named-expressions>
      </table:table>
      <table:table table:name="3312-04-05(103)" table:style-name="ta3" table:print-ranges="'3312-04-05(103)'.A3:'3312-04-05(103)'.K42">
        <table:table-column table:style-name="co1" table:default-cell-style-name="ce16"/>
        <table:table-column table:style-name="co2" table:default-cell-style-name="ce26"/>
        <table:table-column table:style-name="co3" table:number-columns-repeated="9" table:default-cell-style-name="ce26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10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11年 3月30日 10:21:23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42mm" svg:height="7.2mm" svg:x="0.23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 table:number-columns-repeated="2"/>
          <table:table-cell table:style-name="ce17">
            <draw:custom-shape draw:z-index="4" draw:name="編製機關" draw:style-name="gr2" draw:text-style-name="P2" svg:width="20.65mm" svg:height="7.2mm" svg:x="32.66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6" draw:name="報表類別" draw:style-name="gr3" draw:text-style-name="P4" svg:width="54.9mm" svg:height="7.2mm" svg:x="17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3">
          <table:table-cell table:style-name="ce2">
            <draw:custom-shape draw:z-index="2" draw:name="報表週期" draw:style-name="gr4" draw:text-style-name="P4" svg:width="25.42mm" svg:height="6.57mm" svg:x="0.23mm" svg:y="1.0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8.41mm" svg:height="6.77mm" svg:x="25.83mm" svg:y="0.2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 table:number-columns-repeated="2"/>
          <table:table-cell table:style-name="ce17">
            <draw:custom-shape draw:z-index="5" draw:name="表號" draw:style-name="gr6" draw:text-style-name="P2" svg:width="20.65mm" svg:height="6.57mm" svg:x="32.66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7" draw:name="報表類別" draw:style-name="gr7" draw:text-style-name="P4" svg:width="54.9mm" svg:height="6.57mm" svg:x="17mm" svg:y="1.07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彰化縣火化場設施概況(續2完)</text:p>
            <draw:line draw:z-index="0" draw:name="Line 86" draw:style-name="gr8" draw:text-style-name="P5" svg:x1="25.39mm" svg:y1="1.29mm" svg:x2="294.45mm" svg:y2="1.29mm">
              <text:p/>
            </draw:line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11" table:number-rows-spanned="1">
            <text:p>中華民國110年</text:p>
          </table:table-cell>
          <table:covered-table-cell table:number-columns-repeated="7" table:style-name="ce19"/>
          <table:covered-table-cell table:style-name="ce19">
            <draw:custom-shape draw:z-index="8" draw:name="報表類別" draw:style-name="gr9" draw:text-style-name="P6" svg:width="74.84mm" svg:height="7.41mm" svg:x="32.66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9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4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number-columns-repeated="3" table:style-name="ce45"/>
          <table:table-cell table:style-name="ce47" table:number-columns-repeated="1013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性別不詳</text:p>
          </table:table-cell>
          <table:table-cell table:style-name="ce47"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covered-table-cell table:style-name="ce8"/>
          <table:table-cell table:style-name="ce23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covered-table-cell table:style-name="ce7"/>
          <table:table-cell table:style-name="ce23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covered-table-cell table:style-name="ce8"/>
          <table:table-cell table:style-name="ce23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covered-table-cell table:style-name="ce7"/>
          <table:table-cell table:style-name="ce23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table-cell table:style-name="ce10" table:number-columns-spanned="1" table:number-rows-spanned="3"/>
          <table:table-cell table:style-name="ce23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covered-table-cell table:style-name="ce50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4"/>
          <table:table-cell table:number-columns-repeated="1013"/>
        </table:table-row>
        <table:table-row table:style-name="ro8">
          <table:covered-table-cell table:style-name="ce51"/>
          <table:table-cell table:style-name="ce23"/>
          <table:table-cell table:style-name="ce52"/>
          <table:table-cell table:style-name="ce54" table:number-columns-repeated="4"/>
          <table:table-cell table:style-name="ce56" table:number-columns-repeated="4"/>
          <table:table-cell table:number-columns-repeated="1013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10" table:number-rows-spanned="1"/>
          <table:covered-table-cell table:number-columns-repeated="9" table:style-name="ce32"/>
          <table:table-cell table:number-columns-repeated="1013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4"/>
          <table:table-cell table:style-name="ce49" table:number-columns-repeated="101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11" table:number-rows-spanned="1">
            <text:p>資料來源：依據各鄉鎮市區公所所報資料彙編。</text:p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51.42mm" svg:height="7.84mm" svg:x="29.93mm" svg:y="2.96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30</text:span><text:span text:style-name="T1">日 </text:span><text:span text:style-name="T1">10:21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13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1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0" table:style-name="ce25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3)'.$A$3:.$K$42" table:range-usable-as="print-range"/>
          <table:named-range table:name="pp" table:base-cell-address="$'3312-04-05(101)'.$A$1" table:cell-range-address="$'3312-04-05(103)'.$A$5:.$K$42"/>
        </table:named-expressions>
      </table:table>
      <table:named-expressions>
        <table:named-range table:name="pp" table:base-cell-address="$'3312-04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5_28_101_29_" style:display-name="PageStyle_3312-04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2_29_" style:display-name="PageStyle_3312-04-0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3_29_" style:display-name="PageStyle_3312-04-0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21:26</dc:date>
    <meta:print-date>2021-10-06T14:44:42</meta:print-date>
    <meta:document-statistic meta:table-count="3" meta:cell-count="912" meta:object-count="30"/>
    <meta:generator>LibreOffice/6.2.7.1$Windows_X86_64 LibreOffice_project/23edc44b61b830b7d749943e020e96f5a7df63bf</meta:generator>
  </office:meta>
</office:document-meta>
</file>