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1年04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75" calcext:value-type="float">
            <text:p>6,175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58" calcext:value-type="float">
            <text:p>1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52" calcext:value-type="float">
            <text:p>2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1年4月30日16時32分06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8:32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