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4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562" calcext:value-type="float">
            <text:p>4,56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562" calcext:value-type="float">
            <text:p>4,562</text:p>
          </table:table-cell>
          <table:table-cell table:style-name="ce13" office:value-type="float" office:value="13150" calcext:value-type="float">
            <text:p>13,1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28" calcext:value-type="float">
            <text:p>2,5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43" calcext:value-type="float">
            <text:p>1,2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025" calcext:value-type="float">
            <text:p>8,02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8541" calcext:value-type="float">
            <text:p>8,541</text:p>
          </table:table-cell>
          <table:table-cell table:style-name="ce13" office:value-type="float" office:value="8240" calcext:value-type="float">
            <text:p>8,240</text:p>
          </table:table-cell>
          <table:table-cell table:style-name="ce13" office:value-type="float" office:value="301" calcext:value-type="float">
            <text:p>301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310" calcext:value-type="float">
            <text:p>1,3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310" calcext:value-type="float">
            <text:p>1,310</text:p>
          </table:table-cell>
          <table:table-cell table:style-name="ce13" office:value-type="float" office:value="1669" calcext:value-type="float">
            <text:p>1,66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3" calcext:value-type="float">
            <text:p>8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64" calcext:value-type="float">
            <text:p>1,764</text:p>
          </table:table-cell>
          <table:table-cell table:style-name="ce13" office:value-type="float" office:value="1704" calcext:value-type="float">
            <text:p>1,704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676" calcext:value-type="float">
            <text:p>67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2325" calcext:value-type="float">
            <text:p>2,3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50" calcext:value-type="float">
            <text:p>1,5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238" calcext:value-type="float">
            <text:p>1,2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286" calcext:value-type="float">
            <text:p>2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90" calcext:value-type="float">
            <text:p>69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4" calcext:value-type="float">
            <text:p>5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44" calcext:value-type="float">
            <text:p>44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4" calcext:value-type="float">
            <text:p>2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80" calcext:value-type="float">
            <text:p>28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92" calcext:value-type="float">
            <text:p>39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5" calcext:value-type="float">
            <text:p>54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6" calcext:value-type="float">
            <text:p>27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5" calcext:value-type="float">
            <text:p>19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" calcext:value-type="float">
            <text:p>2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470" calcext:value-type="float">
            <text:p>47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1" calcext:value-type="float">
            <text:p>38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0" calcext:value-type="float">
            <text:p>28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00" calcext:value-type="float">
            <text:p>30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27" calcext:value-type="float">
            <text:p>22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239" calcext:value-type="float">
            <text:p>239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5月2日14時27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5-02T06:27:00</meta:creation-date>
    <dc:date>2022-05-02T07:18:02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