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彰化縣政府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13" table:number-rows-spanned="1">
            <text:p>中華民國111年 4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1年 4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4月22日 09:41:1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1年 4月" calcext:value-type="string" table:number-columns-spanned="28" table:number-rows-spanned="1">
            <text:p>中華民國111年 4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1</text:span><text:span text:style-name="T1">年 </text:span><text:span text:style-name="T1">4</text:span><text:span text:style-name="T1">月</text:span><text:span text:style-name="T1">22</text:span><text:span text:style-name="T1">日 </text:span><text:span text:style-name="T1">09:41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4-22T09:41:36</dc:date>
    <meta:print-date>2022-04-22T09:41:36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