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1年 4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1年 5月 5日 17:34:00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1年 4月底" calcext:value-type="string" table:number-columns-spanned="9" table:number-rows-spanned="1">
            <text:p>中華民國111年 4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29" calcext:value-type="float">
            <text:p>9,22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91" calcext:value-type="float">
            <text:p>59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4" calcext:value-type="float">
            <text:p>37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9" calcext:value-type="float">
            <text:p>25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1</text:span><text:span text:style-name="T1">年 </text:span><text:span text:style-name="T1">5</text:span><text:span text:style-name="T1">月 </text:span><text:span text:style-name="T1">5</text:span><text:span text:style-name="T1">日 </text:span><text:span text:style-name="T1">17:34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5-05T17:34:04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