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5月 3日 17:07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22" table:number-rows-spanned="1">
            <text:p>中華民國111年 4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53" calcext:value-type="float">
            <text:p>10,25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72" calcext:value-type="float">
            <text:p>10,27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897" calcext:value-type="float">
            <text:p>897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1</text:span><text:span text:style-name="T2">年</text:span><text:span text:style-name="T3"> </text:span><text:span text:style-name="T3">5</text:span><text:span text:style-name="T2">月</text:span><text:span text:style-name="T3"> </text:span><text:span text:style-name="T3">3</text:span><text:span text:style-name="T2">日</text:span><text:span text:style-name="T3"> </text:span><text:span text:style-name="T3">17:07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5-03T17:07:56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