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1" calcext:value-type="float">
            <text:p>5,761</text:p>
          </table:table-cell>
          <table:table-cell table:style-name="ce19"/>
          <table:table-cell table:style-name="ce29" office:value-type="string" calcext:value-type="string">
            <text:p>12,257</text:p>
          </table:table-cell>
          <table:table-cell table:style-name="ce48" office:value-type="float" office:value="19934765.99" calcext:value-type="float">
            <text:p>19,934,765.99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19" calcext:value-type="float">
            <text:p>2,319</text:p>
          </table:table-cell>
          <table:table-cell table:style-name="ce19"/>
          <table:table-cell table:style-name="ce29" office:value-type="string" calcext:value-type="string">
            <text:p>2,467</text:p>
          </table:table-cell>
          <table:table-cell table:style-name="ce48" office:value-type="float" office:value="4996599.76" calcext:value-type="float">
            <text:p>4,996,599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34" calcext:value-type="float">
            <text:p>9,434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17" table:number-rows-spanned="1">
            <text:p>中華民國111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19" calcext:value-type="float">
            <text:p>2,119</text:p>
          </table:table-cell>
          <table:table-cell table:style-name="ce39" office:value-type="float" office:value="1505" calcext:value-type="float">
            <text:p>1,505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69" calcext:value-type="float">
            <text:p>769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439" calcext:value-type="float">
            <text:p>43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0" calcext:value-type="float">
            <text:p>70</text:p>
          </table:table-cell>
          <table:table-cell table:style-name="ce58" office:value-type="float" office:value="43" calcext:value-type="float">
            <text:p>43</text:p>
          </table:table-cell>
          <table:table-cell table:style-name="ce67" office:value-type="float" office:value="2195" calcext:value-type="float">
            <text:p>2,195</text:p>
          </table:table-cell>
          <table:table-cell table:style-name="ce39" office:value-type="float" office:value="1898" calcext:value-type="float">
            <text:p>1,898</text:p>
          </table:table-cell>
          <table:table-cell table:style-name="ce58" office:value-type="float" office:value="297" calcext:value-type="float">
            <text:p>297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28" calcext:value-type="float">
            <text:p>3,928</text:p>
          </table:table-cell>
          <table:table-cell table:style-name="ce40" office:value-type="float" office:value="3268" calcext:value-type="float">
            <text:p>3,268</text:p>
          </table:table-cell>
          <table:table-cell table:style-name="ce40" office:value-type="float" office:value="1096" calcext:value-type="float">
            <text:p>1,096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1040" calcext:value-type="float">
            <text:p>1,040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474" calcext:value-type="float">
            <text:p>47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3" calcext:value-type="float">
            <text:p>73</text:p>
          </table:table-cell>
          <table:table-cell table:style-name="ce59" office:value-type="float" office:value="44" calcext:value-type="float">
            <text:p>44</text:p>
          </table:table-cell>
          <table:table-cell table:style-name="ce68" office:value-type="float" office:value="3036" calcext:value-type="float">
            <text:p>3,036</text:p>
          </table:table-cell>
          <table:table-cell table:style-name="ce40" office:value-type="float" office:value="2615" calcext:value-type="float">
            <text:p>2,615</text:p>
          </table:table-cell>
          <table:table-cell table:style-name="ce59" office:value-type="float" office:value="421" calcext:value-type="float">
            <text:p>4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16089.15" calcext:value-type="float">
            <text:p>5,716,089.15</text:p>
          </table:table-cell>
          <table:table-cell table:style-name="ce41" office:value-type="float" office:value="3744370.11" calcext:value-type="float">
            <text:p>3,744,370.11</text:p>
          </table:table-cell>
          <table:table-cell table:style-name="ce41" office:value-type="float" office:value="693908.32" calcext:value-type="float">
            <text:p>693,908.32</text:p>
          </table:table-cell>
          <table:table-cell table:style-name="ce41" office:value-type="float" office:value="302301.36" calcext:value-type="float">
            <text:p>302,301.36</text:p>
          </table:table-cell>
          <table:table-cell table:style-name="ce50" office:value-type="float" office:value="1197135.36" calcext:value-type="float">
            <text:p>1,197,135.36</text:p>
          </table:table-cell>
          <table:table-cell table:style-name="ce50" office:value-type="float" office:value="1336737.08" calcext:value-type="float">
            <text:p>1,336,737.08</text:p>
          </table:table-cell>
          <table:table-cell table:style-name="ce50" office:value-type="float" office:value="214287.99" calcext:value-type="float">
            <text:p>214,287.99</text:p>
          </table:table-cell>
          <table:table-cell table:style-name="ce50" office:value-type="float" office:value="1971719.04" calcext:value-type="float">
            <text:p>1,971,719.04</text:p>
          </table:table-cell>
          <table:table-cell table:style-name="ce50" office:value-type="float" office:value="1614410.36" calcext:value-type="float">
            <text:p>1,614,410.36</text:p>
          </table:table-cell>
          <table:table-cell table:style-name="ce50" office:value-type="float" office:value="92790.31" calcext:value-type="float">
            <text:p>92,790.31</text:p>
          </table:table-cell>
          <table:table-cell table:style-name="ce50" office:value-type="float" office:value="132864.15" calcext:value-type="float">
            <text:p>132,864.15</text:p>
          </table:table-cell>
          <table:table-cell table:style-name="ce60" office:value-type="float" office:value="131654.22" calcext:value-type="float">
            <text:p>131,654.2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1" calcext:value-type="float">
            <text:p>351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521" calcext:value-type="float">
            <text:p>521</text:p>
          </table:table-cell>
          <table:table-cell table:style-name="ce40" office:value-type="float" office:value="419" calcext:value-type="float">
            <text:p>419</text:p>
          </table:table-cell>
          <table:table-cell table:style-name="ce59" office:value-type="float" office:value="102" calcext:value-type="float">
            <text:p>10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1" calcext:value-type="float">
            <text:p>731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669" calcext:value-type="float">
            <text:p>669</text:p>
          </table:table-cell>
          <table:table-cell table:style-name="ce40" office:value-type="float" office:value="537" calcext:value-type="float">
            <text:p>537</text:p>
          </table:table-cell>
          <table:table-cell table:style-name="ce59" office:value-type="float" office:value="132" calcext:value-type="float">
            <text:p>1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79056.12" calcext:value-type="float">
            <text:p>1,179,056.12</text:p>
          </table:table-cell>
          <table:table-cell table:style-name="ce41" office:value-type="float" office:value="928157.58" calcext:value-type="float">
            <text:p>928,157.58</text:p>
          </table:table-cell>
          <table:table-cell table:style-name="ce41" office:value-type="float" office:value="91249.57" calcext:value-type="float">
            <text:p>91,249.57</text:p>
          </table:table-cell>
          <table:table-cell table:style-name="ce41" office:value-type="float" office:value="36432.07" calcext:value-type="float">
            <text:p>36,432.07</text:p>
          </table:table-cell>
          <table:table-cell table:style-name="ce50" office:value-type="float" office:value="176178.28" calcext:value-type="float">
            <text:p>176,178.28</text:p>
          </table:table-cell>
          <table:table-cell table:style-name="ce50" office:value-type="float" office:value="604056.66" calcext:value-type="float">
            <text:p>604,056.66</text:p>
          </table:table-cell>
          <table:table-cell table:style-name="ce50" office:value-type="float" office:value="20241" calcext:value-type="float">
            <text:p>20,241.00</text:p>
          </table:table-cell>
          <table:table-cell table:style-name="ce50" office:value-type="float" office:value="250898.54" calcext:value-type="float">
            <text:p>250,898.54</text:p>
          </table:table-cell>
          <table:table-cell table:style-name="ce50" office:value-type="float" office:value="188066.56" calcext:value-type="float">
            <text:p>188,066.56</text:p>
          </table:table-cell>
          <table:table-cell table:style-name="ce50" office:value-type="float" office:value="2196.06" calcext:value-type="float">
            <text:p>2,196.06</text:p>
          </table:table-cell>
          <table:table-cell table:style-name="ce50" office:value-type="float" office:value="35492.7" calcext:value-type="float">
            <text:p>35,492.70</text:p>
          </table:table-cell>
          <table:table-cell table:style-name="ce60" office:value-type="float" office:value="25143.22" calcext:value-type="float">
            <text:p>25,143.22</text:p>
          </table:table-cell>
          <table:table-cell table:style-name="ce67" office:value-type="float" office:value="714" calcext:value-type="float">
            <text:p>714</text:p>
          </table:table-cell>
          <table:table-cell table:style-name="ce40" office:value-type="float" office:value="578" calcext:value-type="float">
            <text:p>578</text:p>
          </table:table-cell>
          <table:table-cell table:style-name="ce59" office:value-type="float" office:value="136" calcext:value-type="float">
            <text:p>1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8" calcext:value-type="float">
            <text:p>308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6541.47" calcext:value-type="float">
            <text:p>746,541.47</text:p>
          </table:table-cell>
          <table:table-cell table:style-name="ce41" office:value-type="float" office:value="540272.37" calcext:value-type="float">
            <text:p>540,272.37</text:p>
          </table:table-cell>
          <table:table-cell table:style-name="ce41" office:value-type="float" office:value="21235.45" calcext:value-type="float">
            <text:p>21,235.45</text:p>
          </table:table-cell>
          <table:table-cell table:style-name="ce41" office:value-type="float" office:value="2873.56" calcext:value-type="float">
            <text:p>2,873.56</text:p>
          </table:table-cell>
          <table:table-cell table:style-name="ce50" office:value-type="float" office:value="54576.88" calcext:value-type="float">
            <text:p>54,576.88</text:p>
          </table:table-cell>
          <table:table-cell table:style-name="ce50" office:value-type="float" office:value="456696.48" calcext:value-type="float">
            <text:p>456,696.48</text:p>
          </table:table-cell>
          <table:table-cell table:style-name="ce50" office:value-type="float" office:value="4890" calcext:value-type="float">
            <text:p>4,890.00</text:p>
          </table:table-cell>
          <table:table-cell table:style-name="ce50" office:value-type="float" office:value="206269.1" calcext:value-type="float">
            <text:p>206,269.10</text:p>
          </table:table-cell>
          <table:table-cell table:style-name="ce50" office:value-type="float" office:value="179308.32" calcext:value-type="float">
            <text:p>179,308.32</text:p>
          </table:table-cell>
          <table:table-cell table:style-name="ce50" office:value-type="float" office:value="1698.94" calcext:value-type="float">
            <text:p>1,698.94</text:p>
          </table:table-cell>
          <table:table-cell table:style-name="ce50" office:value-type="float" office:value="25004.97" calcext:value-type="float">
            <text:p>25,004.97</text:p>
          </table:table-cell>
          <table:table-cell table:style-name="ce60" office:value-type="float" office:value="256.87" calcext:value-type="float">
            <text:p>256.8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3123.59" calcext:value-type="float">
            <text:p>83,123.59</text:p>
          </table:table-cell>
          <table:table-cell table:style-name="ce41" office:value-type="float" office:value="74424.86" calcext:value-type="float">
            <text:p>74,424.86</text:p>
          </table:table-cell>
          <table:table-cell table:style-name="ce41" office:value-type="float" office:value="21596.62" calcext:value-type="float">
            <text:p>21,596.62</text:p>
          </table:table-cell>
          <table:table-cell table:style-name="ce41" office:value-type="float" office:value="11867.83" calcext:value-type="float">
            <text:p>11,867.83</text:p>
          </table:table-cell>
          <table:table-cell table:style-name="ce50" office:value-type="float" office:value="19692.07" calcext:value-type="float">
            <text:p>19,692.07</text:p>
          </table:table-cell>
          <table:table-cell table:style-name="ce50" office:value-type="float" office:value="10756.34" calcext:value-type="float">
            <text:p>10,756.34</text:p>
          </table:table-cell>
          <table:table-cell table:style-name="ce50" office:value-type="float" office:value="10512" calcext:value-type="float">
            <text:p>10,512.00</text:p>
          </table:table-cell>
          <table:table-cell table:style-name="ce50" office:value-type="float" office:value="8698.73" calcext:value-type="float">
            <text:p>8,698.73</text:p>
          </table:table-cell>
          <table:table-cell table:style-name="ce50" office:value-type="float" office:value="3164.49" calcext:value-type="float">
            <text:p>3,164.49</text:p>
          </table:table-cell>
          <table:table-cell table:style-name="ce50" office:value-type="float" office:value="497.12" calcext:value-type="float">
            <text:p>497.12</text:p>
          </table:table-cell>
          <table:table-cell table:style-name="ce50" office:value-type="float" office:value="1686.12" calcext:value-type="float">
            <text:p>1,686.12</text:p>
          </table:table-cell>
          <table:table-cell table:style-name="ce60" office:value-type="float" office:value="3351" calcext:value-type="float">
            <text:p>3,351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9" calcext:value-type="float">
            <text:p>229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166.96" calcext:value-type="float">
            <text:p>159,166.96</text:p>
          </table:table-cell>
          <table:table-cell table:style-name="ce41" office:value-type="float" office:value="145027.38" calcext:value-type="float">
            <text:p>145,027.38</text:p>
          </table:table-cell>
          <table:table-cell table:style-name="ce41" office:value-type="float" office:value="14245.44" calcext:value-type="float">
            <text:p>14,245.44</text:p>
          </table:table-cell>
          <table:table-cell table:style-name="ce41" office:value-type="float" office:value="7378.04" calcext:value-type="float">
            <text:p>7,378.04</text:p>
          </table:table-cell>
          <table:table-cell table:style-name="ce50" office:value-type="float" office:value="53864.93" calcext:value-type="float">
            <text:p>53,864.93</text:p>
          </table:table-cell>
          <table:table-cell table:style-name="ce50" office:value-type="float" office:value="64699.97" calcext:value-type="float">
            <text:p>64,699.97</text:p>
          </table:table-cell>
          <table:table-cell table:style-name="ce50" office:value-type="float" office:value="4839" calcext:value-type="float">
            <text:p>4,839.00</text:p>
          </table:table-cell>
          <table:table-cell table:style-name="ce50" office:value-type="float" office:value="14139.58" calcext:value-type="float">
            <text:p>14,139.58</text:p>
          </table:table-cell>
          <table:table-cell table:style-name="ce50" office:value-type="float" office:value="5535.16" calcext:value-type="float">
            <text:p>5,535.1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604.42" calcext:value-type="float">
            <text:p>8,604.4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0224.1" calcext:value-type="float">
            <text:p>190,224.10</text:p>
          </table:table-cell>
          <table:table-cell table:style-name="ce41" office:value-type="float" office:value="168432.97" calcext:value-type="float">
            <text:p>168,432.97</text:p>
          </table:table-cell>
          <table:table-cell table:style-name="ce41" office:value-type="float" office:value="34172.06" calcext:value-type="float">
            <text:p>34,172.06</text:p>
          </table:table-cell>
          <table:table-cell table:style-name="ce41" office:value-type="float" office:value="14312.64" calcext:value-type="float">
            <text:p>14,312.64</text:p>
          </table:table-cell>
          <table:table-cell table:style-name="ce50" office:value-type="float" office:value="48044.4" calcext:value-type="float">
            <text:p>48,044.40</text:p>
          </table:table-cell>
          <table:table-cell table:style-name="ce50" office:value-type="float" office:value="71903.87" calcext:value-type="float">
            <text:p>71,903.8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1791.13" calcext:value-type="float">
            <text:p>21,791.13</text:p>
          </table:table-cell>
          <table:table-cell table:style-name="ce50" office:value-type="float" office:value="58.59" calcext:value-type="float">
            <text:p>58.5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7.19" calcext:value-type="float">
            <text:p>197.19</text:p>
          </table:table-cell>
          <table:table-cell table:style-name="ce60" office:value-type="float" office:value="21535.35" calcext:value-type="float">
            <text:p>21,535.3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209" calcext:value-type="float">
            <text:p>209</text:p>
          </table:table-cell>
          <table:table-cell table:style-name="ce40" office:value-type="float" office:value="184" calcext:value-type="float">
            <text:p>184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0" calcext:value-type="float">
            <text:p>390</text:p>
          </table:table-cell>
          <table:table-cell table:style-name="ce40" office:value-type="float" office:value="317" calcext:value-type="float">
            <text:p>317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271" calcext:value-type="float">
            <text:p>271</text:p>
          </table:table-cell>
          <table:table-cell table:style-name="ce40" office:value-type="float" office:value="240" calcext:value-type="float">
            <text:p>24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0121.83" calcext:value-type="float">
            <text:p>670,121.83</text:p>
          </table:table-cell>
          <table:table-cell table:style-name="ce41" office:value-type="float" office:value="450433.26" calcext:value-type="float">
            <text:p>450,433.26</text:p>
          </table:table-cell>
          <table:table-cell table:style-name="ce41" office:value-type="float" office:value="159932.25" calcext:value-type="float">
            <text:p>159,932.25</text:p>
          </table:table-cell>
          <table:table-cell table:style-name="ce41" office:value-type="float" office:value="95509.81" calcext:value-type="float">
            <text:p>95,509.81</text:p>
          </table:table-cell>
          <table:table-cell table:style-name="ce50" office:value-type="float" office:value="143022.52" calcext:value-type="float">
            <text:p>143,022.52</text:p>
          </table:table-cell>
          <table:table-cell table:style-name="ce50" office:value-type="float" office:value="30909.46" calcext:value-type="float">
            <text:p>30,909.46</text:p>
          </table:table-cell>
          <table:table-cell table:style-name="ce50" office:value-type="float" office:value="21059.22" calcext:value-type="float">
            <text:p>21,059.22</text:p>
          </table:table-cell>
          <table:table-cell table:style-name="ce50" office:value-type="float" office:value="219688.57" calcext:value-type="float">
            <text:p>219,688.57</text:p>
          </table:table-cell>
          <table:table-cell table:style-name="ce50" office:value-type="float" office:value="179365.46" calcext:value-type="float">
            <text:p>179,365.46</text:p>
          </table:table-cell>
          <table:table-cell table:style-name="ce50" office:value-type="float" office:value="15236.76" calcext:value-type="float">
            <text:p>15,236.76</text:p>
          </table:table-cell>
          <table:table-cell table:style-name="ce50" office:value-type="float" office:value="12054.25" calcext:value-type="float">
            <text:p>12,054.25</text:p>
          </table:table-cell>
          <table:table-cell table:style-name="ce60" office:value-type="float" office:value="13032.1" calcext:value-type="float">
            <text:p>13,032.10</text:p>
          </table:table-cell>
          <table:table-cell table:style-name="ce67" office:value-type="float" office:value="269" calcext:value-type="float">
            <text:p>269</text:p>
          </table:table-cell>
          <table:table-cell table:style-name="ce40" office:value-type="float" office:value="227" calcext:value-type="float">
            <text:p>227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8013.66" calcext:value-type="float">
            <text:p>538,013.66</text:p>
          </table:table-cell>
          <table:table-cell table:style-name="ce41" office:value-type="float" office:value="341802.63" calcext:value-type="float">
            <text:p>341,802.63</text:p>
          </table:table-cell>
          <table:table-cell table:style-name="ce41" office:value-type="float" office:value="148532.28" calcext:value-type="float">
            <text:p>148,532.28</text:p>
          </table:table-cell>
          <table:table-cell table:style-name="ce41" office:value-type="float" office:value="87239.72" calcext:value-type="float">
            <text:p>87,239.72</text:p>
          </table:table-cell>
          <table:table-cell table:style-name="ce41" office:value-type="float" office:value="89057.26" calcext:value-type="float">
            <text:p>89,057.26</text:p>
          </table:table-cell>
          <table:table-cell table:style-name="ce41" office:value-type="float" office:value="16154.15" calcext:value-type="float">
            <text:p>16,154.15</text:p>
          </table:table-cell>
          <table:table-cell table:style-name="ce41" office:value-type="float" office:value="819.22" calcext:value-type="float">
            <text:p>819.22</text:p>
          </table:table-cell>
          <table:table-cell table:style-name="ce41" office:value-type="float" office:value="196211.03" calcext:value-type="float">
            <text:p>196,211.03</text:p>
          </table:table-cell>
          <table:table-cell table:style-name="ce41" office:value-type="float" office:value="166239.65" calcext:value-type="float">
            <text:p>166,239.65</text:p>
          </table:table-cell>
          <table:table-cell table:style-name="ce41" office:value-type="float" office:value="10694.59" calcext:value-type="float">
            <text:p>10,694.59</text:p>
          </table:table-cell>
          <table:table-cell table:style-name="ce41" office:value-type="float" office:value="9144.69" calcext:value-type="float">
            <text:p>9,144.69</text:p>
          </table:table-cell>
          <table:table-cell table:style-name="ce63" office:value-type="float" office:value="10132.1" calcext:value-type="float">
            <text:p>10,132.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2108.17" calcext:value-type="float">
            <text:p>132,108.17</text:p>
          </table:table-cell>
          <table:table-cell table:style-name="ce41" office:value-type="float" office:value="108630.63" calcext:value-type="float">
            <text:p>108,630.63</text:p>
          </table:table-cell>
          <table:table-cell table:style-name="ce41" office:value-type="float" office:value="11399.97" calcext:value-type="float">
            <text:p>11,399.97</text:p>
          </table:table-cell>
          <table:table-cell table:style-name="ce41" office:value-type="float" office:value="8270.09" calcext:value-type="float">
            <text:p>8,270.09</text:p>
          </table:table-cell>
          <table:table-cell table:style-name="ce50" office:value-type="float" office:value="53965.26" calcext:value-type="float">
            <text:p>53,965.26</text:p>
          </table:table-cell>
          <table:table-cell table:style-name="ce50" office:value-type="float" office:value="14755.31" calcext:value-type="float">
            <text:p>14,755.31</text:p>
          </table:table-cell>
          <table:table-cell table:style-name="ce50" office:value-type="float" office:value="20240" calcext:value-type="float">
            <text:p>20,240.00</text:p>
          </table:table-cell>
          <table:table-cell table:style-name="ce50" office:value-type="float" office:value="23477.54" calcext:value-type="float">
            <text:p>23,477.54</text:p>
          </table:table-cell>
          <table:table-cell table:style-name="ce50" office:value-type="float" office:value="13125.81" calcext:value-type="float">
            <text:p>13,125.81</text:p>
          </table:table-cell>
          <table:table-cell table:style-name="ce50" office:value-type="float" office:value="4542.17" calcext:value-type="float">
            <text:p>4,542.17</text:p>
          </table:table-cell>
          <table:table-cell table:style-name="ce50" office:value-type="float" office:value="2909.56" calcext:value-type="float">
            <text:p>2,909.56</text:p>
          </table:table-cell>
          <table:table-cell table:style-name="ce60" office:value-type="float" office:value="2900" calcext:value-type="float">
            <text:p>2,900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7" calcext:value-type="float">
            <text:p>377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68" office:value-type="float" office:value="371" calcext:value-type="float">
            <text:p>371</text:p>
          </table:table-cell>
          <table:table-cell table:style-name="ce40" office:value-type="float" office:value="310" calcext:value-type="float">
            <text:p>31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19" calcext:value-type="float">
            <text:p>619</text:p>
          </table:table-cell>
          <table:table-cell table:style-name="ce42" office:value-type="float" office:value="425" calcext:value-type="float">
            <text:p>425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68" office:value-type="float" office:value="417" calcext:value-type="float">
            <text:p>417</text:p>
          </table:table-cell>
          <table:table-cell table:style-name="ce42" office:value-type="float" office:value="342" calcext:value-type="float">
            <text:p>342</text:p>
          </table:table-cell>
          <table:table-cell table:style-name="ce77" office:value-type="float" office:value="75" calcext:value-type="float">
            <text:p>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14391.55" calcext:value-type="float">
            <text:p>914,391.55</text:p>
          </table:table-cell>
          <table:table-cell table:style-name="ce43" office:value-type="float" office:value="414438.07" calcext:value-type="float">
            <text:p>414,438.07</text:p>
          </table:table-cell>
          <table:table-cell table:style-name="ce43" office:value-type="float" office:value="48178.25" calcext:value-type="float">
            <text:p>48,178.25</text:p>
          </table:table-cell>
          <table:table-cell table:style-name="ce43" office:value-type="float" office:value="24668.99" calcext:value-type="float">
            <text:p>24,668.99</text:p>
          </table:table-cell>
          <table:table-cell table:style-name="ce51" office:value-type="float" office:value="101459.28" calcext:value-type="float">
            <text:p>101,459.28</text:p>
          </table:table-cell>
          <table:table-cell table:style-name="ce51" office:value-type="float" office:value="190430.1" calcext:value-type="float">
            <text:p>190,430.10</text:p>
          </table:table-cell>
          <table:table-cell table:style-name="ce51" office:value-type="float" office:value="49701.45" calcext:value-type="float">
            <text:p>49,701.45</text:p>
          </table:table-cell>
          <table:table-cell table:style-name="ce51" office:value-type="float" office:value="499953.48" calcext:value-type="float">
            <text:p>499,953.48</text:p>
          </table:table-cell>
          <table:table-cell table:style-name="ce51" office:value-type="float" office:value="381157.54" calcext:value-type="float">
            <text:p>381,157.54</text:p>
          </table:table-cell>
          <table:table-cell table:style-name="ce51" office:value-type="float" office:value="25993.6" calcext:value-type="float">
            <text:p>25,993.60</text:p>
          </table:table-cell>
          <table:table-cell table:style-name="ce51" office:value-type="float" office:value="13139.96" calcext:value-type="float">
            <text:p>13,139.96</text:p>
          </table:table-cell>
          <table:table-cell table:style-name="ce64" office:value-type="float" office:value="79662.38" calcext:value-type="float">
            <text:p>79,662.38</text:p>
          </table:table-cell>
          <table:table-cell table:style-name="ce67" office:value-type="float" office:value="439" calcext:value-type="float">
            <text:p>439</text:p>
          </table:table-cell>
          <table:table-cell table:style-name="ce40" office:value-type="float" office:value="348" calcext:value-type="float">
            <text:p>348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61　件；土地筆數：12,257　筆；面積：　19,934,765.99　平方公尺" calcext:value-type="string" table:number-columns-spanned="17" table:number-rows-spanned="1">
            <text:p>本年累計辦理土地複丈案件：件數　5,761　件；土地筆數：12,257　筆；面積：　19,934,76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19　件；建物棟數：2,467　筆；面積：　4,996,599.76　平方公尺" calcext:value-type="string" table:number-columns-spanned="17" table:number-rows-spanned="1">
            <text:p>本年累計辦理建物測量案件：件數　2,319　件；建物棟數：2,467　筆；面積：　4,996,59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34　件；張數：9,209　張。" calcext:value-type="string" table:number-columns-spanned="17" table:number-rows-spanned="1">
            <text:p>本年累計核發謄本：件數　9,434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1" calcext:value-type="float">
            <text:p>5,761</text:p>
          </table:table-cell>
          <table:table-cell table:style-name="ce19"/>
          <table:table-cell table:style-name="ce29" office:value-type="string" calcext:value-type="string">
            <text:p>12,257</text:p>
          </table:table-cell>
          <table:table-cell table:style-name="ce48" office:value-type="float" office:value="19934765.99" calcext:value-type="float">
            <text:p>19,934,765.99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19" calcext:value-type="float">
            <text:p>2,319</text:p>
          </table:table-cell>
          <table:table-cell table:style-name="ce19"/>
          <table:table-cell table:style-name="ce29" office:value-type="string" calcext:value-type="string">
            <text:p>2,467</text:p>
          </table:table-cell>
          <table:table-cell table:style-name="ce48" office:value-type="float" office:value="4996599.76" calcext:value-type="float">
            <text:p>4,996,599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34" calcext:value-type="float">
            <text:p>9,434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17" table:number-rows-spanned="1">
            <text:p>中華民國111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6" calcext:value-type="float">
            <text:p>236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8" calcext:value-type="float">
            <text:p>308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8821.29" calcext:value-type="float">
            <text:p>568,821.29</text:p>
          </table:table-cell>
          <table:table-cell table:style-name="ce41" office:value-type="float" office:value="163123.25" calcext:value-type="float">
            <text:p>163,123.25</text:p>
          </table:table-cell>
          <table:table-cell table:style-name="ce41" office:value-type="float" office:value="14100.26" calcext:value-type="float">
            <text:p>14,100.26</text:p>
          </table:table-cell>
          <table:table-cell table:style-name="ce41" office:value-type="float" office:value="339.13" calcext:value-type="float">
            <text:p>339.13</text:p>
          </table:table-cell>
          <table:table-cell table:style-name="ce50" office:value-type="float" office:value="26134.54" calcext:value-type="float">
            <text:p>26,134.54</text:p>
          </table:table-cell>
          <table:table-cell table:style-name="ce50" office:value-type="float" office:value="115390.75" calcext:value-type="float">
            <text:p>115,390.75</text:p>
          </table:table-cell>
          <table:table-cell table:style-name="ce50" office:value-type="float" office:value="7158.57" calcext:value-type="float">
            <text:p>7,158.57</text:p>
          </table:table-cell>
          <table:table-cell table:style-name="ce50" office:value-type="float" office:value="405698.04" calcext:value-type="float">
            <text:p>405,698.04</text:p>
          </table:table-cell>
          <table:table-cell table:style-name="ce50" office:value-type="float" office:value="371278.71" calcext:value-type="float">
            <text:p>371,278.71</text:p>
          </table:table-cell>
          <table:table-cell table:style-name="ce50" office:value-type="float" office:value="16816.29" calcext:value-type="float">
            <text:p>16,816.29</text:p>
          </table:table-cell>
          <table:table-cell table:style-name="ce50" office:value-type="float" office:value="13139.96" calcext:value-type="float">
            <text:p>13,139.96</text:p>
          </table:table-cell>
          <table:table-cell table:style-name="ce60" office:value-type="float" office:value="4463.08" calcext:value-type="float">
            <text:p>4,463.0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7726.88" calcext:value-type="float">
            <text:p>207,726.88</text:p>
          </table:table-cell>
          <table:table-cell table:style-name="ce41" office:value-type="float" office:value="132657.62" calcext:value-type="float">
            <text:p>132,657.62</text:p>
          </table:table-cell>
          <table:table-cell table:style-name="ce41" office:value-type="float" office:value="24687.23" calcext:value-type="float">
            <text:p>24,687.23</text:p>
          </table:table-cell>
          <table:table-cell table:style-name="ce41" office:value-type="float" office:value="7130" calcext:value-type="float">
            <text:p>7,130.00</text:p>
          </table:table-cell>
          <table:table-cell table:style-name="ce50" office:value-type="float" office:value="22886.51" calcext:value-type="float">
            <text:p>22,886.51</text:p>
          </table:table-cell>
          <table:table-cell table:style-name="ce50" office:value-type="float" office:value="38637.07" calcext:value-type="float">
            <text:p>38,637.07</text:p>
          </table:table-cell>
          <table:table-cell table:style-name="ce50" office:value-type="float" office:value="39316.81" calcext:value-type="float">
            <text:p>39,316.81</text:p>
          </table:table-cell>
          <table:table-cell table:style-name="ce50" office:value-type="float" office:value="75069.26" calcext:value-type="float">
            <text:p>75,069.26</text:p>
          </table:table-cell>
          <table:table-cell table:style-name="ce50" office:value-type="float" office:value="830.48" calcext:value-type="float">
            <text:p>830.48</text:p>
          </table:table-cell>
          <table:table-cell table:style-name="ce50" office:value-type="float" office:value="1240" calcext:value-type="float">
            <text:p>1,240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72998.78" calcext:value-type="float">
            <text:p>72,998.7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0" calcext:value-type="float">
            <text:p>170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7843.38" calcext:value-type="float">
            <text:p>137,843.38</text:p>
          </table:table-cell>
          <table:table-cell table:style-name="ce41" office:value-type="float" office:value="118657.2" calcext:value-type="float">
            <text:p>118,657.20</text:p>
          </table:table-cell>
          <table:table-cell table:style-name="ce41" office:value-type="float" office:value="9390.76" calcext:value-type="float">
            <text:p>9,390.76</text:p>
          </table:table-cell>
          <table:table-cell table:style-name="ce41" office:value-type="float" office:value="17199.86" calcext:value-type="float">
            <text:p>17,199.86</text:p>
          </table:table-cell>
          <table:table-cell table:style-name="ce50" office:value-type="float" office:value="52438.23" calcext:value-type="float">
            <text:p>52,438.23</text:p>
          </table:table-cell>
          <table:table-cell table:style-name="ce50" office:value-type="float" office:value="36402.28" calcext:value-type="float">
            <text:p>36,402.28</text:p>
          </table:table-cell>
          <table:table-cell table:style-name="ce50" office:value-type="float" office:value="3226.07" calcext:value-type="float">
            <text:p>3,226.07</text:p>
          </table:table-cell>
          <table:table-cell table:style-name="ce50" office:value-type="float" office:value="19186.18" calcext:value-type="float">
            <text:p>19,186.18</text:p>
          </table:table-cell>
          <table:table-cell table:style-name="ce50" office:value-type="float" office:value="9048.35" calcext:value-type="float">
            <text:p>9,048.35</text:p>
          </table:table-cell>
          <table:table-cell table:style-name="ce50" office:value-type="float" office:value="7937.31" calcext:value-type="float">
            <text:p>7,937.3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2200.52" calcext:value-type="float">
            <text:p>2,200.5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9" calcext:value-type="float">
            <text:p>239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326" calcext:value-type="float">
            <text:p>326</text:p>
          </table:table-cell>
          <table:table-cell table:style-name="ce40" office:value-type="float" office:value="305" calcext:value-type="float">
            <text:p>30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0" calcext:value-type="float">
            <text:p>530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668" calcext:value-type="float">
            <text:p>668</text:p>
          </table:table-cell>
          <table:table-cell table:style-name="ce40" office:value-type="float" office:value="623" calcext:value-type="float">
            <text:p>623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6333.6" calcext:value-type="float">
            <text:p>1,406,333.60</text:p>
          </table:table-cell>
          <table:table-cell table:style-name="ce41" office:value-type="float" office:value="804371.94" calcext:value-type="float">
            <text:p>804,371.94</text:p>
          </table:table-cell>
          <table:table-cell table:style-name="ce41" office:value-type="float" office:value="214627.7" calcext:value-type="float">
            <text:p>214,627.70</text:p>
          </table:table-cell>
          <table:table-cell table:style-name="ce41" office:value-type="float" office:value="72387.33" calcext:value-type="float">
            <text:p>72,387.33</text:p>
          </table:table-cell>
          <table:table-cell table:style-name="ce50" office:value-type="float" office:value="312212.08" calcext:value-type="float">
            <text:p>312,212.08</text:p>
          </table:table-cell>
          <table:table-cell table:style-name="ce50" office:value-type="float" office:value="151751.86" calcext:value-type="float">
            <text:p>151,751.86</text:p>
          </table:table-cell>
          <table:table-cell table:style-name="ce50" office:value-type="float" office:value="53392.97" calcext:value-type="float">
            <text:p>53,392.97</text:p>
          </table:table-cell>
          <table:table-cell table:style-name="ce50" office:value-type="float" office:value="601961.66" calcext:value-type="float">
            <text:p>601,961.66</text:p>
          </table:table-cell>
          <table:table-cell table:style-name="ce50" office:value-type="float" office:value="569213.12" calcext:value-type="float">
            <text:p>569,213.12</text:p>
          </table:table-cell>
          <table:table-cell table:style-name="ce50" office:value-type="float" office:value="20338.32" calcext:value-type="float">
            <text:p>20,338.32</text:p>
          </table:table-cell>
          <table:table-cell table:style-name="ce50" office:value-type="float" office:value="6690.69" calcext:value-type="float">
            <text:p>6,690.69</text:p>
          </table:table-cell>
          <table:table-cell table:style-name="ce60" office:value-type="float" office:value="5719.53" calcext:value-type="float">
            <text:p>5,719.53</text:p>
          </table:table-cell>
          <table:table-cell table:style-name="ce67" office:value-type="float" office:value="446" calcext:value-type="float">
            <text:p>446</text:p>
          </table:table-cell>
          <table:table-cell table:style-name="ce40" office:value-type="float" office:value="409" calcext:value-type="float">
            <text:p>409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6" calcext:value-type="float">
            <text:p>276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0026.49" calcext:value-type="float">
            <text:p>280,026.49</text:p>
          </table:table-cell>
          <table:table-cell table:style-name="ce41" office:value-type="float" office:value="267794.74" calcext:value-type="float">
            <text:p>267,794.74</text:p>
          </table:table-cell>
          <table:table-cell table:style-name="ce41" office:value-type="float" office:value="84205.81" calcext:value-type="float">
            <text:p>84,205.81</text:p>
          </table:table-cell>
          <table:table-cell table:style-name="ce41" office:value-type="float" office:value="26915.79" calcext:value-type="float">
            <text:p>26,915.79</text:p>
          </table:table-cell>
          <table:table-cell table:style-name="ce50" office:value-type="float" office:value="88720.68" calcext:value-type="float">
            <text:p>88,720.68</text:p>
          </table:table-cell>
          <table:table-cell table:style-name="ce50" office:value-type="float" office:value="26928.46" calcext:value-type="float">
            <text:p>26,928.46</text:p>
          </table:table-cell>
          <table:table-cell table:style-name="ce50" office:value-type="float" office:value="41024" calcext:value-type="float">
            <text:p>41,024.00</text:p>
          </table:table-cell>
          <table:table-cell table:style-name="ce50" office:value-type="float" office:value="12231.75" calcext:value-type="float">
            <text:p>12,231.75</text:p>
          </table:table-cell>
          <table:table-cell table:style-name="ce50" office:value-type="float" office:value="3556" calcext:value-type="float">
            <text:p>3,556.00</text:p>
          </table:table-cell>
          <table:table-cell table:style-name="ce50" office:value-type="float" office:value="1999.27" calcext:value-type="float">
            <text:p>1,999.27</text:p>
          </table:table-cell>
          <table:table-cell table:style-name="ce50" office:value-type="float" office:value="3793" calcext:value-type="float">
            <text:p>3,793.00</text:p>
          </table:table-cell>
          <table:table-cell table:style-name="ce60" office:value-type="float" office:value="2883.48" calcext:value-type="float">
            <text:p>2,883.4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3" calcext:value-type="float">
            <text:p>10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86257.73" calcext:value-type="float">
            <text:p>986,257.73</text:p>
          </table:table-cell>
          <table:table-cell table:style-name="ce41" office:value-type="float" office:value="403021.02" calcext:value-type="float">
            <text:p>403,021.02</text:p>
          </table:table-cell>
          <table:table-cell table:style-name="ce41" office:value-type="float" office:value="120811.78" calcext:value-type="float">
            <text:p>120,811.78</text:p>
          </table:table-cell>
          <table:table-cell table:style-name="ce41" office:value-type="float" office:value="41284.54" calcext:value-type="float">
            <text:p>41,284.54</text:p>
          </table:table-cell>
          <table:table-cell table:style-name="ce50" office:value-type="float" office:value="137106.39" calcext:value-type="float">
            <text:p>137,106.39</text:p>
          </table:table-cell>
          <table:table-cell table:style-name="ce50" office:value-type="float" office:value="93358.34" calcext:value-type="float">
            <text:p>93,358.34</text:p>
          </table:table-cell>
          <table:table-cell table:style-name="ce50" office:value-type="float" office:value="10459.97" calcext:value-type="float">
            <text:p>10,459.97</text:p>
          </table:table-cell>
          <table:table-cell table:style-name="ce50" office:value-type="float" office:value="583236.71" calcext:value-type="float">
            <text:p>583,236.71</text:p>
          </table:table-cell>
          <table:table-cell table:style-name="ce50" office:value-type="float" office:value="565420.12" calcext:value-type="float">
            <text:p>565,420.12</text:p>
          </table:table-cell>
          <table:table-cell table:style-name="ce50" office:value-type="float" office:value="16345.05" calcext:value-type="float">
            <text:p>16,345.05</text:p>
          </table:table-cell>
          <table:table-cell table:style-name="ce50" office:value-type="float" office:value="624.75" calcext:value-type="float">
            <text:p>624.75</text:p>
          </table:table-cell>
          <table:table-cell table:style-name="ce60" office:value-type="float" office:value="846.79" calcext:value-type="float">
            <text:p>846.7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419.01" calcext:value-type="float">
            <text:p>61,419.01</text:p>
          </table:table-cell>
          <table:table-cell table:style-name="ce41" office:value-type="float" office:value="56015.01" calcext:value-type="float">
            <text:p>56,015.01</text:p>
          </table:table-cell>
          <table:table-cell table:style-name="ce41" office:value-type="float" office:value="5870" calcext:value-type="float">
            <text:p>5,870.00</text:p>
          </table:table-cell>
          <table:table-cell table:style-name="ce41" office:value-type="float" office:value="1249" calcext:value-type="float">
            <text:p>1,249.00</text:p>
          </table:table-cell>
          <table:table-cell table:style-name="ce50" office:value-type="float" office:value="19556.01" calcext:value-type="float">
            <text:p>19,556.01</text:p>
          </table:table-cell>
          <table:table-cell table:style-name="ce50" office:value-type="float" office:value="27431" calcext:value-type="float">
            <text:p>27,431.00</text:p>
          </table:table-cell>
          <table:table-cell table:style-name="ce50" office:value-type="float" office:value="1909" calcext:value-type="float">
            <text:p>1,909.00</text:p>
          </table:table-cell>
          <table:table-cell table:style-name="ce50" office:value-type="float" office:value="5404" calcext:value-type="float">
            <text:p>5,404.00</text:p>
          </table:table-cell>
          <table:table-cell table:style-name="ce50" office:value-type="float" office:value="237" calcext:value-type="float">
            <text:p>237.00</text:p>
          </table:table-cell>
          <table:table-cell table:style-name="ce50" office:value-type="float" office:value="1994" calcext:value-type="float">
            <text:p>1,994.00</text:p>
          </table:table-cell>
          <table:table-cell table:style-name="ce50" office:value-type="float" office:value="2220" calcext:value-type="float">
            <text:p>2,220.00</text:p>
          </table:table-cell>
          <table:table-cell table:style-name="ce60" office:value-type="float" office:value="953" calcext:value-type="float">
            <text:p>953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630.37" calcext:value-type="float">
            <text:p>78,630.37</text:p>
          </table:table-cell>
          <table:table-cell table:style-name="ce41" office:value-type="float" office:value="77541.17" calcext:value-type="float">
            <text:p>77,541.17</text:p>
          </table:table-cell>
          <table:table-cell table:style-name="ce41" office:value-type="float" office:value="3740.11" calcext:value-type="float">
            <text:p>3,740.11</text:p>
          </table:table-cell>
          <table:table-cell table:style-name="ce41" office:value-type="float" office:value="2938" calcext:value-type="float">
            <text:p>2,938.00</text:p>
          </table:table-cell>
          <table:table-cell table:style-name="ce41" office:value-type="float" office:value="66829" calcext:value-type="float">
            <text:p>66,829.00</text:p>
          </table:table-cell>
          <table:table-cell table:style-name="ce41" office:value-type="float" office:value="4034.06" calcext:value-type="float">
            <text:p>4,034.06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089.2" calcext:value-type="float">
            <text:p>1,089.2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41" office:value-type="float" office:value="52.94" calcext:value-type="float">
            <text:p>52.94</text:p>
          </table:table-cell>
          <table:table-cell table:style-name="ce63" office:value-type="float" office:value="1036.26" calcext:value-type="float">
            <text:p>1,036.2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1" calcext:value-type="float">
            <text:p>25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188" calcext:value-type="float">
            <text:p>188</text:p>
          </table:table-cell>
          <table:table-cell table:style-name="ce40" office:value-type="float" office:value="168" calcext:value-type="float">
            <text:p>168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3" calcext:value-type="float">
            <text:p>433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44" calcext:value-type="float">
            <text:p>244</text:p>
          </table:table-cell>
          <table:table-cell table:style-name="ce40" office:value-type="float" office:value="223" calcext:value-type="float">
            <text:p>223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1037.32" calcext:value-type="float">
            <text:p>481,037.32</text:p>
          </table:table-cell>
          <table:table-cell table:style-name="ce41" office:value-type="float" office:value="432521.16" calcext:value-type="float">
            <text:p>432,521.16</text:p>
          </table:table-cell>
          <table:table-cell table:style-name="ce41" office:value-type="float" office:value="67199.05" calcext:value-type="float">
            <text:p>67,199.05</text:p>
          </table:table-cell>
          <table:table-cell table:style-name="ce41" office:value-type="float" office:value="34138.49" calcext:value-type="float">
            <text:p>34,138.49</text:p>
          </table:table-cell>
          <table:table-cell table:style-name="ce50" office:value-type="float" office:value="143777.82" calcext:value-type="float">
            <text:p>143,777.82</text:p>
          </table:table-cell>
          <table:table-cell table:style-name="ce50" office:value-type="float" office:value="167231.72" calcext:value-type="float">
            <text:p>167,231.72</text:p>
          </table:table-cell>
          <table:table-cell table:style-name="ce50" office:value-type="float" office:value="20174.08" calcext:value-type="float">
            <text:p>20,174.08</text:p>
          </table:table-cell>
          <table:table-cell table:style-name="ce50" office:value-type="float" office:value="48516.16" calcext:value-type="float">
            <text:p>48,516.16</text:p>
          </table:table-cell>
          <table:table-cell table:style-name="ce50" office:value-type="float" office:value="27653.84" calcext:value-type="float">
            <text:p>27,653.84</text:p>
          </table:table-cell>
          <table:table-cell table:style-name="ce50" office:value-type="float" office:value="9202.7" calcext:value-type="float">
            <text:p>9,202.70</text:p>
          </table:table-cell>
          <table:table-cell table:style-name="ce50" office:value-type="float" office:value="8870.62" calcext:value-type="float">
            <text:p>8,870.62</text:p>
          </table:table-cell>
          <table:table-cell table:style-name="ce60" office:value-type="float" office:value="2789" calcext:value-type="float">
            <text:p>2,789.00</text:p>
          </table:table-cell>
          <table:table-cell table:style-name="ce67" office:value-type="float" office:value="266" calcext:value-type="float">
            <text:p>266</text:p>
          </table:table-cell>
          <table:table-cell table:style-name="ce40" office:value-type="float" office:value="245" calcext:value-type="float">
            <text:p>245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72" calcext:value-type="float">
            <text:p>72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6271.31" calcext:value-type="float">
            <text:p>56,271.31</text:p>
          </table:table-cell>
          <table:table-cell table:style-name="ce43" office:value-type="float" office:value="50413.37" calcext:value-type="float">
            <text:p>50,413.37</text:p>
          </table:table-cell>
          <table:table-cell table:style-name="ce43" office:value-type="float" office:value="2284.97" calcext:value-type="float">
            <text:p>2,284.97</text:p>
          </table:table-cell>
          <table:table-cell table:style-name="ce43" office:value-type="float" office:value="2611.66" calcext:value-type="float">
            <text:p>2,611.66</text:p>
          </table:table-cell>
          <table:table-cell table:style-name="ce51" office:value-type="float" office:value="31346.47" calcext:value-type="float">
            <text:p>31,346.47</text:p>
          </table:table-cell>
          <table:table-cell table:style-name="ce51" office:value-type="float" office:value="14170.27" calcext:value-type="float">
            <text:p>14,170.2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5857.94" calcext:value-type="float">
            <text:p>5,857.94</text:p>
          </table:table-cell>
          <table:table-cell table:style-name="ce51" office:value-type="float" office:value="5469.67" calcext:value-type="float">
            <text:p>5,469.67</text:p>
          </table:table-cell>
          <table:table-cell table:style-name="ce51" office:value-type="float" office:value="94" calcext:value-type="float">
            <text:p>94.00</text:p>
          </table:table-cell>
          <table:table-cell table:style-name="ce51" office:value-type="float" office:value="90.27" calcext:value-type="float">
            <text:p>90.27</text:p>
          </table:table-cell>
          <table:table-cell table:style-name="ce64" office:value-type="float" office:value="204" calcext:value-type="float">
            <text:p>20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61　件；土地筆數：12,257　筆；面積：　19,934,765.99　平方公尺" calcext:value-type="string" table:number-columns-spanned="17" table:number-rows-spanned="1">
            <text:p>本年累計辦理土地複丈案件：件數　5,761　件；土地筆數：12,257　筆；面積：　19,934,76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19　件；建物棟數：2,467　筆；面積：　4,996,599.76　平方公尺" calcext:value-type="string" table:number-columns-spanned="17" table:number-rows-spanned="1">
            <text:p>本年累計辦理建物測量案件：件數　2,319　件；建物棟數：2,467　筆；面積：　4,996,59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34　件；張數：9,209　張。" calcext:value-type="string" table:number-columns-spanned="17" table:number-rows-spanned="1">
            <text:p>本年累計核發謄本：件數　9,434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1" calcext:value-type="float">
            <text:p>5,761</text:p>
          </table:table-cell>
          <table:table-cell table:style-name="ce19"/>
          <table:table-cell table:style-name="ce29" office:value-type="string" calcext:value-type="string">
            <text:p>12,257</text:p>
          </table:table-cell>
          <table:table-cell table:style-name="ce48" office:value-type="float" office:value="19934765.99" calcext:value-type="float">
            <text:p>19,934,765.99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19" calcext:value-type="float">
            <text:p>2,319</text:p>
          </table:table-cell>
          <table:table-cell table:style-name="ce19"/>
          <table:table-cell table:style-name="ce29" office:value-type="string" calcext:value-type="string">
            <text:p>2,467</text:p>
          </table:table-cell>
          <table:table-cell table:style-name="ce48" office:value-type="float" office:value="4996599.76" calcext:value-type="float">
            <text:p>4,996,599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34" calcext:value-type="float">
            <text:p>9,434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17" table:number-rows-spanned="1">
            <text:p>中華民國111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106.41" calcext:value-type="float">
            <text:p>74,106.41</text:p>
          </table:table-cell>
          <table:table-cell table:style-name="ce41" office:value-type="float" office:value="57018.29" calcext:value-type="float">
            <text:p>57,018.29</text:p>
          </table:table-cell>
          <table:table-cell table:style-name="ce41" office:value-type="float" office:value="9563.65" calcext:value-type="float">
            <text:p>9,563.65</text:p>
          </table:table-cell>
          <table:table-cell table:style-name="ce41" office:value-type="float" office:value="1486.55" calcext:value-type="float">
            <text:p>1,486.55</text:p>
          </table:table-cell>
          <table:table-cell table:style-name="ce50" office:value-type="float" office:value="26327.4" calcext:value-type="float">
            <text:p>26,327.40</text:p>
          </table:table-cell>
          <table:table-cell table:style-name="ce50" office:value-type="float" office:value="19640.69" calcext:value-type="float">
            <text:p>19,640.6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088.12" calcext:value-type="float">
            <text:p>17,088.12</text:p>
          </table:table-cell>
          <table:table-cell table:style-name="ce50" office:value-type="float" office:value="10977.12" calcext:value-type="float">
            <text:p>10,977.1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111" calcext:value-type="float">
            <text:p>6,111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7288.06" calcext:value-type="float">
            <text:p>127,288.06</text:p>
          </table:table-cell>
          <table:table-cell table:style-name="ce41" office:value-type="float" office:value="110369.78" calcext:value-type="float">
            <text:p>110,369.78</text:p>
          </table:table-cell>
          <table:table-cell table:style-name="ce41" office:value-type="float" office:value="38008.38" calcext:value-type="float">
            <text:p>38,008.38</text:p>
          </table:table-cell>
          <table:table-cell table:style-name="ce41" office:value-type="float" office:value="14562.68" calcext:value-type="float">
            <text:p>14,562.68</text:p>
          </table:table-cell>
          <table:table-cell table:style-name="ce50" office:value-type="float" office:value="23748.21" calcext:value-type="float">
            <text:p>23,748.21</text:p>
          </table:table-cell>
          <table:table-cell table:style-name="ce50" office:value-type="float" office:value="26353.51" calcext:value-type="float">
            <text:p>26,353.51</text:p>
          </table:table-cell>
          <table:table-cell table:style-name="ce50" office:value-type="float" office:value="7697" calcext:value-type="float">
            <text:p>7,697.00</text:p>
          </table:table-cell>
          <table:table-cell table:style-name="ce50" office:value-type="float" office:value="16918.28" calcext:value-type="float">
            <text:p>16,918.28</text:p>
          </table:table-cell>
          <table:table-cell table:style-name="ce50" office:value-type="float" office:value="8074.71" calcext:value-type="float">
            <text:p>8,074.71</text:p>
          </table:table-cell>
          <table:table-cell table:style-name="ce50" office:value-type="float" office:value="8631.27" calcext:value-type="float">
            <text:p>8,631.27</text:p>
          </table:table-cell>
          <table:table-cell table:style-name="ce50" office:value-type="float" office:value="212.3" calcext:value-type="float">
            <text:p>212.3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8" calcext:value-type="float">
            <text:p>188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3371.54" calcext:value-type="float">
            <text:p>223,371.54</text:p>
          </table:table-cell>
          <table:table-cell table:style-name="ce41" office:value-type="float" office:value="214719.72" calcext:value-type="float">
            <text:p>214,719.72</text:p>
          </table:table-cell>
          <table:table-cell table:style-name="ce41" office:value-type="float" office:value="17342.05" calcext:value-type="float">
            <text:p>17,342.05</text:p>
          </table:table-cell>
          <table:table-cell table:style-name="ce41" office:value-type="float" office:value="15477.6" calcext:value-type="float">
            <text:p>15,477.60</text:p>
          </table:table-cell>
          <table:table-cell table:style-name="ce50" office:value-type="float" office:value="62355.74" calcext:value-type="float">
            <text:p>62,355.74</text:p>
          </table:table-cell>
          <table:table-cell table:style-name="ce50" office:value-type="float" office:value="107067.25" calcext:value-type="float">
            <text:p>107,067.25</text:p>
          </table:table-cell>
          <table:table-cell table:style-name="ce50" office:value-type="float" office:value="12477.08" calcext:value-type="float">
            <text:p>12,477.08</text:p>
          </table:table-cell>
          <table:table-cell table:style-name="ce50" office:value-type="float" office:value="8651.82" calcext:value-type="float">
            <text:p>8,651.82</text:p>
          </table:table-cell>
          <table:table-cell table:style-name="ce50" office:value-type="float" office:value="3132.34" calcext:value-type="float">
            <text:p>3,132.34</text:p>
          </table:table-cell>
          <table:table-cell table:style-name="ce50" office:value-type="float" office:value="477.43" calcext:value-type="float">
            <text:p>477.43</text:p>
          </table:table-cell>
          <table:table-cell table:style-name="ce50" office:value-type="float" office:value="2457.05" calcext:value-type="float">
            <text:p>2,457.05</text:p>
          </table:table-cell>
          <table:table-cell table:style-name="ce60" office:value-type="float" office:value="2585" calcext:value-type="float">
            <text:p>2,585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9" calcext:value-type="float">
            <text:p>289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252" calcext:value-type="float">
            <text:p>252</text:p>
          </table:table-cell>
          <table:table-cell table:style-name="ce40" office:value-type="float" office:value="216" calcext:value-type="float">
            <text:p>216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9" calcext:value-type="float">
            <text:p>489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7" office:value-type="float" office:value="310" calcext:value-type="float">
            <text:p>310</text:p>
          </table:table-cell>
          <table:table-cell table:style-name="ce40" office:value-type="float" office:value="262" calcext:value-type="float">
            <text:p>262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5212.86" calcext:value-type="float">
            <text:p>405,212.86</text:p>
          </table:table-cell>
          <table:table-cell table:style-name="ce41" office:value-type="float" office:value="189870.53" calcext:value-type="float">
            <text:p>189,870.53</text:p>
          </table:table-cell>
          <table:table-cell table:style-name="ce41" office:value-type="float" office:value="33668.3" calcext:value-type="float">
            <text:p>33,668.30</text:p>
          </table:table-cell>
          <table:table-cell table:style-name="ce41" office:value-type="float" office:value="21789.66" calcext:value-type="float">
            <text:p>21,789.66</text:p>
          </table:table-cell>
          <table:table-cell table:style-name="ce50" office:value-type="float" office:value="102288.25" calcext:value-type="float">
            <text:p>102,288.25</text:p>
          </table:table-cell>
          <table:table-cell table:style-name="ce50" office:value-type="float" office:value="26226.22" calcext:value-type="float">
            <text:p>26,226.22</text:p>
          </table:table-cell>
          <table:table-cell table:style-name="ce50" office:value-type="float" office:value="5898.1" calcext:value-type="float">
            <text:p>5,898.10</text:p>
          </table:table-cell>
          <table:table-cell table:style-name="ce50" office:value-type="float" office:value="215342.33" calcext:value-type="float">
            <text:p>215,342.33</text:p>
          </table:table-cell>
          <table:table-cell table:style-name="ce50" office:value-type="float" office:value="210687.33" calcext:value-type="float">
            <text:p>210,687.33</text:p>
          </table:table-cell>
          <table:table-cell table:style-name="ce50" office:value-type="float" office:value="1567.88" calcext:value-type="float">
            <text:p>1,567.88</text:p>
          </table:table-cell>
          <table:table-cell table:style-name="ce50" office:value-type="float" office:value="3087.12" calcext:value-type="float">
            <text:p>3,087.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7" office:value-type="float" office:value="313" calcext:value-type="float">
            <text:p>313</text:p>
          </table:table-cell>
          <table:table-cell table:style-name="ce40" office:value-type="float" office:value="264" calcext:value-type="float">
            <text:p>26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0" calcext:value-type="float">
            <text:p>270</text:p>
          </table:table-cell>
          <table:table-cell table:style-name="ce40" office:value-type="float" office:value="244" calcext:value-type="float">
            <text:p>24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079.4" calcext:value-type="float">
            <text:p>140,079.40</text:p>
          </table:table-cell>
          <table:table-cell table:style-name="ce41" office:value-type="float" office:value="126695.3" calcext:value-type="float">
            <text:p>126,695.30</text:p>
          </table:table-cell>
          <table:table-cell table:style-name="ce41" office:value-type="float" office:value="22164.74" calcext:value-type="float">
            <text:p>22,164.74</text:p>
          </table:table-cell>
          <table:table-cell table:style-name="ce41" office:value-type="float" office:value="10291.11" calcext:value-type="float">
            <text:p>10,291.11</text:p>
          </table:table-cell>
          <table:table-cell table:style-name="ce50" office:value-type="float" office:value="68904.82" calcext:value-type="float">
            <text:p>68,904.82</text:p>
          </table:table-cell>
          <table:table-cell table:style-name="ce50" office:value-type="float" office:value="19436.53" calcext:value-type="float">
            <text:p>19,436.53</text:p>
          </table:table-cell>
          <table:table-cell table:style-name="ce50" office:value-type="float" office:value="5898.1" calcext:value-type="float">
            <text:p>5,898.10</text:p>
          </table:table-cell>
          <table:table-cell table:style-name="ce50" office:value-type="float" office:value="13384.1" calcext:value-type="float">
            <text:p>13,384.10</text:p>
          </table:table-cell>
          <table:table-cell table:style-name="ce50" office:value-type="float" office:value="11625.1" calcext:value-type="float">
            <text:p>11,625.10</text:p>
          </table:table-cell>
          <table:table-cell table:style-name="ce50" office:value-type="float" office:value="1567.88" calcext:value-type="float">
            <text:p>1,567.88</text:p>
          </table:table-cell>
          <table:table-cell table:style-name="ce50" office:value-type="float" office:value="191.12" calcext:value-type="float">
            <text:p>191.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2" calcext:value-type="float">
            <text:p>4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5560.81" calcext:value-type="float">
            <text:p>215,560.81</text:p>
          </table:table-cell>
          <table:table-cell table:style-name="ce41" office:value-type="float" office:value="30945.99" calcext:value-type="float">
            <text:p>30,945.99</text:p>
          </table:table-cell>
          <table:table-cell table:style-name="ce41" office:value-type="float" office:value="4337" calcext:value-type="float">
            <text:p>4,337.00</text:p>
          </table:table-cell>
          <table:table-cell table:style-name="ce41" office:value-type="float" office:value="8088.99" calcext:value-type="float">
            <text:p>8,088.99</text:p>
          </table:table-cell>
          <table:table-cell table:style-name="ce50" office:value-type="float" office:value="15615" calcext:value-type="float">
            <text:p>15,615.00</text:p>
          </table:table-cell>
          <table:table-cell table:style-name="ce50" office:value-type="float" office:value="2905" calcext:value-type="float">
            <text:p>2,905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84614.82" calcext:value-type="float">
            <text:p>184,614.82</text:p>
          </table:table-cell>
          <table:table-cell table:style-name="ce50" office:value-type="float" office:value="182204.82" calcext:value-type="float">
            <text:p>182,204.8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410" calcext:value-type="float">
            <text:p>2,41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4" calcext:value-type="float">
            <text:p>10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53" calcext:value-type="float">
            <text:p>5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3" calcext:value-type="float">
            <text:p>53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572.65" calcext:value-type="float">
            <text:p>49,572.65</text:p>
          </table:table-cell>
          <table:table-cell table:style-name="ce41" office:value-type="float" office:value="32229.24" calcext:value-type="float">
            <text:p>32,229.24</text:p>
          </table:table-cell>
          <table:table-cell table:style-name="ce41" office:value-type="float" office:value="7166.56" calcext:value-type="float">
            <text:p>7,166.56</text:p>
          </table:table-cell>
          <table:table-cell table:style-name="ce41" office:value-type="float" office:value="3409.56" calcext:value-type="float">
            <text:p>3,409.56</text:p>
          </table:table-cell>
          <table:table-cell table:style-name="ce50" office:value-type="float" office:value="17768.43" calcext:value-type="float">
            <text:p>17,768.43</text:p>
          </table:table-cell>
          <table:table-cell table:style-name="ce50" office:value-type="float" office:value="3884.69" calcext:value-type="float">
            <text:p>3,884.6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343.41" calcext:value-type="float">
            <text:p>17,343.41</text:p>
          </table:table-cell>
          <table:table-cell table:style-name="ce50" office:value-type="float" office:value="16857.41" calcext:value-type="float">
            <text:p>16,857.4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86" calcext:value-type="float">
            <text:p>486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7" calcext:value-type="float">
            <text:p>14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167" calcext:value-type="float">
            <text:p>167</text:p>
          </table:table-cell>
          <table:table-cell table:style-name="ce40" office:value-type="float" office:value="146" calcext:value-type="float">
            <text:p>14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4" calcext:value-type="float">
            <text:p>294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241" calcext:value-type="float">
            <text:p>241</text:p>
          </table:table-cell>
          <table:table-cell table:style-name="ce40" office:value-type="float" office:value="204" calcext:value-type="float">
            <text:p>204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1435.63" calcext:value-type="float">
            <text:p>301,435.63</text:p>
          </table:table-cell>
          <table:table-cell table:style-name="ce41" office:value-type="float" office:value="227639.87" calcext:value-type="float">
            <text:p>227,639.87</text:p>
          </table:table-cell>
          <table:table-cell table:style-name="ce41" office:value-type="float" office:value="53236.83" calcext:value-type="float">
            <text:p>53,236.83</text:p>
          </table:table-cell>
          <table:table-cell table:style-name="ce41" office:value-type="float" office:value="1381.23" calcext:value-type="float">
            <text:p>1,381.23</text:p>
          </table:table-cell>
          <table:table-cell table:style-name="ce41" office:value-type="float" office:value="91349.21" calcext:value-type="float">
            <text:p>91,349.21</text:p>
          </table:table-cell>
          <table:table-cell table:style-name="ce41" office:value-type="float" office:value="78476.35" calcext:value-type="float">
            <text:p>78,476.35</text:p>
          </table:table-cell>
          <table:table-cell table:style-name="ce41" office:value-type="float" office:value="3196.25" calcext:value-type="float">
            <text:p>3,196.25</text:p>
          </table:table-cell>
          <table:table-cell table:style-name="ce41" office:value-type="float" office:value="73795.76" calcext:value-type="float">
            <text:p>73,795.76</text:p>
          </table:table-cell>
          <table:table-cell table:style-name="ce41" office:value-type="float" office:value="9278.93" calcext:value-type="float">
            <text:p>9,278.93</text:p>
          </table:table-cell>
          <table:table-cell table:style-name="ce41" office:value-type="float" office:value="16799.14" calcext:value-type="float">
            <text:p>16,799.14</text:p>
          </table:table-cell>
          <table:table-cell table:style-name="ce41" office:value-type="float" office:value="45439.6" calcext:value-type="float">
            <text:p>45,439.60</text:p>
          </table:table-cell>
          <table:table-cell table:style-name="ce63" office:value-type="float" office:value="2278.09" calcext:value-type="float">
            <text:p>2,278.09</text:p>
          </table:table-cell>
          <table:table-cell table:style-name="ce68" office:value-type="float" office:value="193" calcext:value-type="float">
            <text:p>193</text:p>
          </table:table-cell>
          <table:table-cell table:style-name="ce40" office:value-type="float" office:value="161" calcext:value-type="float">
            <text:p>16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7" calcext:value-type="float">
            <text:p>15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162.7" calcext:value-type="float">
            <text:p>161,162.70</text:p>
          </table:table-cell>
          <table:table-cell table:style-name="ce41" office:value-type="float" office:value="105021.41" calcext:value-type="float">
            <text:p>105,021.41</text:p>
          </table:table-cell>
          <table:table-cell table:style-name="ce41" office:value-type="float" office:value="15836.99" calcext:value-type="float">
            <text:p>15,836.99</text:p>
          </table:table-cell>
          <table:table-cell table:style-name="ce41" office:value-type="float" office:value="118.35" calcext:value-type="float">
            <text:p>118.35</text:p>
          </table:table-cell>
          <table:table-cell table:style-name="ce50" office:value-type="float" office:value="49134.89" calcext:value-type="float">
            <text:p>49,134.89</text:p>
          </table:table-cell>
          <table:table-cell table:style-name="ce50" office:value-type="float" office:value="37575.6" calcext:value-type="float">
            <text:p>37,575.60</text:p>
          </table:table-cell>
          <table:table-cell table:style-name="ce50" office:value-type="float" office:value="2355.58" calcext:value-type="float">
            <text:p>2,355.58</text:p>
          </table:table-cell>
          <table:table-cell table:style-name="ce50" office:value-type="float" office:value="56141.29" calcext:value-type="float">
            <text:p>56,141.29</text:p>
          </table:table-cell>
          <table:table-cell table:style-name="ce50" office:value-type="float" office:value="5472.55" calcext:value-type="float">
            <text:p>5,472.55</text:p>
          </table:table-cell>
          <table:table-cell table:style-name="ce50" office:value-type="float" office:value="9550.47" calcext:value-type="float">
            <text:p>9,550.47</text:p>
          </table:table-cell>
          <table:table-cell table:style-name="ce50" office:value-type="float" office:value="40753.86" calcext:value-type="float">
            <text:p>40,753.86</text:p>
          </table:table-cell>
          <table:table-cell table:style-name="ce60" office:value-type="float" office:value="364.41" calcext:value-type="float">
            <text:p>364.4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01" calcext:value-type="float">
            <text:p>10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82094.68" calcext:value-type="float">
            <text:p>82,094.68</text:p>
          </table:table-cell>
          <table:table-cell table:style-name="ce43" office:value-type="float" office:value="67601.1" calcext:value-type="float">
            <text:p>67,601.10</text:p>
          </table:table-cell>
          <table:table-cell table:style-name="ce43" office:value-type="float" office:value="17301.36" calcext:value-type="float">
            <text:p>17,301.36</text:p>
          </table:table-cell>
          <table:table-cell table:style-name="ce43" office:value-type="float" office:value="1262.88" calcext:value-type="float">
            <text:p>1,262.88</text:p>
          </table:table-cell>
          <table:table-cell table:style-name="ce51" office:value-type="float" office:value="30385.05" calcext:value-type="float">
            <text:p>30,385.05</text:p>
          </table:table-cell>
          <table:table-cell table:style-name="ce51" office:value-type="float" office:value="17811.14" calcext:value-type="float">
            <text:p>17,811.14</text:p>
          </table:table-cell>
          <table:table-cell table:style-name="ce51" office:value-type="float" office:value="840.67" calcext:value-type="float">
            <text:p>840.67</text:p>
          </table:table-cell>
          <table:table-cell table:style-name="ce51" office:value-type="float" office:value="14493.58" calcext:value-type="float">
            <text:p>14,493.58</text:p>
          </table:table-cell>
          <table:table-cell table:style-name="ce51" office:value-type="float" office:value="3671.97" calcext:value-type="float">
            <text:p>3,671.97</text:p>
          </table:table-cell>
          <table:table-cell table:style-name="ce51" office:value-type="float" office:value="4222.19" calcext:value-type="float">
            <text:p>4,222.19</text:p>
          </table:table-cell>
          <table:table-cell table:style-name="ce51" office:value-type="float" office:value="4685.74" calcext:value-type="float">
            <text:p>4,685.74</text:p>
          </table:table-cell>
          <table:table-cell table:style-name="ce64" office:value-type="float" office:value="1913.68" calcext:value-type="float">
            <text:p>1,913.6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61　件；土地筆數：12,257　筆；面積：　19,934,765.99　平方公尺" calcext:value-type="string" table:number-columns-spanned="17" table:number-rows-spanned="1">
            <text:p>本年累計辦理土地複丈案件：件數　5,761　件；土地筆數：12,257　筆；面積：　19,934,76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19　件；建物棟數：2,467　筆；面積：　4,996,599.76　平方公尺" calcext:value-type="string" table:number-columns-spanned="17" table:number-rows-spanned="1">
            <text:p>本年累計辦理建物測量案件：件數　2,319　件；建物棟數：2,467　筆；面積：　4,996,59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34　件；張數：9,209　張。" calcext:value-type="string" table:number-columns-spanned="17" table:number-rows-spanned="1">
            <text:p>本年累計核發謄本：件數　9,434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4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5月 6日 11:02:09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61" calcext:value-type="float">
            <text:p>5,761</text:p>
          </table:table-cell>
          <table:table-cell table:style-name="ce19"/>
          <table:table-cell table:style-name="ce29" office:value-type="string" calcext:value-type="string">
            <text:p>12,257</text:p>
          </table:table-cell>
          <table:table-cell table:style-name="ce48" office:value-type="float" office:value="19934765.99" calcext:value-type="float">
            <text:p>19,934,765.99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319" calcext:value-type="float">
            <text:p>2,319</text:p>
          </table:table-cell>
          <table:table-cell table:style-name="ce19"/>
          <table:table-cell table:style-name="ce29" office:value-type="string" calcext:value-type="string">
            <text:p>2,467</text:p>
          </table:table-cell>
          <table:table-cell table:style-name="ce48" office:value-type="float" office:value="4996599.76" calcext:value-type="float">
            <text:p>4,996,599.76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9434" calcext:value-type="float">
            <text:p>9,434</text:p>
          </table:table-cell>
          <table:table-cell table:style-name="ce19"/>
          <table:table-cell table:style-name="ce20" office:value-type="float" office:value="9209" calcext:value-type="float">
            <text:p>9,209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17" table:number-rows-spanned="1">
            <text:p>中華民國111年 4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178.25" calcext:value-type="float">
            <text:p>58,178.25</text:p>
          </table:table-cell>
          <table:table-cell table:style-name="ce41" office:value-type="float" office:value="55017.36" calcext:value-type="float">
            <text:p>55,017.36</text:p>
          </table:table-cell>
          <table:table-cell table:style-name="ce41" office:value-type="float" office:value="20098.48" calcext:value-type="float">
            <text:p>20,098.4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11829.27" calcext:value-type="float">
            <text:p>11,829.27</text:p>
          </table:table-cell>
          <table:table-cell table:style-name="ce50" office:value-type="float" office:value="23089.61" calcext:value-type="float">
            <text:p>23,089.6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160.89" calcext:value-type="float">
            <text:p>3,160.89</text:p>
          </table:table-cell>
          <table:table-cell table:style-name="ce50" office:value-type="float" office:value="134.41" calcext:value-type="float">
            <text:p>134.41</text:p>
          </table:table-cell>
          <table:table-cell table:style-name="ce50" office:value-type="float" office:value="3026.48" calcext:value-type="float">
            <text:p>3,026.4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8" calcext:value-type="float">
            <text:p>258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161" calcext:value-type="float">
            <text:p>161</text:p>
          </table:table-cell>
          <table:table-cell table:style-name="ce40" office:value-type="float" office:value="150" calcext:value-type="float">
            <text:p>15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2" calcext:value-type="float">
            <text:p>442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67" office:value-type="float" office:value="216" calcext:value-type="float">
            <text:p>216</text:p>
          </table:table-cell>
          <table:table-cell table:style-name="ce40" office:value-type="float" office:value="184" calcext:value-type="float">
            <text:p>184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58500.24" calcext:value-type="float">
            <text:p>358,500.24</text:p>
          </table:table-cell>
          <table:table-cell table:style-name="ce41" office:value-type="float" office:value="296937.7" calcext:value-type="float">
            <text:p>296,937.70</text:p>
          </table:table-cell>
          <table:table-cell table:style-name="ce41" office:value-type="float" office:value="25816.37" calcext:value-type="float">
            <text:p>25,816.37</text:p>
          </table:table-cell>
          <table:table-cell table:style-name="ce41" office:value-type="float" office:value="15993.78" calcext:value-type="float">
            <text:p>15,993.78</text:p>
          </table:table-cell>
          <table:table-cell table:style-name="ce50" office:value-type="float" office:value="126847.92" calcext:value-type="float">
            <text:p>126,847.92</text:p>
          </table:table-cell>
          <table:table-cell table:style-name="ce50" office:value-type="float" office:value="87654.71" calcext:value-type="float">
            <text:p>87,654.71</text:p>
          </table:table-cell>
          <table:table-cell table:style-name="ce50" office:value-type="float" office:value="40624.92" calcext:value-type="float">
            <text:p>40,624.92</text:p>
          </table:table-cell>
          <table:table-cell table:style-name="ce50" office:value-type="float" office:value="61562.54" calcext:value-type="float">
            <text:p>61,562.54</text:p>
          </table:table-cell>
          <table:table-cell table:style-name="ce50" office:value-type="float" office:value="48987.58" calcext:value-type="float">
            <text:p>48,987.58</text:p>
          </table:table-cell>
          <table:table-cell table:style-name="ce50" office:value-type="float" office:value="1455.85" calcext:value-type="float">
            <text:p>1,455.85</text:p>
          </table:table-cell>
          <table:table-cell table:style-name="ce50" office:value-type="float" office:value="8089.21" calcext:value-type="float">
            <text:p>8,089.21</text:p>
          </table:table-cell>
          <table:table-cell table:style-name="ce60" office:value-type="float" office:value="3029.9" calcext:value-type="float">
            <text:p>3,029.90</text:p>
          </table:table-cell>
          <table:table-cell table:style-name="ce67" office:value-type="float" office:value="187" calcext:value-type="float">
            <text:p>187</text:p>
          </table:table-cell>
          <table:table-cell table:style-name="ce40" office:value-type="float" office:value="155" calcext:value-type="float">
            <text:p>155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9" calcext:value-type="float">
            <text:p>17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5" calcext:value-type="float">
            <text:p>2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0938.34" calcext:value-type="float">
            <text:p>140,938.34</text:p>
          </table:table-cell>
          <table:table-cell table:style-name="ce41" office:value-type="float" office:value="95358.84" calcext:value-type="float">
            <text:p>95,358.84</text:p>
          </table:table-cell>
          <table:table-cell table:style-name="ce41" office:value-type="float" office:value="11343.84" calcext:value-type="float">
            <text:p>11,343.84</text:p>
          </table:table-cell>
          <table:table-cell table:style-name="ce41" office:value-type="float" office:value="3869.28" calcext:value-type="float">
            <text:p>3,869.28</text:p>
          </table:table-cell>
          <table:table-cell table:style-name="ce50" office:value-type="float" office:value="60326.28" calcext:value-type="float">
            <text:p>60,326.28</text:p>
          </table:table-cell>
          <table:table-cell table:style-name="ce50" office:value-type="float" office:value="19819.44" calcext:value-type="float">
            <text:p>19,819.4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5579.5" calcext:value-type="float">
            <text:p>45,579.50</text:p>
          </table:table-cell>
          <table:table-cell table:style-name="ce50" office:value-type="float" office:value="41500.71" calcext:value-type="float">
            <text:p>41,500.71</text:p>
          </table:table-cell>
          <table:table-cell table:style-name="ce50" office:value-type="float" office:value="1002.79" calcext:value-type="float">
            <text:p>1,002.79</text:p>
          </table:table-cell>
          <table:table-cell table:style-name="ce50" office:value-type="float" office:value="210" calcext:value-type="float">
            <text:p>210.00</text:p>
          </table:table-cell>
          <table:table-cell table:style-name="ce60" office:value-type="float" office:value="2866" calcext:value-type="float">
            <text:p>2,866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6" calcext:value-type="float">
            <text:p>166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498.92" calcext:value-type="float">
            <text:p>118,498.92</text:p>
          </table:table-cell>
          <table:table-cell table:style-name="ce41" office:value-type="float" office:value="107932.42" calcext:value-type="float">
            <text:p>107,932.42</text:p>
          </table:table-cell>
          <table:table-cell table:style-name="ce41" office:value-type="float" office:value="9875.39" calcext:value-type="float">
            <text:p>9,875.39</text:p>
          </table:table-cell>
          <table:table-cell table:style-name="ce41" office:value-type="float" office:value="7409" calcext:value-type="float">
            <text:p>7,409.00</text:p>
          </table:table-cell>
          <table:table-cell table:style-name="ce50" office:value-type="float" office:value="27305.03" calcext:value-type="float">
            <text:p>27,305.03</text:p>
          </table:table-cell>
          <table:table-cell table:style-name="ce50" office:value-type="float" office:value="25203.71" calcext:value-type="float">
            <text:p>25,203.71</text:p>
          </table:table-cell>
          <table:table-cell table:style-name="ce50" office:value-type="float" office:value="38139.29" calcext:value-type="float">
            <text:p>38,139.29</text:p>
          </table:table-cell>
          <table:table-cell table:style-name="ce50" office:value-type="float" office:value="10566.5" calcext:value-type="float">
            <text:p>10,566.50</text:p>
          </table:table-cell>
          <table:table-cell table:style-name="ce50" office:value-type="float" office:value="6129.86" calcext:value-type="float">
            <text:p>6,129.86</text:p>
          </table:table-cell>
          <table:table-cell table:style-name="ce50" office:value-type="float" office:value="191.06" calcext:value-type="float">
            <text:p>191.06</text:p>
          </table:table-cell>
          <table:table-cell table:style-name="ce50" office:value-type="float" office:value="4209.46" calcext:value-type="float">
            <text:p>4,209.46</text:p>
          </table:table-cell>
          <table:table-cell table:style-name="ce60" office:value-type="float" office:value="36.12" calcext:value-type="float">
            <text:p>36.1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062.98" calcext:value-type="float">
            <text:p>99,062.98</text:p>
          </table:table-cell>
          <table:table-cell table:style-name="ce41" office:value-type="float" office:value="93646.44" calcext:value-type="float">
            <text:p>93,646.44</text:p>
          </table:table-cell>
          <table:table-cell table:style-name="ce41" office:value-type="float" office:value="4597.14" calcext:value-type="float">
            <text:p>4,597.14</text:p>
          </table:table-cell>
          <table:table-cell table:style-name="ce41" office:value-type="float" office:value="4715.5" calcext:value-type="float">
            <text:p>4,715.50</text:p>
          </table:table-cell>
          <table:table-cell table:style-name="ce50" office:value-type="float" office:value="39216.61" calcext:value-type="float">
            <text:p>39,216.61</text:p>
          </table:table-cell>
          <table:table-cell table:style-name="ce50" office:value-type="float" office:value="42631.56" calcext:value-type="float">
            <text:p>42,631.56</text:p>
          </table:table-cell>
          <table:table-cell table:style-name="ce50" office:value-type="float" office:value="2485.63" calcext:value-type="float">
            <text:p>2,485.63</text:p>
          </table:table-cell>
          <table:table-cell table:style-name="ce50" office:value-type="float" office:value="5416.54" calcext:value-type="float">
            <text:p>5,416.54</text:p>
          </table:table-cell>
          <table:table-cell table:style-name="ce50" office:value-type="float" office:value="1357.01" calcext:value-type="float">
            <text:p>1,357.01</text:p>
          </table:table-cell>
          <table:table-cell table:style-name="ce50" office:value-type="float" office:value="262" calcext:value-type="float">
            <text:p>262.00</text:p>
          </table:table-cell>
          <table:table-cell table:style-name="ce50" office:value-type="float" office:value="3669.75" calcext:value-type="float">
            <text:p>3,669.75</text:p>
          </table:table-cell>
          <table:table-cell table:style-name="ce60" office:value-type="float" office:value="127.78" calcext:value-type="float">
            <text:p>127.7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5,761　件；土地筆數：12,257　筆；面積：　19,934,765.99　平方公尺" calcext:value-type="string" table:number-columns-spanned="17" table:number-rows-spanned="1">
            <text:p>本年累計辦理土地複丈案件：件數　5,761　件；土地筆數：12,257　筆；面積：　19,934,765.9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2,319　件；建物棟數：2,467　筆；面積：　4,996,599.76　平方公尺" calcext:value-type="string" table:number-columns-spanned="17" table:number-rows-spanned="1">
            <text:p>本年累計辦理建物測量案件：件數　2,319　件；建物棟數：2,467　筆；面積：　4,996,599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,434　件；張數：9,209　張。" calcext:value-type="string" table:number-columns-spanned="17" table:number-rows-spanned="1">
            <text:p>本年累計核發謄本：件數　9,434　件；張數：9,209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5</text:span><text:span text:style-name="T1">月 </text:span><text:span text:style-name="T1">6</text:span><text:span text:style-name="T1">日 </text:span><text:span text:style-name="T1">11:02:0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5-06T11:02:13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