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5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47683" calcext:value-type="float">
            <text:p>1,247,683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40" calcext:value-type="float">
            <text:p>3,440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1386" calcext:value-type="float">
            <text:p>1,3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76" calcext:value-type="float">
            <text:p>2,076</text:p>
          </table:table-cell>
          <table:table-cell table:number-columns-repeated="2" table:style-name="ce11" office:value-type="float" office:value="9609" calcext:value-type="float">
            <text:p>9,609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4" calcext:value-type="float">
            <text:p>17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91" calcext:value-type="float">
            <text:p>591</text:p>
          </table:table-cell>
          <table:table-cell table:style-name="ce11" office:value-type="float" office:value="9227" calcext:value-type="float">
            <text:p>9,227</text:p>
          </table:table-cell>
          <table:table-cell table:style-name="ce11" office:value-type="float" office:value="9211" calcext:value-type="float">
            <text:p>9,211</text:p>
          </table:table-cell>
          <table:table-cell table:style-name="ce11" office:value-type="float" office:value="400161" calcext:value-type="float">
            <text:p>400,16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33111" calcext:value-type="float">
            <text:p>633,111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90" calcext:value-type="float">
            <text:p>1,590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588" calcext:value-type="float">
            <text:p>5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73" calcext:value-type="float">
            <text:p>973</text:p>
          </table:table-cell>
          <table:table-cell table:number-columns-repeated="2" table:style-name="ce11" office:value-type="float" office:value="4747" calcext:value-type="float">
            <text:p>4,747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9" calcext:value-type="float">
            <text:p>119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4572" calcext:value-type="float">
            <text:p>614,572</text:p>
          </table:table-cell>
          <table:table-cell table:style-name="ce11" office:value-type="float" office:value="1825" calcext:value-type="float">
            <text:p>1,82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0" calcext:value-type="float">
            <text:p>36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50" calcext:value-type="float">
            <text:p>1,85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798" calcext:value-type="float">
            <text:p>7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03" calcext:value-type="float">
            <text:p>1,103</text:p>
          </table:table-cell>
          <table:table-cell table:number-columns-repeated="2" table:style-name="ce11" office:value-type="float" office:value="4862" calcext:value-type="float">
            <text:p>4,86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9" calcext:value-type="float">
            <text:p>119</text:p>
          </table:table-cell>
          <table:table-cell table:style-name="ce6" table:number-columns-repeated="2"/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6790" calcext:value-type="float">
            <text:p>226,790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1" calcext:value-type="float">
            <text:p>4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420" calcext:value-type="float">
            <text:p>78,42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1408" calcext:value-type="float">
            <text:p>111,40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5382" calcext:value-type="float">
            <text:p>115,382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2106" calcext:value-type="float">
            <text:p>122,106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3" calcext:value-type="float">
            <text:p>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315" calcext:value-type="float">
            <text:p>41,31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0326" calcext:value-type="float">
            <text:p>60,32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780" calcext:value-type="float">
            <text:p>61,78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6" table:number-columns-repeated="2"/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5391" calcext:value-type="float">
            <text:p>85,39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number-columns-repeated="2" table:style-name="ce11" office:value-type="float" office:value="9609" calcext:value-type="float">
            <text:p>9,60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92" calcext:value-type="float">
            <text:p>592</text:p>
          </table:table-cell>
          <table:table-cell table:style-name="ce11" office:value-type="float" office:value="25465" calcext:value-type="float">
            <text:p>25,46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240" calcext:value-type="float">
            <text:p>43,2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4747" calcext:value-type="float">
            <text:p>4,74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151" calcext:value-type="float">
            <text:p>42,15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4862" calcext:value-type="float">
            <text:p>4,86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8992" calcext:value-type="float">
            <text:p>88,99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2" calcext:value-type="float">
            <text:p>1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27718" calcext:value-type="float">
            <text:p>27,71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158" calcext:value-type="float">
            <text:p>45,15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3834" calcext:value-type="float">
            <text:p>43,83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192" calcext:value-type="float">
            <text:p>33,19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237" calcext:value-type="float">
            <text:p>11,23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20" calcext:value-type="float">
            <text:p>16,6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72" calcext:value-type="float">
            <text:p>16,5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137" calcext:value-type="float">
            <text:p>54,13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888" calcext:value-type="float">
            <text:p>16,88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350" calcext:value-type="float">
            <text:p>27,35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787" calcext:value-type="float">
            <text:p>26,78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819" calcext:value-type="float">
            <text:p>39,81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79" calcext:value-type="float">
            <text:p>13,47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397" calcext:value-type="float">
            <text:p>20,39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422" calcext:value-type="float">
            <text:p>19,422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8773" calcext:value-type="float">
            <text:p>48,77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413" calcext:value-type="float">
            <text:p>15,41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984" calcext:value-type="float">
            <text:p>24,98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3789" calcext:value-type="float">
            <text:p>23,7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345" calcext:value-type="float">
            <text:p>16,3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87" calcext:value-type="float">
            <text:p>4,58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48" calcext:value-type="float">
            <text:p>8,4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897" calcext:value-type="float">
            <text:p>7,89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838" calcext:value-type="float">
            <text:p>37,83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813" calcext:value-type="float">
            <text:p>10,81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68" calcext:value-type="float">
            <text:p>19,06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70" calcext:value-type="float">
            <text:p>18,77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581" calcext:value-type="float">
            <text:p>45,58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1" office:value-type="float" office:value="13332" calcext:value-type="float">
            <text:p>13,33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773" calcext:value-type="float">
            <text:p>23,77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808" calcext:value-type="float">
            <text:p>21,80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339" calcext:value-type="float">
            <text:p>38,33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221" calcext:value-type="float">
            <text:p>11,22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716" calcext:value-type="float">
            <text:p>19,71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23" calcext:value-type="float">
            <text:p>18,62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416" calcext:value-type="float">
            <text:p>44,41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552" calcext:value-type="float">
            <text:p>14,55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755" calcext:value-type="float">
            <text:p>22,755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661" calcext:value-type="float">
            <text:p>21,6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592" calcext:value-type="float">
            <text:p>22,59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28" calcext:value-type="float">
            <text:p>6,82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888" calcext:value-type="float">
            <text:p>11,88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704" calcext:value-type="float">
            <text:p>10,70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965" calcext:value-type="float">
            <text:p>39,96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2133" calcext:value-type="float">
            <text:p>12,13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279" calcext:value-type="float">
            <text:p>20,27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686" calcext:value-type="float">
            <text:p>19,68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477" calcext:value-type="float">
            <text:p>31,4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67" calcext:value-type="float">
            <text:p>9,36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507" calcext:value-type="float">
            <text:p>16,50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970" calcext:value-type="float">
            <text:p>14,97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874" calcext:value-type="float">
            <text:p>33,87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0" calcext:value-type="float">
            <text:p>270</text:p>
          </table:table-cell>
          <table:table-cell table:style-name="ce11" office:value-type="float" office:value="11134" calcext:value-type="float">
            <text:p>11,13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390" calcext:value-type="float">
            <text:p>17,39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484" calcext:value-type="float">
            <text:p>16,48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5688" calcext:value-type="float">
            <text:p>35,68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200" calcext:value-type="float">
            <text:p>11,20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487" calcext:value-type="float">
            <text:p>18,48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201" calcext:value-type="float">
            <text:p>17,20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1777" calcext:value-type="float">
            <text:p>41,77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344" calcext:value-type="float">
            <text:p>13,34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422" calcext:value-type="float">
            <text:p>21,4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355" calcext:value-type="float">
            <text:p>20,35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257" calcext:value-type="float">
            <text:p>14,2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9" calcext:value-type="float">
            <text:p>5,29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482" calcext:value-type="float">
            <text:p>7,48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775" calcext:value-type="float">
            <text:p>6,77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157" calcext:value-type="float">
            <text:p>26,1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232" calcext:value-type="float">
            <text:p>8,23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487" calcext:value-type="float">
            <text:p>13,48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670" calcext:value-type="float">
            <text:p>12,67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430" calcext:value-type="float">
            <text:p>29,4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202" calcext:value-type="float">
            <text:p>9,20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174" calcext:value-type="float">
            <text:p>15,17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256" calcext:value-type="float">
            <text:p>14,2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53" calcext:value-type="float">
            <text:p>31,8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23" calcext:value-type="float">
            <text:p>10,12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801" calcext:value-type="float">
            <text:p>16,801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052" calcext:value-type="float">
            <text:p>15,0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615" calcext:value-type="float">
            <text:p>15,615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21" calcext:value-type="float">
            <text:p>8,42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194" calcext:value-type="float">
            <text:p>7,19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506" calcext:value-type="float">
            <text:p>14,50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78" calcext:value-type="float">
            <text:p>4,57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575" calcext:value-type="float">
            <text:p>7,57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31" calcext:value-type="float">
            <text:p>6,931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773" calcext:value-type="float">
            <text:p>28,77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137" calcext:value-type="float">
            <text:p>9,13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955" calcext:value-type="float">
            <text:p>14,95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18" calcext:value-type="float">
            <text:p>13,8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1年5月31日18時58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0:58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