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8" table:number-rows-spanned="1">
            <text:p>中華民國111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8" table:number-rows-spanned="1">
            <text:p>中華民國111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8" table:number-rows-spanned="1">
            <text:p>中華民國111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13" table:number-rows-spanned="1">
            <text:p>中華民國111年 5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5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5月30日 16:21:0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5月" calcext:value-type="string" table:number-columns-spanned="28" table:number-rows-spanned="1">
            <text:p>中華民國111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1</text:span><text:span text:style-name="T1">年 </text:span><text:span text:style-name="T1">5</text:span><text:span text:style-name="T1">月</text:span><text:span text:style-name="T1">30</text:span><text:span text:style-name="T1">日 </text:span><text:span text:style-name="T1">16:21:0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5-30T16:21:07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