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1年 5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1年 6月 8日 08:29:00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1年 5月底" calcext:value-type="string" table:number-columns-spanned="9" table:number-rows-spanned="1">
            <text:p>中華民國111年 5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6" calcext:value-type="float">
            <text:p>266</text:p>
          </table:table-cell>
          <table:table-cell table:style-name="ce48" office:value-type="float" office:value="9252" calcext:value-type="float">
            <text:p>9,252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float" office:value="592" calcext:value-type="float">
            <text:p>5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91" calcext:value-type="float">
            <text:p>59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9" calcext:value-type="float">
            <text:p>25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1</text:span><text:span text:style-name="T1">年 </text:span><text:span text:style-name="T1">6</text:span><text:span text:style-name="T1">月 </text:span><text:span text:style-name="T1">8</text:span><text:span text:style-name="T1">日 </text:span><text:span text:style-name="T1">08:29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6-08T08:29:05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